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Title" style:master-page-name="Standard">
      <style:paragraph-properties fo:break-before="auto" fo:line-height="100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T1_14" style:family="text"/>
    <style:style style:name="T1_15" style:family="text"/>
    <style:style style:name="T1_16" style:family="text"/>
    <style:style style:name="T1_17" style:family="text"/>
    <style:style style:name="T1_18" style:family="text" style:parent-style-name="Title"/>
    <style:style style:name="P2" style:family="paragraph" style:parent-style-name="Standard">
      <style:paragraph-properties fo:break-before="auto" fo:line-height="100%" style:writing-mode="lr-tb"/>
    </style:style>
    <style:style style:name="T2_1" style:family="text">
      <style:text-properties fo:font-size="10pt" style:font-size-asian="10pt" style:font-size-complex="10pt"/>
    </style:style>
    <style:style style:name="T2_2" style:family="text">
      <style:text-properties fo:font-size="10pt" style:font-size-asian="10pt" style:font-size-complex="10pt"/>
    </style:style>
    <style:style style:name="T2_3" style:family="text">
      <style:text-properties fo:font-size="10pt" style:font-size-asian="10pt" style:font-size-complex="10pt"/>
    </style:style>
    <style:style style:name="T2_4" style:family="text">
      <style:text-properties fo:font-size="10pt" style:font-size-asian="10pt" style:font-size-complex="10pt"/>
    </style:style>
    <style:style style:name="T2_5" style:family="text">
      <style:text-properties fo:font-size="10pt" style:font-size-asian="10pt" style:font-size-complex="10pt"/>
    </style:style>
    <style:style style:name="T2_6" style:family="text">
      <style:text-properties fo:font-size="10pt" style:font-size-asian="10pt" style:font-size-complex="10pt"/>
    </style:style>
    <style:style style:name="T2_7" style:family="text">
      <style:text-properties fo:font-size="10pt" style:font-size-asian="10pt" style:font-size-complex="10pt"/>
    </style:style>
    <style:style style:name="T2_8" style:family="text">
      <style:text-properties fo:font-size="10pt" style:font-size-asian="10pt" style:font-size-complex="10pt"/>
    </style:style>
    <style:style style:name="T2_9" style:family="text">
      <style:text-properties fo:font-size="10pt" style:font-size-asian="10pt" style:font-size-complex="10pt"/>
    </style:style>
    <style:style style:name="T2_10" style:family="text">
      <style:text-properties fo:font-size="10pt" style:font-size-asian="10pt" style:font-size-complex="10pt"/>
    </style:style>
    <style:style style:name="T2_11" style:family="text">
      <style:text-properties fo:font-size="10pt" style:font-size-asian="10pt" style:font-size-complex="10pt"/>
    </style:style>
    <style:style style:name="T2_12" style:family="text">
      <style:text-properties fo:font-size="10pt" style:font-size-asian="10pt" style:font-size-complex="10pt"/>
    </style:style>
    <style:style style:name="T2_13" style:family="text">
      <style:text-properties fo:font-size="10pt" style:font-size-asian="10pt" style:font-size-complex="10pt"/>
    </style:style>
    <style:style style:name="T2_14" style:family="text">
      <style:text-properties fo:font-size="10pt" style:font-size-asian="10pt" style:font-size-complex="10pt"/>
    </style:style>
    <style:style style:name="T2_15" style:family="text">
      <style:text-properties fo:font-size="10pt" style:font-size-asian="10pt" style:font-size-complex="10pt"/>
    </style:style>
    <style:style style:name="T2_16" style:family="text"/>
    <style:style style:name="T2_17" style:family="text">
      <style:text-properties fo:color="#1155cc" fo:font-size="10pt" style:font-size-asian="10pt" style:font-size-complex="10pt" style:text-underline-style="solid" style:text-underline-color="font-color"/>
    </style:style>
    <style:style style:name="T2_18" style:family="text"/>
    <style:style style:name="T2_19" style:family="text">
      <style:text-properties fo:color="#1155cc" fo:font-size="10pt" style:font-size-asian="10pt" style:font-size-complex="10pt" style:text-underline-style="solid" style:text-underline-color="font-color"/>
    </style:style>
    <style:style style:name="T2_20" style:family="text"/>
    <style:style style:name="T2_21" style:family="text">
      <style:text-properties fo:color="#1155cc" fo:font-size="10pt" style:font-size-asian="10pt" style:font-size-complex="10pt" style:text-underline-style="solid" style:text-underline-color="font-color"/>
    </style:style>
    <style:style style:name="T2_22" style:family="text"/>
    <style:style style:name="T2_23" style:family="text">
      <style:text-properties fo:color="#1155cc" fo:font-size="10pt" style:font-size-asian="10pt" style:font-size-complex="10pt" style:text-underline-style="solid" style:text-underline-color="font-color"/>
    </style:style>
    <style:style style:name="T2_24" style:family="text"/>
    <style:style style:name="T2_25" style:family="text">
      <style:text-properties fo:color="#1155cc" fo:font-size="10pt" style:font-size-asian="10pt" style:font-size-complex="10pt" style:text-underline-style="solid" style:text-underline-color="font-color"/>
    </style:style>
    <style:style style:name="T2_26" style:family="text">
      <style:text-properties fo:font-size="10pt" style:font-size-asian="10pt" style:font-size-complex="10pt"/>
    </style:style>
    <style:style style:name="P3" style:family="paragraph" style:parent-style-name="Standard">
      <style:paragraph-properties fo:break-before="auto" fo:line-height="100%" style:writing-mode="lr-tb"/>
    </style:style>
    <style:style style:name="P4" style:family="paragraph" style:parent-style-name="Subtitle">
      <style:paragraph-properties fo:break-before="auto" fo:line-height="100%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P5" style:family="paragraph" style:parent-style-name="Standard">
      <style:paragraph-properties fo:text-align="justify" fo:break-before="auto" fo:line-height="100%" style:writing-mode="lr-tb"/>
    </style:style>
    <style:style style:name="T5_1" style:family="text">
      <style:text-properties fo:font-size="11pt" style:font-size-asian="11pt" style:font-size-complex="11pt"/>
    </style:style>
    <style:style style:name="T5_2" style:family="text">
      <style:text-properties fo:font-size="11pt" style:font-size-asian="11pt" style:font-size-complex="11pt"/>
    </style:style>
    <style:style style:name="T5_3" style:family="text">
      <style:text-properties fo:font-size="11pt" style:font-size-asian="11pt" style:font-size-complex="11pt"/>
    </style:style>
    <style:style style:name="T5_4" style:family="text">
      <style:text-properties fo:font-size="11pt" style:font-size-asian="11pt" style:font-size-complex="11pt"/>
    </style:style>
    <style:style style:name="T5_5" style:family="text">
      <style:text-properties fo:font-size="11pt" style:font-size-asian="11pt" style:font-size-complex="11pt"/>
    </style:style>
    <style:style style:name="T5_6" style:family="text">
      <style:text-properties fo:font-size="11pt" style:font-size-asian="11pt" style:font-size-complex="11pt"/>
    </style:style>
    <style:style style:name="T5_7" style:family="text">
      <style:text-properties fo:font-size="11pt" style:font-size-asian="11pt" style:font-size-complex="11pt"/>
    </style:style>
    <style:style style:name="T5_8" style:family="text">
      <style:text-properties fo:font-size="11pt" style:font-size-asian="11pt" style:font-size-complex="11pt"/>
    </style:style>
    <style:style style:name="T5_9" style:family="text">
      <style:text-properties fo:font-size="11pt" style:font-size-asian="11pt" style:font-size-complex="11pt"/>
    </style:style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  <style:style style:name="T5_23" style:family="text"/>
    <style:style style:name="T5_24" style:family="text"/>
    <style:style style:name="T5_25" style:family="text">
      <style:text-properties fo:font-size="11pt" style:font-size-asian="11pt" style:font-size-complex="11pt"/>
    </style:style>
    <style:style style:name="T5_26" style:family="text">
      <style:text-properties fo:font-size="11pt" style:font-size-asian="11pt" style:font-size-complex="11pt"/>
    </style:style>
    <style:style style:name="T5_27" style:family="text">
      <style:text-properties fo:font-size="11pt" style:font-size-asian="11pt" style:font-size-complex="11pt"/>
    </style:style>
    <style:style style:name="T5_28" style:family="text">
      <style:text-properties fo:font-size="11pt" style:font-size-asian="11pt" style:font-size-complex="11pt"/>
    </style:style>
    <style:style style:name="T5_29" style:family="text">
      <style:text-properties fo:font-size="11pt" style:font-size-asian="11pt" style:font-size-complex="11pt"/>
    </style:style>
    <style:style style:name="T5_30" style:family="text">
      <style:text-properties fo:font-size="11pt" style:font-size-asian="11pt" style:font-size-complex="11pt"/>
    </style:style>
    <style:style style:name="T5_31" style:family="text">
      <style:text-properties fo:font-size="11pt" style:font-size-asian="11pt" style:font-size-complex="11pt"/>
    </style:style>
    <style:style style:name="T5_32" style:family="text">
      <style:text-properties fo:font-size="11pt" style:font-size-asian="11pt" style:font-size-complex="11pt"/>
    </style:style>
    <style:style style:name="T5_33" style:family="text">
      <style:text-properties fo:font-size="11pt" style:font-size-asian="11pt" style:font-size-complex="11pt"/>
    </style:style>
    <style:style style:name="T5_34" style:family="text">
      <style:text-properties fo:font-size="11pt" style:font-size-asian="11pt" style:font-size-complex="11pt"/>
    </style:style>
    <style:style style:name="T5_35" style:family="text">
      <style:text-properties fo:font-size="11pt" style:font-size-asian="11pt" style:font-size-complex="11pt"/>
    </style:style>
    <style:style style:name="T5_36" style:family="text">
      <style:text-properties fo:font-size="11pt" style:font-size-asian="11pt" style:font-size-complex="11pt"/>
    </style:style>
    <style:style style:name="T5_37" style:family="text">
      <style:text-properties fo:font-size="11pt" style:font-size-asian="11pt" style:font-size-complex="11pt"/>
    </style:style>
    <style:style style:name="T5_38" style:family="text">
      <style:text-properties fo:font-size="11pt" style:font-size-asian="11pt" style:font-size-complex="11pt"/>
    </style:style>
    <style:style style:name="T5_39" style:family="text">
      <style:text-properties fo:font-size="11pt" style:font-size-asian="11pt" style:font-size-complex="11pt"/>
    </style:style>
    <style:style style:name="T5_40" style:family="text">
      <style:text-properties fo:font-size="11pt" style:font-size-asian="11pt" style:font-size-complex="11pt"/>
    </style:style>
    <style:style style:name="T5_41" style:family="text">
      <style:text-properties fo:font-size="11pt" style:font-size-asian="11pt" style:font-size-complex="11pt"/>
    </style:style>
    <style:style style:name="T5_42" style:family="text">
      <style:text-properties fo:font-size="11pt" style:font-size-asian="11pt" style:font-size-complex="11pt"/>
    </style:style>
    <style:style style:name="T5_43" style:family="text">
      <style:text-properties fo:font-size="11pt" style:font-size-asian="11pt" style:font-size-complex="11pt"/>
    </style:style>
    <style:style style:name="T5_44" style:family="text">
      <style:text-properties fo:font-size="11pt" style:font-size-asian="11pt" style:font-size-complex="11pt"/>
    </style:style>
    <style:style style:name="T5_45" style:family="text">
      <style:text-properties fo:font-size="11pt" style:font-size-asian="11pt" style:font-size-complex="11pt"/>
    </style:style>
    <style:style style:name="T5_46" style:family="text">
      <style:text-properties fo:font-size="11pt" style:font-size-asian="11pt" style:font-size-complex="11pt"/>
    </style:style>
    <style:style style:name="T5_47" style:family="text">
      <style:text-properties fo:font-size="11pt" style:font-size-asian="11pt" style:font-size-complex="11pt"/>
    </style:style>
    <style:style style:name="T5_48" style:family="text">
      <style:text-properties fo:font-size="11pt" style:font-size-asian="11pt" style:font-size-complex="11pt"/>
    </style:style>
    <style:style style:name="T5_49" style:family="text">
      <style:text-properties fo:font-size="11pt" style:font-size-asian="11pt" style:font-size-complex="11pt"/>
    </style:style>
    <style:style style:name="T5_50" style:family="text">
      <style:text-properties fo:font-size="11pt" style:font-size-asian="11pt" style:font-size-complex="11pt"/>
    </style:style>
    <style:style style:name="T5_51" style:family="text">
      <style:text-properties fo:font-size="11pt" style:font-size-asian="11pt" style:font-size-complex="11pt"/>
    </style:style>
    <style:style style:name="T5_52" style:family="text">
      <style:text-properties fo:font-size="11pt" style:font-size-asian="11pt" style:font-size-complex="11pt"/>
    </style:style>
    <style:style style:name="T5_53" style:family="text">
      <style:text-properties fo:font-size="11pt" style:font-size-asian="11pt" style:font-size-complex="11pt"/>
    </style:style>
    <style:style style:name="T5_54" style:family="text">
      <style:text-properties fo:font-size="11pt" style:font-size-asian="11pt" style:font-size-complex="11pt"/>
    </style:style>
    <style:style style:name="T5_55" style:family="text">
      <style:text-properties fo:font-size="11pt" style:font-size-asian="11pt" style:font-size-complex="11pt"/>
    </style:style>
    <style:style style:name="T5_56" style:family="text">
      <style:text-properties fo:font-size="11pt" style:font-size-asian="11pt" style:font-size-complex="11pt"/>
    </style:style>
    <style:style style:name="T5_57" style:family="text">
      <style:text-properties fo:font-size="11pt" style:font-size-asian="11pt" style:font-size-complex="11pt"/>
    </style:style>
    <style:style style:name="T5_58" style:family="text">
      <style:text-properties fo:font-size="11pt" style:font-size-asian="11pt" style:font-size-complex="11pt"/>
    </style:style>
    <style:style style:name="T5_59" style:family="text">
      <style:text-properties fo:font-size="11pt" style:font-size-asian="11pt" style:font-size-complex="11pt"/>
    </style:style>
    <style:style style:name="T5_60" style:family="text">
      <style:text-properties fo:font-size="11pt" style:font-size-asian="11pt" style:font-size-complex="11pt"/>
    </style:style>
    <style:style style:name="T5_61" style:family="text">
      <style:text-properties fo:font-size="11pt" style:font-size-asian="11pt" style:font-size-complex="11pt"/>
    </style:style>
    <style:style style:name="T5_62" style:family="text">
      <style:text-properties fo:font-size="11pt" style:font-size-asian="11pt" style:font-size-complex="11pt"/>
    </style:style>
    <style:style style:name="T5_63" style:family="text">
      <style:text-properties fo:font-size="11pt" style:font-size-asian="11pt" style:font-size-complex="11pt"/>
    </style:style>
    <style:style style:name="T5_64" style:family="text">
      <style:text-properties fo:font-size="11pt" style:font-size-asian="11pt" style:font-size-complex="11pt"/>
    </style:style>
    <style:style style:name="T5_65" style:family="text">
      <style:text-properties fo:font-size="11pt" style:font-size-asian="11pt" style:font-size-complex="11pt"/>
    </style:style>
    <style:style style:name="T5_66" style:family="text">
      <style:text-properties fo:font-size="11pt" style:font-size-asian="11pt" style:font-size-complex="11pt"/>
    </style:style>
    <style:style style:name="T5_67" style:family="text">
      <style:text-properties fo:font-size="11pt" style:font-size-asian="11pt" style:font-size-complex="11pt"/>
    </style:style>
    <style:style style:name="T5_68" style:family="text">
      <style:text-properties fo:font-size="11pt" style:font-size-asian="11pt" style:font-size-complex="11pt"/>
    </style:style>
    <style:style style:name="T5_69" style:family="text">
      <style:text-properties fo:font-size="11pt" style:font-size-asian="11pt" style:font-size-complex="11pt"/>
    </style:style>
    <style:style style:name="T5_70" style:family="text">
      <style:text-properties fo:font-size="11pt" style:font-size-asian="11pt" style:font-size-complex="11pt"/>
    </style:style>
    <style:style style:name="T5_71" style:family="text"/>
    <style:style style:name="T5_72" style:family="text"/>
    <style:style style:name="T5_73" style:family="text"/>
    <style:style style:name="T5_74" style:family="text"/>
    <style:style style:name="T5_75" style:family="text"/>
    <style:style style:name="T5_76" style:family="text"/>
    <style:style style:name="T5_77" style:family="text"/>
    <style:style style:name="T5_78" style:family="text"/>
    <style:style style:name="T5_79" style:family="text"/>
    <style:style style:name="T5_80" style:family="text"/>
    <style:style style:name="T5_81" style:family="text"/>
    <style:style style:name="T5_82" style:family="text"/>
    <style:style style:name="T5_83" style:family="text"/>
    <style:style style:name="T5_84" style:family="text"/>
    <style:style style:name="T5_85" style:family="text"/>
    <style:style style:name="T5_86" style:family="text"/>
    <style:style style:name="T5_87" style:family="text"/>
    <style:style style:name="T5_88" style:family="text"/>
    <style:style style:name="T5_89" style:family="text"/>
    <style:style style:name="T5_90" style:family="text"/>
    <style:style style:name="T5_91" style:family="text"/>
    <style:style style:name="T5_92" style:family="text"/>
    <style:style style:name="T5_93" style:family="text"/>
    <style:style style:name="T5_94" style:family="text"/>
    <style:style style:name="T5_95" style:family="text"/>
    <style:style style:name="T5_96" style:family="text"/>
    <style:style style:name="T5_97" style:family="text"/>
    <style:style style:name="T5_98" style:family="text"/>
    <style:style style:name="T5_99" style:family="text"/>
    <style:style style:name="T5_100" style:family="text"/>
    <style:style style:name="T5_101" style:family="text"/>
    <style:style style:name="T5_102" style:family="text"/>
    <style:style style:name="T5_103" style:family="text"/>
    <style:style style:name="T5_104" style:family="text"/>
    <style:style style:name="T5_105" style:family="text"/>
    <style:style style:name="T5_106" style:family="text"/>
    <style:style style:name="T5_107" style:family="text"/>
    <style:style style:name="T5_108" style:family="text">
      <style:text-properties fo:font-size="11pt" style:font-size-asian="11pt" style:font-size-complex="11pt"/>
    </style:style>
    <style:style style:name="P6" style:family="paragraph" style:parent-style-name="Standard">
      <style:paragraph-properties fo:break-before="auto" fo:line-height="100%" style:writing-mode="lr-tb"/>
      <style:text-properties fo:font-size="11pt" style:font-size-asian="11pt" style:font-size-complex="11pt"/>
    </style:style>
    <style:style style:name="P7" style:family="paragraph" style:parent-style-name="Standard">
      <style:paragraph-properties fo:text-align="right" fo:break-before="auto" fo:line-height="100%" style:writing-mode="lr-tb"/>
    </style:style>
    <style:style style:name="T7_1" style:family="text">
      <style:text-properties fo:font-weight="bold" style:font-weight-asian="bold" style:font-weight-complex="bold"/>
    </style:style>
    <style:style style:name="T7_2" style:family="text">
      <style:text-properties fo:font-weight="bold" style:font-weight-asian="bold" style:font-weight-complex="bold"/>
    </style:style>
    <style:style style:name="T7_3" style:family="text">
      <style:text-properties fo:font-size="18pt" style:font-size-asian="18pt" style:font-size-complex="18pt" fo:font-weight="bold" style:font-weight-asian="bold" style:font-weight-complex="bold"/>
    </style:style>
    <style:style style:name="T7_4" style:family="text">
      <style:text-properties fo:font-weight="bold" style:font-weight-asian="bold" style:font-weight-complex="bold"/>
    </style:style>
    <style:style style:name="T7_5" style:family="text">
      <style:text-properties fo:font-weight="bold" style:font-weight-asian="bold" style:font-weight-complex="bold"/>
    </style:style>
    <style:style style:name="P8" style:family="paragraph" style:parent-style-name="Standard">
      <style:paragraph-properties fo:break-before="auto" fo:line-height="100%" style:writing-mode="lr-tb"/>
    </style:style>
    <style:style style:name="P9" style:family="paragraph" style:parent-style-name="Standard">
      <style:paragraph-properties fo:break-before="auto" fo:line-height="100%" style:writing-mode="lr-tb"/>
    </style:style>
    <style:style style:name="P10" style:family="paragraph" style:parent-style-name="Standard">
      <style:paragraph-properties fo:text-align="right" fo:break-before="auto" fo:line-height="100%" style:writing-mode="lr-tb"/>
    </style:style>
    <style:style style:name="T10_1" style:family="text">
      <style:text-properties fo:font-weight="bold" style:font-weight-asian="bold" style:font-weight-complex="bold"/>
    </style:style>
    <style:style style:name="T10_2" style:family="text">
      <style:text-properties fo:font-weight="bold" style:font-weight-asian="bold" style:font-weight-complex="bold"/>
    </style:style>
    <style:style style:name="T10_3" style:family="text">
      <style:text-properties fo:font-size="18pt" style:font-size-asian="18pt" style:font-size-complex="18pt" fo:font-weight="bold" style:font-weight-asian="bold" style:font-weight-complex="bold"/>
    </style:style>
    <style:style style:name="T10_4" style:family="text">
      <style:text-properties fo:font-weight="bold" style:font-weight-asian="bold" style:font-weight-complex="bold"/>
    </style:style>
    <style:style style:name="T10_5" style:family="text">
      <style:text-properties fo:font-weight="bold" style:font-weight-asian="bold" style:font-weight-complex="bold"/>
    </style:style>
    <style:style style:name="T10_6" style:family="text">
      <style:text-properties fo:font-weight="bold" style:font-weight-asian="bold" style:font-weight-complex="bold"/>
    </style:style>
    <style:style style:name="T10_7" style:family="text">
      <style:text-properties fo:font-weight="bold" style:font-weight-asian="bold" style:font-weight-complex="bold"/>
    </style:style>
    <style:style style:name="T10_8" style:family="text">
      <style:text-properties fo:font-weight="bold" style:font-weight-asian="bold" style:font-weight-complex="bold"/>
    </style:style>
    <style:style style:name="T10_9" style:family="text">
      <style:text-properties fo:font-weight="bold" style:font-weight-asian="bold" style:font-weight-complex="bold"/>
    </style:style>
    <style:style style:name="T10_10" style:family="text">
      <style:text-properties fo:font-weight="bold" style:font-weight-asian="bold" style:font-weight-complex="bold"/>
    </style:style>
    <style:style style:name="T10_11" style:family="text">
      <style:text-properties fo:font-weight="bold" style:font-weight-asian="bold" style:font-weight-complex="bold"/>
    </style:style>
    <style:style style:name="T10_12" style:family="text">
      <style:text-properties fo:font-weight="bold" style:font-weight-asian="bold" style:font-weight-complex="bold"/>
    </style:style>
    <style:style style:name="T10_13" style:family="text">
      <style:text-properties fo:font-weight="bold" style:font-weight-asian="bold" style:font-weight-complex="bold"/>
    </style:style>
    <style:style style:name="P11" style:family="paragraph" style:parent-style-name="Standard">
      <style:paragraph-properties fo:break-before="auto" fo:line-height="100%" style:writing-mode="lr-tb"/>
    </style:style>
    <style:style style:name="P12" style:family="paragraph" style:parent-style-name="Standard">
      <style:paragraph-properties fo:text-align="center" fo:break-before="auto" fo:line-height="100%" style:writing-mode="lr-tb"/>
    </style:style>
    <style:style style:name="T12_1" style:family="text">
      <style:text-properties fo:font-weight="bold" style:font-weight-asian="bold" style:font-weight-complex="bold"/>
    </style:style>
    <style:style style:name="P13" style:family="paragraph" style:parent-style-name="Standard">
      <style:paragraph-properties fo:break-before="auto" fo:line-height="100%" style:writing-mode="lr-tb"/>
    </style:style>
    <style:style style:name="P14" style:family="paragraph" style:parent-style-name="Standard">
      <style:paragraph-properties fo:text-align="justify" fo:break-before="auto" fo:line-height="100%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T14_22" style:family="text"/>
    <style:style style:name="T14_23" style:family="text"/>
    <style:style style:name="T14_24" style:family="text"/>
    <style:style style:name="T14_25" style:family="text"/>
    <style:style style:name="T14_26" style:family="text"/>
    <style:style style:name="T14_27" style:family="text"/>
    <style:style style:name="T14_28" style:family="text"/>
    <style:style style:name="T14_29" style:family="text"/>
    <style:style style:name="T14_30" style:family="text"/>
    <style:style style:name="T14_31" style:family="text"/>
    <style:style style:name="T14_32" style:family="text">
      <style:text-properties fo:color="#1155cc" style:text-underline-style="solid" style:text-underline-color="font-color"/>
    </style:style>
    <style:style style:name="T14_33" style:family="text"/>
    <style:style style:name="T14_34" style:family="text">
      <style:text-properties fo:color="#1155cc" style:text-underline-style="solid" style:text-underline-color="font-color"/>
    </style:style>
    <style:style style:name="T14_35" style:family="text"/>
    <style:style style:name="T14_36" style:family="text">
      <style:text-properties fo:color="#1155cc" style:text-underline-style="solid" style:text-underline-color="font-color"/>
    </style:style>
    <style:style style:name="T14_37" style:family="text"/>
    <style:style style:name="T14_38" style:family="text">
      <style:text-properties fo:color="#1155cc" style:text-underline-style="solid" style:text-underline-color="font-color"/>
    </style:style>
    <style:style style:name="T14_39" style:family="text"/>
    <style:style style:name="T14_40" style:family="text">
      <style:text-properties fo:color="#1155cc" style:text-underline-style="solid" style:text-underline-color="font-color"/>
    </style:style>
    <style:style style:name="T14_41" style:family="text" style:parent-style-name="Standard"/>
    <style:style style:name="P15" style:family="paragraph" style:parent-style-name="Standard">
      <style:paragraph-properties fo:break-before="auto" fo:line-height="100%" style:writing-mode="lr-tb"/>
    </style:style>
    <style:style style:name="T15_1" style:family="text">
      <style:text-properties fo:font-size="10pt" style:font-size-asian="10pt" style:font-size-complex="10pt"/>
    </style:style>
    <style:style style:name="T15_2" style:family="text">
      <style:text-properties fo:font-size="10pt" style:font-size-asian="10pt" style:font-size-complex="10pt"/>
    </style:style>
    <style:style style:name="T15_3" style:family="text">
      <style:text-properties fo:font-size="10pt" style:font-size-asian="10pt" style:font-size-complex="10pt"/>
    </style:style>
    <style:style style:name="T15_4" style:family="text">
      <style:text-properties fo:font-size="10pt" style:font-size-asian="10pt" style:font-size-complex="10pt"/>
    </style:style>
    <style:style style:name="T15_5" style:family="text">
      <style:text-properties fo:font-size="10pt" style:font-size-asian="10pt" style:font-size-complex="10pt"/>
    </style:style>
    <style:style style:name="T15_6" style:family="text">
      <style:text-properties fo:font-size="10pt" style:font-size-asian="10pt" style:font-size-complex="10pt"/>
    </style:style>
    <style:style style:name="T15_7" style:family="text">
      <style:text-properties fo:font-size="10pt" style:font-size-asian="10pt" style:font-size-complex="10pt"/>
    </style:style>
    <style:style style:name="T15_8" style:family="text">
      <style:text-properties fo:font-size="10pt" style:font-size-asian="10pt" style:font-size-complex="10pt"/>
    </style:style>
    <style:style style:name="T15_9" style:family="text">
      <style:text-properties fo:font-size="10pt" style:font-size-asian="10pt" style:font-size-complex="10pt"/>
    </style:style>
    <style:style style:name="T15_10" style:family="text">
      <style:text-properties fo:font-size="10pt" style:font-size-asian="10pt" style:font-size-complex="10pt"/>
    </style:style>
    <style:style style:name="T15_11" style:family="text">
      <style:text-properties fo:font-size="10pt" style:font-size-asian="10pt" style:font-size-complex="10pt"/>
    </style:style>
    <style:style style:name="T15_12" style:family="text">
      <style:text-properties fo:font-size="10pt" style:font-size-asian="10pt" style:font-size-complex="10pt"/>
    </style:style>
    <style:style style:name="T15_13" style:family="text">
      <style:text-properties fo:font-size="10pt" style:font-size-asian="10pt" style:font-size-complex="10pt"/>
    </style:style>
    <style:style style:name="T15_14" style:family="text">
      <style:text-properties fo:font-size="10pt" style:font-size-asian="10pt" style:font-size-complex="10pt"/>
    </style:style>
    <style:style style:name="T15_15" style:family="text">
      <style:text-properties fo:font-size="10pt" style:font-size-asian="10pt" style:font-size-complex="10pt"/>
    </style:style>
    <style:style style:name="T15_16" style:family="text">
      <style:text-properties fo:font-size="10pt" style:font-size-asian="10pt" style:font-size-complex="10pt"/>
    </style:style>
    <style:style style:name="T15_17" style:family="text">
      <style:text-properties fo:font-size="10pt" style:font-size-asian="10pt" style:font-size-complex="10pt"/>
    </style:style>
    <style:style style:name="T15_18" style:family="text">
      <style:text-properties fo:font-size="10pt" style:font-size-asian="10pt" style:font-size-complex="10pt"/>
    </style:style>
    <style:style style:name="T15_19" style:family="text">
      <style:text-properties fo:font-size="10pt" style:font-size-asian="10pt" style:font-size-complex="10pt"/>
    </style:style>
    <style:style style:name="T15_20" style:family="text">
      <style:text-properties fo:font-size="10pt" style:font-size-asian="10pt" style:font-size-complex="10pt"/>
    </style:style>
    <style:style style:name="T15_21" style:family="text">
      <style:text-properties fo:font-size="10pt" style:font-size-asian="10pt" style:font-size-complex="10pt"/>
    </style:style>
    <style:style style:name="T15_22" style:family="text">
      <style:text-properties fo:font-size="10pt" style:font-size-asian="10pt" style:font-size-complex="10pt"/>
    </style:style>
    <style:style style:name="T15_23" style:family="text">
      <style:text-properties fo:font-size="10pt" style:font-size-asian="10pt" style:font-size-complex="10pt"/>
    </style:style>
    <style:style style:name="T15_24" style:family="text">
      <style:text-properties fo:font-size="10pt" style:font-size-asian="10pt" style:font-size-complex="10pt"/>
    </style:style>
    <style:style style:name="T15_25" style:family="text">
      <style:text-properties fo:font-size="10pt" style:font-size-asian="10pt" style:font-size-complex="10pt"/>
    </style:style>
    <style:style style:name="T15_26" style:family="text">
      <style:text-properties fo:font-size="10pt" style:font-size-asian="10pt" style:font-size-complex="10pt"/>
    </style:style>
    <style:style style:name="T15_27" style:family="text">
      <style:text-properties fo:font-size="10pt" style:font-size-asian="10pt" style:font-size-complex="10pt"/>
    </style:style>
    <style:style style:name="T15_28" style:family="text">
      <style:text-properties fo:font-size="10pt" style:font-size-asian="10pt" style:font-size-complex="10pt"/>
    </style:style>
    <style:style style:name="T15_29" style:family="text">
      <style:text-properties fo:font-size="10pt" style:font-size-asian="10pt" style:font-size-complex="10pt"/>
    </style:style>
    <style:style style:name="T15_30" style:family="text"/>
    <style:style style:name="T15_31" style:family="text">
      <style:text-properties fo:color="#1155cc" fo:font-size="10pt" style:font-size-asian="10pt" style:font-size-complex="10pt" style:text-underline-style="solid" style:text-underline-color="font-color"/>
    </style:style>
    <style:style style:name="T15_32" style:family="text"/>
    <style:style style:name="T15_33" style:family="text">
      <style:text-properties fo:color="#1155cc" fo:font-size="10pt" style:font-size-asian="10pt" style:font-size-complex="10pt" style:text-underline-style="solid" style:text-underline-color="font-color"/>
    </style:style>
    <style:style style:name="T15_34" style:family="text"/>
    <style:style style:name="T15_35" style:family="text">
      <style:text-properties fo:color="#1155cc" fo:font-size="10pt" style:font-size-asian="10pt" style:font-size-complex="10pt" style:text-underline-style="solid" style:text-underline-color="font-color"/>
    </style:style>
    <style:style style:name="T15_36" style:family="text"/>
    <style:style style:name="T15_37" style:family="text">
      <style:text-properties fo:color="#1155cc" fo:font-size="10pt" style:font-size-asian="10pt" style:font-size-complex="10pt" style:text-underline-style="solid" style:text-underline-color="font-color"/>
    </style:style>
    <style:style style:name="T15_38" style:family="text"/>
    <style:style style:name="T15_39" style:family="text">
      <style:text-properties fo:color="#1155cc" fo:font-size="10pt" style:font-size-asian="10pt" style:font-size-complex="10pt" style:text-underline-style="solid" style:text-underline-color="font-color"/>
    </style:style>
    <style:style style:name="T15_40" style:family="text"/>
    <style:style style:name="T15_41" style:family="text">
      <style:text-properties fo:color="#1155cc" fo:font-size="10pt" style:font-size-asian="10pt" style:font-size-complex="10pt" style:text-underline-style="solid" style:text-underline-color="font-color"/>
    </style:style>
    <style:style style:name="T15_42" style:family="text"/>
    <style:style style:name="T15_43" style:family="text">
      <style:text-properties fo:color="#1155cc" fo:font-size="10pt" style:font-size-asian="10pt" style:font-size-complex="10pt" style:text-underline-style="solid" style:text-underline-color="font-color"/>
    </style:style>
    <style:style style:name="T15_44" style:family="text">
      <style:text-properties fo:font-size="10pt" style:font-size-asian="10pt" style:font-size-complex="10pt"/>
    </style:style>
    <style:style style:name="T15_45" style:family="text"/>
    <style:style style:name="T15_46" style:family="text"/>
    <style:style style:name="T15_47" style:family="text"/>
    <style:style style:name="T15_48" style:family="text"/>
    <style:style style:name="T15_49" style:family="text">
      <style:text-properties fo:color="#1155cc" style:text-underline-style="solid" style:text-underline-color="font-color"/>
    </style:style>
    <style:style style:name="T15_50" style:family="text"/>
    <style:style style:name="T15_51" style:family="text"/>
    <style:style style:name="T15_52" style:family="text"/>
    <style:style style:name="T15_53" style:family="text"/>
    <style:style style:name="T15_54" style:family="text"/>
    <style:style style:name="T15_55" style:family="text"/>
    <style:style style:name="T15_56" style:family="text"/>
    <style:style style:name="T15_57" style:family="text"/>
    <style:style style:name="T15_58" style:family="text"/>
    <style:style style:name="T15_59" style:family="text"/>
    <style:style style:name="T15_60" style:family="text"/>
    <style:style style:name="T15_61" style:family="text"/>
    <style:style style:name="T15_62" style:family="text"/>
    <style:style style:name="T15_63" style:family="text"/>
    <style:style style:name="T15_64" style:family="text"/>
    <style:style style:name="T15_65" style:family="text"/>
    <style:style style:name="T15_66" style:family="text"/>
    <style:style style:name="T15_67" style:family="text"/>
    <style:style style:name="T15_68" style:family="text"/>
    <style:style style:name="T15_69" style:family="text"/>
    <style:style style:name="T15_70" style:family="text"/>
    <style:style style:name="T15_71" style:family="text"/>
    <style:style style:name="T15_72" style:family="text"/>
    <style:style style:name="T15_73" style:family="text"/>
    <style:style style:name="T15_74" style:family="text"/>
    <style:style style:name="T15_75" style:family="text"/>
    <style:style style:name="T15_76" style:family="text"/>
    <style:style style:name="T15_77" style:family="text"/>
    <style:style style:name="T15_78" style:family="text"/>
    <style:style style:name="T15_79" style:family="text"/>
    <style:style style:name="T15_80" style:family="text"/>
    <style:style style:name="T15_81" style:family="text"/>
    <style:style style:name="T15_82" style:family="text"/>
    <style:style style:name="T15_83" style:family="text"/>
    <style:style style:name="T15_84" style:family="text">
      <style:text-properties fo:color="#1155cc" style:text-underline-style="solid" style:text-underline-color="font-color"/>
    </style:style>
    <style:style style:name="T15_85" style:family="text"/>
    <style:style style:name="T15_86" style:family="text"/>
    <style:style style:name="T15_87" style:family="text"/>
    <style:style style:name="T15_88" style:family="text"/>
    <style:style style:name="T15_89" style:family="text">
      <style:text-properties fo:color="#1155cc" style:text-underline-style="solid" style:text-underline-color="font-color"/>
    </style:style>
    <style:style style:name="T15_90" style:family="text"/>
    <style:style style:name="T15_91" style:family="text"/>
    <style:style style:name="T15_92" style:family="text"/>
    <style:style style:name="T15_93" style:family="text"/>
    <style:style style:name="T15_94" style:family="text"/>
    <style:style style:name="T15_95" style:family="text"/>
    <style:style style:name="T15_96" style:family="text"/>
    <style:style style:name="T15_97" style:family="text"/>
    <style:style style:name="T15_98" style:family="text"/>
    <style:style style:name="T15_99" style:family="text"/>
    <style:style style:name="T15_100" style:family="text"/>
    <style:style style:name="T15_101" style:family="text"/>
    <style:style style:name="T15_102" style:family="text"/>
    <style:style style:name="T15_103" style:family="text"/>
    <style:style style:name="T15_104" style:family="text"/>
    <style:style style:name="T15_105" style:family="text"/>
    <style:style style:name="T15_106" style:family="text"/>
    <style:style style:name="T15_107" style:family="text"/>
    <style:style style:name="T15_108" style:family="text"/>
    <style:style style:name="T15_109" style:family="text"/>
    <style:style style:name="T15_110" style:family="text"/>
    <style:style style:name="T15_111" style:family="text"/>
    <style:style style:name="T15_112" style:family="text"/>
    <style:style style:name="T15_113" style:family="text"/>
    <style:style style:name="T15_114" style:family="text"/>
    <style:style style:name="T15_115" style:family="text"/>
    <style:style style:name="T15_116" style:family="text"/>
    <style:style style:name="T15_117" style:family="text"/>
    <style:style style:name="T15_118" style:family="text"/>
    <style:style style:name="T15_119" style:family="text"/>
    <style:style style:name="T15_120" style:family="text"/>
    <style:style style:name="T15_121" style:family="text"/>
    <style:style style:name="T15_122" style:family="text"/>
    <style:style style:name="T15_123" style:family="text"/>
    <style:style style:name="T15_124" style:family="text"/>
    <style:style style:name="T15_125" style:family="text"/>
    <style:style style:name="T15_126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15_127" style:family="text"/>
    <style:style style:name="T15_128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15_129" style:family="text"/>
    <style:style style:name="T15_130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15_131" style:family="text"/>
    <style:style style:name="T15_132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15_133" style:family="text"/>
    <style:style style:name="T15_134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15_135" style:family="text"/>
    <style:style style:name="T15_136" style:family="text"/>
    <style:style style:name="T15_137" style:family="text"/>
    <style:style style:name="T15_138" style:family="text"/>
    <style:style style:name="T15_139" style:family="text"/>
    <style:style style:name="T15_140" style:family="text"/>
    <style:style style:name="T15_141" style:family="text"/>
    <style:style style:name="T15_142" style:family="text"/>
    <style:style style:name="T15_143" style:family="text"/>
    <style:style style:name="T15_144" style:family="text"/>
    <style:style style:name="T15_145" style:family="text"/>
    <style:style style:name="T15_146" style:family="text"/>
    <style:style style:name="T15_147" style:family="text"/>
    <style:style style:name="T15_148" style:family="text"/>
    <style:style style:name="T15_149" style:family="text"/>
    <style:style style:name="T15_150" style:family="text"/>
    <style:style style:name="T15_151" style:family="text"/>
    <style:style style:name="T15_152" style:family="text"/>
    <style:style style:name="T15_153" style:family="text"/>
    <style:style style:name="T15_154" style:family="text"/>
    <style:style style:name="T15_155" style:family="text"/>
    <style:style style:name="T15_156" style:family="text"/>
    <style:style style:name="T15_157" style:family="text"/>
    <style:style style:name="T15_158" style:family="text"/>
    <style:style style:name="T15_159" style:family="text"/>
    <style:style style:name="T15_160" style:family="text"/>
    <style:style style:name="T15_161" style:family="text"/>
    <style:style style:name="T15_162" style:family="text"/>
    <style:style style:name="T15_163" style:family="text"/>
    <style:style style:name="T15_164" style:family="text"/>
    <style:style style:name="T15_165" style:family="text"/>
    <style:style style:name="T15_166" style:family="text"/>
    <style:style style:name="T15_167" style:family="text"/>
    <style:style style:name="T15_168" style:family="text"/>
    <style:style style:name="T15_169" style:family="text"/>
    <style:style style:name="T15_170" style:family="text"/>
    <style:style style:name="T15_171" style:family="text"/>
    <style:style style:name="T15_172" style:family="text"/>
    <style:style style:name="T15_173" style:family="text"/>
    <style:style style:name="T15_174" style:family="text"/>
    <style:style style:name="T15_175" style:family="text"/>
    <style:style style:name="T15_176" style:family="text"/>
    <style:style style:name="T15_177" style:family="text"/>
    <style:style style:name="T15_178" style:family="text"/>
    <style:style style:name="T15_179" style:family="text"/>
    <style:style style:name="T15_180" style:family="text"/>
    <style:style style:name="T15_181" style:family="text"/>
    <style:style style:name="T15_182" style:family="text"/>
    <style:style style:name="T15_183" style:family="text"/>
    <style:style style:name="T15_184" style:family="text"/>
    <style:style style:name="T15_185" style:family="text"/>
    <style:style style:name="T15_186" style:family="text"/>
    <style:style style:name="T15_187" style:family="text"/>
    <style:style style:name="T15_188" style:family="text"/>
    <style:style style:name="T15_189" style:family="text"/>
    <style:style style:name="T15_190" style:family="text"/>
    <style:style style:name="T15_191" style:family="text"/>
    <style:style style:name="T15_192" style:family="text"/>
    <style:style style:name="T15_193" style:family="text"/>
    <style:style style:name="T15_194" style:family="text"/>
    <style:style style:name="T15_195" style:family="text"/>
    <style:style style:name="T15_196" style:family="text"/>
    <style:style style:name="T15_197" style:family="text"/>
    <style:style style:name="T15_198" style:family="text"/>
    <style:style style:name="T15_199" style:family="text"/>
    <style:style style:name="T15_200" style:family="text"/>
    <style:style style:name="T15_201" style:family="text"/>
    <style:style style:name="T15_202" style:family="text"/>
    <style:style style:name="T15_203" style:family="text"/>
    <style:style style:name="T15_204" style:family="text"/>
    <style:style style:name="T15_205" style:family="text"/>
    <style:style style:name="P16" style:family="paragraph" style:parent-style-name="Standard">
      <style:paragraph-properties fo:text-align="right" fo:break-before="auto" fo:line-height="100%" style:writing-mode="lr-tb"/>
    </style:style>
    <style:style style:name="T16_1" style:family="text">
      <style:text-properties fo:font-weight="bold" style:font-weight-asian="bold" style:font-weight-complex="bold"/>
    </style:style>
    <style:style style:name="T16_2" style:family="text">
      <style:text-properties fo:font-weight="bold" style:font-weight-asian="bold" style:font-weight-complex="bold"/>
    </style:style>
    <style:style style:name="T16_3" style:family="text">
      <style:text-properties fo:font-size="18pt" style:font-size-asian="18pt" style:font-size-complex="18pt" fo:font-weight="bold" style:font-weight-asian="bold" style:font-weight-complex="bold"/>
    </style:style>
    <style:style style:name="T16_4" style:family="text">
      <style:text-properties fo:font-weight="bold" style:font-weight-asian="bold" style:font-weight-complex="bold"/>
    </style:style>
    <style:style style:name="T16_5" style:family="text">
      <style:text-properties fo:font-weight="bold" style:font-weight-asian="bold" style:font-weight-complex="bold"/>
    </style:style>
    <style:style style:name="T16_6" style:family="text">
      <style:text-properties fo:font-weight="bold" style:font-weight-asian="bold" style:font-weight-complex="bold"/>
    </style:style>
    <style:style style:name="T16_7" style:family="text">
      <style:text-properties fo:font-weight="bold" style:font-weight-asian="bold" style:font-weight-complex="bold"/>
    </style:style>
    <style:style style:name="T16_8" style:family="text">
      <style:text-properties fo:font-weight="bold" style:font-weight-asian="bold" style:font-weight-complex="bold"/>
    </style:style>
    <style:style style:name="T16_9" style:family="text"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fo:break-before="auto" fo:line-height="100%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T17_17" style:family="text"/>
    <style:style style:name="T17_18" style:family="text"/>
    <style:style style:name="T17_19" style:family="text"/>
    <style:style style:name="T17_20" style:family="text"/>
    <style:style style:name="T17_21" style:family="text"/>
    <style:style style:name="T17_22" style:family="text"/>
    <style:style style:name="T17_23" style:family="text"/>
    <style:style style:name="T17_24" style:family="text"/>
    <style:style style:name="T17_25" style:family="text"/>
    <style:style style:name="T17_26" style:family="text"/>
    <style:style style:name="T17_27" style:family="text"/>
    <style:style style:name="T17_28" style:family="text"/>
    <style:style style:name="T17_29" style:family="text"/>
    <style:style style:name="T17_30" style:family="text" style:parent-style-name="Standard"/>
    <style:style style:name="P18" style:family="paragraph" style:parent-style-name="Standard">
      <style:paragraph-properties fo:break-before="auto" fo:line-height="100%" style:writing-mode="lr-tb"/>
    </style:style>
    <style:style style:name="T18_1" style:family="text">
      <style:text-properties fo:font-size="10pt" style:font-size-asian="10pt" style:font-size-complex="10pt"/>
    </style:style>
    <style:style style:name="T18_2" style:family="text">
      <style:text-properties fo:font-style="italic" style:font-style-asian="italic" style:font-style-complex="italic" fo:font-size="10pt" style:font-size-asian="10pt" style:font-size-complex="10pt"/>
    </style:style>
    <style:style style:name="T18_3" style:family="text">
      <style:text-properties fo:font-style="italic" style:font-style-asian="italic" style:font-style-complex="italic" fo:font-size="10pt" style:font-size-asian="10pt" style:font-size-complex="10pt"/>
    </style:style>
    <style:style style:name="T18_4" style:family="text">
      <style:text-properties fo:font-size="10pt" style:font-size-asian="10pt" style:font-size-complex="10pt"/>
    </style:style>
    <style:style style:name="T18_5" style:family="text">
      <style:text-properties fo:font-size="10pt" style:font-size-asian="10pt" style:font-size-complex="10pt"/>
    </style:style>
    <style:style style:name="T18_6" style:family="text">
      <style:text-properties fo:font-size="10pt" style:font-size-asian="10pt" style:font-size-complex="10pt"/>
    </style:style>
    <style:style style:name="T18_7" style:family="text">
      <style:text-properties fo:font-size="10pt" style:font-size-asian="10pt" style:font-size-complex="10pt"/>
    </style:style>
    <style:style style:name="T18_8" style:family="text">
      <style:text-properties fo:font-size="10pt" style:font-size-asian="10pt" style:font-size-complex="10pt"/>
    </style:style>
    <style:style style:name="T18_9" style:family="text">
      <style:text-properties fo:font-style="italic" style:font-style-asian="italic" style:font-style-complex="italic" fo:font-size="10pt" style:font-size-asian="10pt" style:font-size-complex="10pt"/>
    </style:style>
    <style:style style:name="T18_10" style:family="text">
      <style:text-properties fo:font-style="italic" style:font-style-asian="italic" style:font-style-complex="italic" fo:font-size="10pt" style:font-size-asian="10pt" style:font-size-complex="10pt"/>
    </style:style>
    <style:style style:name="T18_11" style:family="text">
      <style:text-properties fo:font-style="italic" style:font-style-asian="italic" style:font-style-complex="italic" fo:font-size="10pt" style:font-size-asian="10pt" style:font-size-complex="10pt"/>
    </style:style>
    <style:style style:name="T18_12" style:family="text">
      <style:text-properties fo:font-style="italic" style:font-style-asian="italic" style:font-style-complex="italic" fo:font-size="10pt" style:font-size-asian="10pt" style:font-size-complex="10pt"/>
    </style:style>
    <style:style style:name="T18_13" style:family="text">
      <style:text-properties fo:font-style="italic" style:font-style-asian="italic" style:font-style-complex="italic" fo:font-size="10pt" style:font-size-asian="10pt" style:font-size-complex="10pt"/>
    </style:style>
    <style:style style:name="T18_14" style:family="text">
      <style:text-properties fo:font-size="10pt" style:font-size-asian="10pt" style:font-size-complex="10pt"/>
    </style:style>
    <style:style style:name="T18_15" style:family="text">
      <style:text-properties fo:font-size="10pt" style:font-size-asian="10pt" style:font-size-complex="10pt"/>
    </style:style>
    <style:style style:name="T18_16" style:family="text">
      <style:text-properties fo:font-size="10pt" style:font-size-asian="10pt" style:font-size-complex="10pt"/>
    </style:style>
    <style:style style:name="T18_17" style:family="text">
      <style:text-properties fo:font-size="10pt" style:font-size-asian="10pt" style:font-size-complex="10pt"/>
    </style:style>
    <style:style style:name="T18_18" style:family="text">
      <style:text-properties fo:font-size="10pt" style:font-size-asian="10pt" style:font-size-complex="10pt"/>
    </style:style>
    <style:style style:name="T18_19" style:family="text">
      <style:text-properties fo:font-size="10pt" style:font-size-asian="10pt" style:font-size-complex="10pt"/>
    </style:style>
    <style:style style:name="T18_20" style:family="text">
      <style:text-properties fo:font-size="10pt" style:font-size-asian="10pt" style:font-size-complex="10pt"/>
    </style:style>
    <style:style style:name="T18_21" style:family="text">
      <style:text-properties fo:font-size="10pt" style:font-size-asian="10pt" style:font-size-complex="10pt"/>
    </style:style>
    <style:style style:name="T18_22" style:family="text">
      <style:text-properties fo:font-size="10pt" style:font-size-asian="10pt" style:font-size-complex="10pt"/>
    </style:style>
    <style:style style:name="T18_23" style:family="text">
      <style:text-properties fo:font-size="10pt" style:font-size-asian="10pt" style:font-size-complex="10pt"/>
    </style:style>
    <style:style style:name="T18_24" style:family="text">
      <style:text-properties fo:font-size="10pt" style:font-size-asian="10pt" style:font-size-complex="10pt"/>
    </style:style>
    <style:style style:name="T18_25" style:family="text">
      <style:text-properties fo:font-size="10pt" style:font-size-asian="10pt" style:font-size-complex="10pt"/>
    </style:style>
    <style:style style:name="T18_26" style:family="text">
      <style:text-properties fo:font-size="10pt" style:font-size-asian="10pt" style:font-size-complex="10pt"/>
    </style:style>
    <style:style style:name="T18_27" style:family="text">
      <style:text-properties fo:font-size="10pt" style:font-size-asian="10pt" style:font-size-complex="10pt"/>
    </style:style>
    <style:style style:name="T18_28" style:family="text">
      <style:text-properties fo:font-size="10pt" style:font-size-asian="10pt" style:font-size-complex="10pt"/>
    </style:style>
    <style:style style:name="T18_29" style:family="text">
      <style:text-properties fo:font-size="10pt" style:font-size-asian="10pt" style:font-size-complex="10pt"/>
    </style:style>
    <style:style style:name="T18_30" style:family="text">
      <style:text-properties fo:font-size="10pt" style:font-size-asian="10pt" style:font-size-complex="10pt"/>
    </style:style>
    <style:style style:name="T18_31" style:family="text">
      <style:text-properties fo:font-size="10pt" style:font-size-asian="10pt" style:font-size-complex="10pt"/>
    </style:style>
    <style:style style:name="T18_32" style:family="text">
      <style:text-properties fo:font-size="10pt" style:font-size-asian="10pt" style:font-size-complex="10pt"/>
    </style:style>
    <style:style style:name="T18_33" style:family="text">
      <style:text-properties fo:font-size="10pt" style:font-size-asian="10pt" style:font-size-complex="10pt"/>
    </style:style>
    <style:style style:name="T18_34" style:family="text">
      <style:text-properties fo:font-size="10pt" style:font-size-asian="10pt" style:font-size-complex="10pt"/>
    </style:style>
    <style:style style:name="T18_35" style:family="text">
      <style:text-properties fo:font-size="10pt" style:font-size-asian="10pt" style:font-size-complex="10pt"/>
    </style:style>
    <style:style style:name="T18_36" style:family="text">
      <style:text-properties fo:font-size="10pt" style:font-size-asian="10pt" style:font-size-complex="10pt"/>
    </style:style>
    <style:style style:name="T18_37" style:family="text">
      <style:text-properties fo:font-size="10pt" style:font-size-asian="10pt" style:font-size-complex="10pt"/>
    </style:style>
    <style:style style:name="T18_38" style:family="text">
      <style:text-properties fo:font-size="10pt" style:font-size-asian="10pt" style:font-size-complex="10pt"/>
    </style:style>
    <style:style style:name="T18_39" style:family="text"/>
    <style:style style:name="T18_40" style:family="text"/>
    <style:style style:name="T18_41" style:family="text"/>
    <style:style style:name="T18_42" style:family="text"/>
    <style:style style:name="T18_43" style:family="text"/>
    <style:style style:name="T18_44" style:family="text"/>
    <style:style style:name="T18_45" style:family="text"/>
    <style:style style:name="T18_46" style:family="text"/>
    <style:style style:name="T18_47" style:family="text"/>
    <style:style style:name="T18_48" style:family="text"/>
    <style:style style:name="T18_49" style:family="text"/>
    <style:style style:name="T18_50" style:family="text"/>
    <style:style style:name="T18_51" style:family="text"/>
    <style:style style:name="T18_52" style:family="text"/>
    <style:style style:name="T18_53" style:family="text"/>
    <style:style style:name="T18_54" style:family="text"/>
    <style:style style:name="T18_55" style:family="text"/>
    <style:style style:name="T18_56" style:family="text"/>
    <style:style style:name="T18_57" style:family="text"/>
    <style:style style:name="T18_58" style:family="text"/>
    <style:style style:name="T18_59" style:family="text"/>
    <style:style style:name="T18_60" style:family="text"/>
    <style:style style:name="T18_61" style:family="text"/>
    <style:style style:name="T18_62" style:family="text"/>
    <style:style style:name="T18_63" style:family="text"/>
    <style:style style:name="T18_64" style:family="text"/>
    <style:style style:name="T18_65" style:family="text"/>
    <style:style style:name="T18_66" style:family="text"/>
    <style:style style:name="T18_67" style:family="text"/>
    <style:style style:name="T18_68" style:family="text"/>
    <style:style style:name="T18_69" style:family="text"/>
    <style:style style:name="T18_70" style:family="text"/>
    <style:style style:name="T18_71" style:family="text"/>
    <style:style style:name="T18_72" style:family="text"/>
    <style:style style:name="T18_73" style:family="text"/>
    <style:style style:name="T18_74" style:family="text"/>
    <style:style style:name="T18_75" style:family="text"/>
    <style:style style:name="T18_76" style:family="text"/>
    <style:style style:name="T18_77" style:family="text"/>
    <style:style style:name="T18_78" style:family="text"/>
    <style:style style:name="T18_79" style:family="text"/>
    <style:style style:name="T18_80" style:family="text"/>
    <style:style style:name="T18_81" style:family="text"/>
    <style:style style:name="T18_82" style:family="text"/>
    <style:style style:name="T18_83" style:family="text"/>
    <style:style style:name="T18_84" style:family="text"/>
    <style:style style:name="T18_85" style:family="text"/>
    <style:style style:name="T18_86" style:family="text"/>
    <style:style style:name="T18_87" style:family="text"/>
    <style:style style:name="T18_88" style:family="text"/>
    <style:style style:name="T18_89" style:family="text"/>
    <style:style style:name="T18_90" style:family="text"/>
    <style:style style:name="T18_91" style:family="text"/>
    <style:style style:name="T18_92" style:family="text"/>
    <style:style style:name="T18_93" style:family="text"/>
    <style:style style:name="T18_94" style:family="text"/>
    <style:style style:name="T18_95" style:family="text"/>
    <style:style style:name="T18_96" style:family="text"/>
    <style:style style:name="T18_97" style:family="text"/>
    <style:style style:name="T18_98" style:family="text"/>
    <style:style style:name="T18_99" style:family="text"/>
    <style:style style:name="T18_100" style:family="text"/>
    <style:style style:name="T18_101" style:family="text"/>
    <style:style style:name="T18_102" style:family="text"/>
    <style:style style:name="T18_103" style:family="text"/>
    <style:style style:name="T18_104" style:family="text"/>
    <style:style style:name="T18_105" style:family="text"/>
    <style:style style:name="T18_106" style:family="text"/>
    <style:style style:name="T18_107" style:family="text"/>
    <style:style style:name="T18_108" style:family="text"/>
    <style:style style:name="T18_109" style:family="text"/>
    <style:style style:name="T18_110" style:family="text"/>
    <style:style style:name="T18_111" style:family="text">
      <style:text-properties fo:color="#1155cc" style:text-underline-style="solid" style:text-underline-color="font-color"/>
    </style:style>
    <style:style style:name="T18_112" style:family="text"/>
    <style:style style:name="T18_113" style:family="text">
      <style:text-properties fo:color="#1155cc" style:text-underline-style="solid" style:text-underline-color="font-color"/>
    </style:style>
    <style:style style:name="T18_114" style:family="text"/>
    <style:style style:name="T18_115" style:family="text">
      <style:text-properties fo:color="#1155cc" style:text-underline-style="solid" style:text-underline-color="font-color"/>
    </style:style>
    <style:style style:name="T18_116" style:family="text"/>
    <style:style style:name="T18_117" style:family="text">
      <style:text-properties fo:color="#1155cc" style:text-underline-style="solid" style:text-underline-color="font-color"/>
    </style:style>
    <style:style style:name="T18_118" style:family="text"/>
    <style:style style:name="T18_119" style:family="text">
      <style:text-properties fo:color="#1155cc" style:text-underline-style="solid" style:text-underline-color="font-color"/>
    </style:style>
    <style:style style:name="T18_120" style:family="text"/>
    <style:style style:name="T18_121" style:family="text"/>
    <style:style style:name="T18_122" style:family="text"/>
    <style:style style:name="T18_123" style:family="text"/>
    <style:style style:name="T18_124" style:family="text"/>
    <style:style style:name="T18_125" style:family="text"/>
    <style:style style:name="T18_126" style:family="text">
      <style:text-properties fo:color="#1155cc" style:text-underline-style="solid" style:text-underline-color="font-color"/>
    </style:style>
    <style:style style:name="T18_127" style:family="text"/>
    <style:style style:name="T18_128" style:family="text">
      <style:text-properties fo:color="#1155cc" style:text-underline-style="solid" style:text-underline-color="font-color"/>
    </style:style>
    <style:style style:name="T18_129" style:family="text"/>
    <style:style style:name="T18_130" style:family="text">
      <style:text-properties fo:color="#1155cc" style:text-underline-style="solid" style:text-underline-color="font-color"/>
    </style:style>
    <style:style style:name="T18_131" style:family="text"/>
    <style:style style:name="T18_132" style:family="text">
      <style:text-properties fo:color="#1155cc" style:text-underline-style="solid" style:text-underline-color="font-color"/>
    </style:style>
    <style:style style:name="T18_133" style:family="text"/>
    <style:style style:name="T18_134" style:family="text">
      <style:text-properties fo:color="#1155cc" style:text-underline-style="solid" style:text-underline-color="font-color"/>
    </style:style>
    <style:style style:name="T18_135" style:family="text" style:parent-style-name="Standard"/>
    <style:style style:name="P19" style:family="paragraph" style:parent-style-name="Standard">
      <style:paragraph-properties fo:break-before="auto" fo:line-height="100%" style:writing-mode="lr-tb"/>
    </style:style>
    <style:style style:name="T19_1" style:family="text">
      <style:text-properties fo:font-size="10pt" style:font-size-asian="10pt" style:font-size-complex="10pt"/>
    </style:style>
    <style:style style:name="T19_2" style:family="text">
      <style:text-properties fo:font-style="italic" style:font-style-asian="italic" style:font-style-complex="italic" fo:font-size="10pt" style:font-size-asian="10pt" style:font-size-complex="10pt"/>
    </style:style>
    <style:style style:name="T19_3" style:family="text">
      <style:text-properties fo:font-style="italic" style:font-style-asian="italic" style:font-style-complex="italic" fo:font-size="10pt" style:font-size-asian="10pt" style:font-size-complex="10pt"/>
    </style:style>
    <style:style style:name="T19_4" style:family="text">
      <style:text-properties fo:font-size="10pt" style:font-size-asian="10pt" style:font-size-complex="10pt"/>
    </style:style>
    <style:style style:name="T19_5" style:family="text">
      <style:text-properties fo:font-size="10pt" style:font-size-asian="10pt" style:font-size-complex="10pt"/>
    </style:style>
    <style:style style:name="T19_6" style:family="text">
      <style:text-properties fo:font-size="10pt" style:font-size-asian="10pt" style:font-size-complex="10pt"/>
    </style:style>
    <style:style style:name="T19_7" style:family="text">
      <style:text-properties fo:font-size="10pt" style:font-size-asian="10pt" style:font-size-complex="10pt"/>
    </style:style>
    <style:style style:name="T19_8" style:family="text">
      <style:text-properties fo:font-size="10pt" style:font-size-asian="10pt" style:font-size-complex="10pt"/>
    </style:style>
    <style:style style:name="T19_9" style:family="text">
      <style:text-properties fo:font-size="10pt" style:font-size-asian="10pt" style:font-size-complex="10pt"/>
    </style:style>
    <style:style style:name="T19_10" style:family="text">
      <style:text-properties fo:font-size="10pt" style:font-size-asian="10pt" style:font-size-complex="10pt"/>
    </style:style>
    <style:style style:name="T19_11" style:family="text">
      <style:text-properties fo:font-style="italic" style:font-style-asian="italic" style:font-style-complex="italic" fo:font-size="10pt" style:font-size-asian="10pt" style:font-size-complex="10pt"/>
    </style:style>
    <style:style style:name="T19_12" style:family="text">
      <style:text-properties fo:font-style="italic" style:font-style-asian="italic" style:font-style-complex="italic" fo:font-size="10pt" style:font-size-asian="10pt" style:font-size-complex="10pt"/>
    </style:style>
    <style:style style:name="T19_13" style:family="text">
      <style:text-properties fo:font-style="italic" style:font-style-asian="italic" style:font-style-complex="italic" fo:font-size="10pt" style:font-size-asian="10pt" style:font-size-complex="10pt"/>
    </style:style>
    <style:style style:name="T19_14" style:family="text">
      <style:text-properties fo:font-style="italic" style:font-style-asian="italic" style:font-style-complex="italic" fo:font-size="10pt" style:font-size-asian="10pt" style:font-size-complex="10pt"/>
    </style:style>
    <style:style style:name="T19_15" style:family="text">
      <style:text-properties fo:font-style="italic" style:font-style-asian="italic" style:font-style-complex="italic" fo:font-size="10pt" style:font-size-asian="10pt" style:font-size-complex="10pt"/>
    </style:style>
    <style:style style:name="T19_16" style:family="text">
      <style:text-properties fo:font-style="italic" style:font-style-asian="italic" style:font-style-complex="italic" fo:font-size="10pt" style:font-size-asian="10pt" style:font-size-complex="10pt"/>
    </style:style>
    <style:style style:name="T19_17" style:family="text">
      <style:text-properties fo:font-style="italic" style:font-style-asian="italic" style:font-style-complex="italic" fo:font-size="10pt" style:font-size-asian="10pt" style:font-size-complex="10pt"/>
    </style:style>
    <style:style style:name="T19_18" style:family="text">
      <style:text-properties fo:font-style="italic" style:font-style-asian="italic" style:font-style-complex="italic" fo:font-size="10pt" style:font-size-asian="10pt" style:font-size-complex="10pt"/>
    </style:style>
    <style:style style:name="T19_19" style:family="text">
      <style:text-properties fo:font-style="italic" style:font-style-asian="italic" style:font-style-complex="italic" fo:font-size="10pt" style:font-size-asian="10pt" style:font-size-complex="10pt"/>
    </style:style>
    <style:style style:name="T19_20" style:family="text">
      <style:text-properties fo:font-style="italic" style:font-style-asian="italic" style:font-style-complex="italic" fo:font-size="10pt" style:font-size-asian="10pt" style:font-size-complex="10pt"/>
    </style:style>
    <style:style style:name="T19_21" style:family="text">
      <style:text-properties fo:font-size="10pt" style:font-size-asian="10pt" style:font-size-complex="10pt"/>
    </style:style>
    <style:style style:name="T19_22" style:family="text">
      <style:text-properties fo:font-size="10pt" style:font-size-asian="10pt" style:font-size-complex="10pt"/>
    </style:style>
    <style:style style:name="T19_23" style:family="text">
      <style:text-properties fo:font-size="10pt" style:font-size-asian="10pt" style:font-size-complex="10pt"/>
    </style:style>
    <style:style style:name="T19_24" style:family="text">
      <style:text-properties fo:font-size="10pt" style:font-size-asian="10pt" style:font-size-complex="10pt"/>
    </style:style>
    <style:style style:name="T19_25" style:family="text">
      <style:text-properties fo:font-size="10pt" style:font-size-asian="10pt" style:font-size-complex="10pt"/>
    </style:style>
    <style:style style:name="T19_26" style:family="text">
      <style:text-properties fo:font-size="10pt" style:font-size-asian="10pt" style:font-size-complex="10pt"/>
    </style:style>
    <style:style style:name="T19_27" style:family="text">
      <style:text-properties fo:font-size="10pt" style:font-size-asian="10pt" style:font-size-complex="10pt"/>
    </style:style>
    <style:style style:name="T19_28" style:family="text">
      <style:text-properties fo:font-size="10pt" style:font-size-asian="10pt" style:font-size-complex="10pt"/>
    </style:style>
    <style:style style:name="T19_29" style:family="text">
      <style:text-properties fo:font-size="10pt" style:font-size-asian="10pt" style:font-size-complex="10pt"/>
    </style:style>
    <style:style style:name="T19_30" style:family="text">
      <style:text-properties fo:font-size="10pt" style:font-size-asian="10pt" style:font-size-complex="10pt"/>
    </style:style>
    <style:style style:name="T19_31" style:family="text">
      <style:text-properties fo:font-size="10pt" style:font-size-asian="10pt" style:font-size-complex="10pt"/>
    </style:style>
    <style:style style:name="T19_32" style:family="text">
      <style:text-properties fo:font-size="10pt" style:font-size-asian="10pt" style:font-size-complex="10pt"/>
    </style:style>
    <style:style style:name="T19_33" style:family="text">
      <style:text-properties fo:font-size="10pt" style:font-size-asian="10pt" style:font-size-complex="10pt"/>
    </style:style>
    <style:style style:name="T19_34" style:family="text">
      <style:text-properties fo:font-size="10pt" style:font-size-asian="10pt" style:font-size-complex="10pt"/>
    </style:style>
    <style:style style:name="T19_35" style:family="text">
      <style:text-properties fo:font-size="10pt" style:font-size-asian="10pt" style:font-size-complex="10pt"/>
    </style:style>
    <style:style style:name="T19_36" style:family="text"/>
    <style:style style:name="T19_37" style:family="text"/>
    <style:style style:name="T19_38" style:family="text"/>
    <style:style style:name="T19_39" style:family="text"/>
    <style:style style:name="T19_40" style:family="text"/>
    <style:style style:name="T19_41" style:family="text"/>
    <style:style style:name="T19_42" style:family="text"/>
    <style:style style:name="T19_43" style:family="text"/>
    <style:style style:name="T19_44" style:family="text"/>
    <style:style style:name="T19_45" style:family="text"/>
    <style:style style:name="T19_46" style:family="text"/>
    <style:style style:name="T19_47" style:family="text"/>
    <style:style style:name="T19_48" style:family="text"/>
    <style:style style:name="T19_49" style:family="text"/>
    <style:style style:name="T19_50" style:family="text"/>
    <style:style style:name="T19_51" style:family="text"/>
    <style:style style:name="T19_52" style:family="text"/>
    <style:style style:name="T19_53" style:family="text"/>
    <style:style style:name="T19_54" style:family="text"/>
    <style:style style:name="T19_55" style:family="text"/>
    <style:style style:name="T19_56" style:family="text"/>
    <style:style style:name="T19_57" style:family="text"/>
    <style:style style:name="T19_58" style:family="text"/>
    <style:style style:name="T19_59" style:family="text"/>
    <style:style style:name="T19_60" style:family="text"/>
    <style:style style:name="T19_61" style:family="text"/>
    <style:style style:name="T19_62" style:family="text"/>
    <style:style style:name="T19_63" style:family="text"/>
    <style:style style:name="T19_64" style:family="text"/>
    <style:style style:name="T19_65" style:family="text"/>
    <style:style style:name="T19_66" style:family="text"/>
    <style:style style:name="T19_67" style:family="text"/>
    <style:style style:name="T19_68" style:family="text"/>
    <style:style style:name="T19_69" style:family="text"/>
    <style:style style:name="T19_70" style:family="text">
      <style:text-properties fo:color="#1155cc" style:text-underline-style="solid" style:text-underline-color="font-color"/>
    </style:style>
    <style:style style:name="T19_71" style:family="text"/>
    <style:style style:name="T19_72" style:family="text"/>
    <style:style style:name="T19_73" style:family="text"/>
    <style:style style:name="T19_74" style:family="text"/>
    <style:style style:name="T19_75" style:family="text"/>
    <style:style style:name="T19_76" style:family="text"/>
    <style:style style:name="T19_77" style:family="text">
      <style:text-properties fo:color="#1155cc" style:text-underline-style="solid" style:text-underline-color="font-color"/>
    </style:style>
    <style:style style:name="T19_78" style:family="text"/>
    <style:style style:name="T19_79" style:family="text">
      <style:text-properties fo:color="#1155cc" style:text-underline-style="solid" style:text-underline-color="font-color"/>
    </style:style>
    <style:style style:name="T19_80" style:family="text"/>
    <style:style style:name="T19_81" style:family="text">
      <style:text-properties fo:color="#1155cc" style:text-underline-style="solid" style:text-underline-color="font-color"/>
    </style:style>
    <style:style style:name="T19_82" style:family="text"/>
    <style:style style:name="T19_83" style:family="text">
      <style:text-properties fo:color="#1155cc" style:text-underline-style="solid" style:text-underline-color="font-color"/>
    </style:style>
    <style:style style:name="T19_84" style:family="text"/>
    <style:style style:name="T19_85" style:family="text">
      <style:text-properties fo:color="#1155cc" style:text-underline-style="solid" style:text-underline-color="font-color"/>
    </style:style>
    <style:style style:name="T19_86" style:family="text"/>
    <style:style style:name="T19_87" style:family="text">
      <style:text-properties fo:color="#1155cc" style:text-underline-style="solid" style:text-underline-color="font-color"/>
    </style:style>
    <style:style style:name="T19_88" style:family="text"/>
    <style:style style:name="T19_89" style:family="text">
      <style:text-properties fo:color="#1155cc" style:text-underline-style="solid" style:text-underline-color="font-color"/>
    </style:style>
    <style:style style:name="T19_90" style:family="text"/>
    <style:style style:name="T19_91" style:family="text">
      <style:text-properties fo:color="#1155cc" style:text-underline-style="solid" style:text-underline-color="font-color"/>
    </style:style>
    <style:style style:name="T19_92" style:family="text"/>
    <style:style style:name="T19_93" style:family="text">
      <style:text-properties fo:color="#1155cc" style:text-underline-style="solid" style:text-underline-color="font-color"/>
    </style:style>
    <style:style style:name="T19_94" style:family="text"/>
    <style:style style:name="T19_95" style:family="text"/>
    <style:style style:name="T19_96" style:family="text"/>
    <style:style style:name="T19_97" style:family="text"/>
    <style:style style:name="T19_98" style:family="text"/>
    <style:style style:name="T19_99" style:family="text"/>
    <style:style style:name="T19_100" style:family="text"/>
    <style:style style:name="T19_101" style:family="text"/>
    <style:style style:name="T19_102" style:family="text"/>
    <style:style style:name="T19_103" style:family="text"/>
    <style:style style:name="T19_104" style:family="text"/>
    <style:style style:name="T19_105" style:family="text"/>
    <style:style style:name="T19_106" style:family="text"/>
    <style:style style:name="T19_107" style:family="text"/>
    <style:style style:name="T19_108" style:family="text"/>
    <style:style style:name="T19_109" style:family="text"/>
    <style:style style:name="T19_110" style:family="text"/>
    <style:style style:name="T19_111" style:family="text"/>
    <style:style style:name="T19_112" style:family="text"/>
    <style:style style:name="T19_113" style:family="text"/>
    <style:style style:name="T19_114" style:family="text"/>
    <style:style style:name="T19_115" style:family="text"/>
    <style:style style:name="T19_116" style:family="text"/>
    <style:style style:name="T19_117" style:family="text"/>
    <style:style style:name="T19_118" style:family="text"/>
    <style:style style:name="T19_119" style:family="text"/>
    <style:style style:name="T19_120" style:family="text"/>
    <style:style style:name="T19_121" style:family="text"/>
    <style:style style:name="T19_122" style:family="text"/>
    <style:style style:name="P20" style:family="paragraph" style:parent-style-name="Standard">
      <style:paragraph-properties fo:break-before="auto" fo:line-height="100%" style:writing-mode="lr-tb"/>
    </style:style>
    <style:style style:name="P21" style:family="paragraph" style:parent-style-name="Standard">
      <style:paragraph-properties fo:text-align="justify" fo:break-before="auto" fo:line-height="100%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/>
    <style:style style:name="T21_19" style:family="text"/>
    <style:style style:name="T21_20" style:family="text"/>
    <style:style style:name="T21_21" style:family="text"/>
    <style:style style:name="T21_22" style:family="text"/>
    <style:style style:name="T21_23" style:family="text"/>
    <style:style style:name="T21_24" style:family="text"/>
    <style:style style:name="T21_25" style:family="text"/>
    <style:style style:name="T21_26" style:family="text"/>
    <style:style style:name="T21_27" style:family="text"/>
    <style:style style:name="T21_28" style:family="text"/>
    <style:style style:name="T21_29" style:family="text"/>
    <style:style style:name="T21_30" style:family="text"/>
    <style:style style:name="T21_31" style:family="text"/>
    <style:style style:name="T21_32" style:family="text"/>
    <style:style style:name="T21_33" style:family="text"/>
    <style:style style:name="T21_34" style:family="text"/>
    <style:style style:name="T21_35" style:family="text"/>
    <style:style style:name="T21_36" style:family="text"/>
    <style:style style:name="T21_37" style:family="text"/>
    <style:style style:name="T21_38" style:family="text"/>
    <style:style style:name="T21_39" style:family="text"/>
    <style:style style:name="T21_40" style:family="text"/>
    <style:style style:name="T21_41" style:family="text"/>
    <style:style style:name="T21_42" style:family="text"/>
    <style:style style:name="T21_43" style:family="text"/>
    <style:style style:name="T21_44" style:family="text"/>
    <style:style style:name="T21_45" style:family="text"/>
    <style:style style:name="T21_46" style:family="text"/>
    <style:style style:name="T21_47" style:family="text"/>
    <style:style style:name="T21_48" style:family="text"/>
    <style:style style:name="T21_49" style:family="text"/>
    <style:style style:name="T21_50" style:family="text"/>
    <style:style style:name="T21_51" style:family="text"/>
    <style:style style:name="T21_52" style:family="text"/>
    <style:style style:name="T21_53" style:family="text"/>
    <style:style style:name="T21_54" style:family="text"/>
    <style:style style:name="T21_55" style:family="text"/>
    <style:style style:name="T21_56" style:family="text"/>
    <style:style style:name="T21_57" style:family="text"/>
    <style:style style:name="T21_58" style:family="text"/>
    <style:style style:name="T21_59" style:family="text"/>
    <style:style style:name="T21_60" style:family="text"/>
    <style:style style:name="T21_61" style:family="text"/>
    <style:style style:name="T21_62" style:family="text"/>
    <style:style style:name="T21_63" style:family="text"/>
    <style:style style:name="T21_64" style:family="text"/>
    <style:style style:name="T21_65" style:family="text"/>
    <style:style style:name="T21_66" style:family="text"/>
    <style:style style:name="T21_67" style:family="text"/>
    <style:style style:name="T21_68" style:family="text"/>
    <style:style style:name="T21_69" style:family="text"/>
    <style:style style:name="T21_70" style:family="text"/>
    <style:style style:name="T21_71" style:family="text"/>
    <style:style style:name="T21_72" style:family="text"/>
    <style:style style:name="T21_73" style:family="text"/>
    <style:style style:name="T21_74" style:family="text"/>
    <style:style style:name="T21_75" style:family="text"/>
    <style:style style:name="T21_76" style:family="text"/>
    <style:style style:name="T21_77" style:family="text"/>
    <style:style style:name="T21_78" style:family="text"/>
    <style:style style:name="T21_79" style:family="text"/>
    <style:style style:name="T21_80" style:family="text"/>
    <style:style style:name="T21_81" style:family="text"/>
    <style:style style:name="T21_82" style:family="text"/>
    <style:style style:name="T21_83" style:family="text"/>
    <style:style style:name="T21_84" style:family="text"/>
    <style:style style:name="T21_85" style:family="text"/>
    <style:style style:name="T21_86" style:family="text"/>
    <style:style style:name="T21_87" style:family="text"/>
    <style:style style:name="T21_88" style:family="text"/>
    <style:style style:name="T21_89" style:family="text"/>
    <style:style style:name="T21_90" style:family="text"/>
    <style:style style:name="T21_91" style:family="text"/>
    <style:style style:name="T21_92" style:family="text"/>
    <style:style style:name="T21_93" style:family="text"/>
    <style:style style:name="T21_94" style:family="text"/>
    <style:style style:name="T21_95" style:family="text"/>
    <style:style style:name="T21_96" style:family="text"/>
    <style:style style:name="T21_97" style:family="text"/>
    <style:style style:name="T21_98" style:family="text"/>
    <style:style style:name="T21_99" style:family="text"/>
    <style:style style:name="T21_100" style:family="text"/>
    <style:style style:name="T21_101" style:family="text"/>
    <style:style style:name="T21_102" style:family="text"/>
    <style:style style:name="T21_103" style:family="text"/>
    <style:style style:name="T21_104" style:family="text"/>
    <style:style style:name="T21_105" style:family="text">
      <style:text-properties fo:font-style="italic" style:font-style-asian="italic" style:font-style-complex="italic"/>
    </style:style>
    <style:style style:name="T21_106" style:family="text">
      <style:text-properties fo:font-style="italic" style:font-style-asian="italic" style:font-style-complex="italic"/>
    </style:style>
    <style:style style:name="T21_107" style:family="text">
      <style:text-properties fo:font-style="italic" style:font-style-asian="italic" style:font-style-complex="italic"/>
    </style:style>
    <style:style style:name="T21_108" style:family="text">
      <style:text-properties fo:font-style="italic" style:font-style-asian="italic" style:font-style-complex="italic"/>
    </style:style>
    <style:style style:name="T21_109" style:family="text">
      <style:text-properties fo:font-style="italic" style:font-style-asian="italic" style:font-style-complex="italic"/>
    </style:style>
    <style:style style:name="T21_110" style:family="text">
      <style:text-properties fo:font-style="italic" style:font-style-asian="italic" style:font-style-complex="italic"/>
    </style:style>
    <style:style style:name="T21_111" style:family="text">
      <style:text-properties fo:font-style="italic" style:font-style-asian="italic" style:font-style-complex="italic"/>
    </style:style>
    <style:style style:name="T21_112" style:family="text">
      <style:text-properties fo:font-style="italic" style:font-style-asian="italic" style:font-style-complex="italic"/>
    </style:style>
    <style:style style:name="T21_113" style:family="text">
      <style:text-properties fo:font-style="italic" style:font-style-asian="italic" style:font-style-complex="italic"/>
    </style:style>
    <style:style style:name="T21_114" style:family="text">
      <style:text-properties fo:font-style="italic" style:font-style-asian="italic" style:font-style-complex="italic"/>
    </style:style>
    <style:style style:name="T21_115" style:family="text">
      <style:text-properties fo:font-style="italic" style:font-style-asian="italic" style:font-style-complex="italic"/>
    </style:style>
    <style:style style:name="T21_116" style:family="text"/>
    <style:style style:name="T21_117" style:family="text"/>
    <style:style style:name="T21_118" style:family="text"/>
    <style:style style:name="T21_119" style:family="text"/>
    <style:style style:name="T21_120" style:family="text"/>
    <style:style style:name="T21_121" style:family="text"/>
    <style:style style:name="T21_122" style:family="text"/>
    <style:style style:name="T21_123" style:family="text"/>
    <style:style style:name="T21_124" style:family="text"/>
    <style:style style:name="T21_125" style:family="text"/>
    <style:style style:name="T21_126" style:family="text"/>
    <style:style style:name="T21_127" style:family="text"/>
    <style:style style:name="T21_128" style:family="text"/>
    <style:style style:name="T21_129" style:family="text"/>
    <style:style style:name="T21_130" style:family="text"/>
    <style:style style:name="T21_131" style:family="text"/>
    <style:style style:name="T21_132" style:family="text"/>
    <style:style style:name="T21_133" style:family="text"/>
    <style:style style:name="T21_134" style:family="text"/>
    <style:style style:name="T21_135" style:family="text"/>
    <style:style style:name="T21_136" style:family="text"/>
    <style:style style:name="T21_137" style:family="text"/>
    <style:style style:name="T21_138" style:family="text"/>
    <style:style style:name="T21_139" style:family="text"/>
    <style:style style:name="T21_140" style:family="text"/>
    <style:style style:name="T21_141" style:family="text"/>
    <style:style style:name="T21_142" style:family="text"/>
    <style:style style:name="T21_143" style:family="text"/>
    <style:style style:name="T21_144" style:family="text"/>
    <style:style style:name="T21_145" style:family="text"/>
    <style:style style:name="T21_146" style:family="text"/>
    <style:style style:name="T21_147" style:family="text"/>
    <style:style style:name="T21_148" style:family="text"/>
    <style:style style:name="T21_149" style:family="text"/>
    <style:style style:name="T21_150" style:family="text"/>
    <style:style style:name="T21_151" style:family="text"/>
    <style:style style:name="T21_152" style:family="text"/>
    <style:style style:name="T21_153" style:family="text"/>
    <style:style style:name="T21_154" style:family="text"/>
    <style:style style:name="T21_155" style:family="text"/>
    <style:style style:name="T21_156" style:family="text"/>
    <style:style style:name="P22" style:family="paragraph" style:parent-style-name="Standard">
      <style:paragraph-properties fo:break-before="auto" fo:line-height="100%" style:writing-mode="lr-tb"/>
    </style:style>
    <style:style style:name="P23" style:family="paragraph" style:parent-style-name="Standard">
      <style:paragraph-properties fo:break-before="auto" fo:line-height="100%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T23_10" style:family="text"/>
    <style:style style:name="T23_11" style:family="text"/>
    <style:style style:name="T23_12" style:family="text"/>
    <style:style style:name="T23_13" style:family="text"/>
    <style:style style:name="T23_14" style:family="text"/>
    <style:style style:name="T23_15" style:family="text"/>
    <style:style style:name="T23_16" style:family="text"/>
    <style:style style:name="T23_17" style:family="text"/>
    <style:style style:name="T23_18" style:family="text"/>
    <style:style style:name="T23_19" style:family="text"/>
    <style:style style:name="T23_20" style:family="text"/>
    <style:style style:name="T23_21" style:family="text"/>
    <style:style style:name="T23_22" style:family="text"/>
    <style:style style:name="P24" style:family="paragraph" style:parent-style-name="Standard">
      <style:paragraph-properties fo:break-before="auto" fo:line-height="100%" style:writing-mode="lr-tb"/>
    </style:style>
    <style:style style:name="P25" style:family="paragraph" style:parent-style-name="Standard">
      <style:paragraph-properties fo:text-align="right" fo:break-before="auto" fo:line-height="100%" style:writing-mode="lr-tb"/>
    </style:style>
    <style:style style:name="T25_1" style:family="text">
      <style:text-properties fo:font-weight="bold" style:font-weight-asian="bold" style:font-weight-complex="bold"/>
    </style:style>
    <style:style style:name="T25_2" style:family="text">
      <style:text-properties fo:font-weight="bold" style:font-weight-asian="bold" style:font-weight-complex="bold"/>
    </style:style>
    <style:style style:name="T25_3" style:family="text">
      <style:text-properties fo:font-size="18pt" style:font-size-asian="18pt" style:font-size-complex="18pt" fo:font-weight="bold" style:font-weight-asian="bold" style:font-weight-complex="bold"/>
    </style:style>
    <style:style style:name="T25_4" style:family="text">
      <style:text-properties fo:font-weight="bold" style:font-weight-asian="bold" style:font-weight-complex="bold"/>
    </style:style>
    <style:style style:name="T25_5" style:family="text">
      <style:text-properties fo:font-weight="bold" style:font-weight-asian="bold" style:font-weight-complex="bold"/>
    </style:style>
    <style:style style:name="P26" style:family="paragraph" style:parent-style-name="Standard">
      <style:paragraph-properties fo:break-before="auto" fo:line-height="100%" style:writing-mode="lr-tb"/>
    </style:style>
    <style:style style:name="P27" style:family="paragraph" style:parent-style-name="Standard">
      <style:paragraph-properties fo:text-align="center" fo:break-before="auto" fo:line-height="100%" style:writing-mode="lr-tb"/>
    </style:style>
    <style:style style:name="T27_1" style:family="text">
      <style:text-properties fo:font-weight="bold" style:font-weight-asian="bold" style:font-weight-complex="bold"/>
    </style:style>
    <style:style style:name="P28" style:family="paragraph" style:parent-style-name="Standard">
      <style:paragraph-properties fo:break-before="auto" fo:line-height="100%" style:writing-mode="lr-tb"/>
    </style:style>
    <style:style style:name="P29" style:family="paragraph" style:parent-style-name="Standard">
      <style:paragraph-properties fo:text-align="justify" fo:break-before="auto" fo:line-height="100%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T29_11" style:family="text"/>
    <style:style style:name="T29_12" style:family="text"/>
    <style:style style:name="T29_13" style:family="text"/>
    <style:style style:name="T29_14" style:family="text"/>
    <style:style style:name="T29_15" style:family="text"/>
    <style:style style:name="T29_16" style:family="text"/>
    <style:style style:name="T29_17" style:family="text"/>
    <style:style style:name="T29_18" style:family="text"/>
    <style:style style:name="T29_19" style:family="text"/>
    <style:style style:name="T29_20" style:family="text"/>
    <style:style style:name="T29_21" style:family="text"/>
    <style:style style:name="T29_22" style:family="text"/>
    <style:style style:name="T29_23" style:family="text"/>
    <style:style style:name="T29_24" style:family="text"/>
    <style:style style:name="T29_25" style:family="text"/>
    <style:style style:name="T29_26" style:family="text"/>
    <style:style style:name="T29_27" style:family="text"/>
    <style:style style:name="T29_28" style:family="text"/>
    <style:style style:name="T29_29" style:family="text"/>
    <style:style style:name="T29_30" style:family="text"/>
    <style:style style:name="T29_31" style:family="text"/>
    <style:style style:name="T29_32" style:family="text"/>
    <style:style style:name="T29_33" style:family="text"/>
    <style:style style:name="T29_34" style:family="text"/>
    <style:style style:name="T29_35" style:family="text"/>
    <style:style style:name="T29_36" style:family="text"/>
    <style:style style:name="T29_37" style:family="text"/>
    <style:style style:name="T29_38" style:family="text"/>
    <style:style style:name="T29_39" style:family="text"/>
    <style:style style:name="T29_40" style:family="text"/>
    <style:style style:name="T29_41" style:family="text" style:parent-style-name="Standard"/>
    <style:style style:name="P30" style:family="paragraph" style:parent-style-name="Standard">
      <style:paragraph-properties fo:break-before="auto" fo:line-height="100%" style:writing-mode="lr-tb"/>
    </style:style>
    <style:style style:name="T30_1" style:family="text">
      <style:text-properties fo:font-size="10pt" style:font-size-asian="10pt" style:font-size-complex="10pt"/>
    </style:style>
    <style:style style:name="T30_2" style:family="text">
      <style:text-properties fo:font-size="10pt" style:font-size-asian="10pt" style:font-size-complex="10pt"/>
    </style:style>
    <style:style style:name="T30_3" style:family="text">
      <style:text-properties fo:font-size="10pt" style:font-size-asian="10pt" style:font-size-complex="10pt"/>
    </style:style>
    <style:style style:name="T30_4" style:family="text">
      <style:text-properties fo:font-size="10pt" style:font-size-asian="10pt" style:font-size-complex="10pt"/>
    </style:style>
    <style:style style:name="T30_5" style:family="text">
      <style:text-properties fo:font-size="10pt" style:font-size-asian="10pt" style:font-size-complex="10pt"/>
    </style:style>
    <style:style style:name="T30_6" style:family="text">
      <style:text-properties fo:font-size="10pt" style:font-size-asian="10pt" style:font-size-complex="10pt"/>
    </style:style>
    <style:style style:name="T30_7" style:family="text">
      <style:text-properties fo:font-size="10pt" style:font-size-asian="10pt" style:font-size-complex="10pt"/>
    </style:style>
    <style:style style:name="T30_8" style:family="text">
      <style:text-properties fo:font-size="10pt" style:font-size-asian="10pt" style:font-size-complex="10pt"/>
    </style:style>
    <style:style style:name="T30_9" style:family="text">
      <style:text-properties fo:font-size="10pt" style:font-size-asian="10pt" style:font-size-complex="10pt"/>
    </style:style>
    <style:style style:name="T30_10" style:family="text">
      <style:text-properties fo:font-size="10pt" style:font-size-asian="10pt" style:font-size-complex="10pt"/>
    </style:style>
    <style:style style:name="T30_11" style:family="text">
      <style:text-properties fo:font-size="10pt" style:font-size-asian="10pt" style:font-size-complex="10pt"/>
    </style:style>
    <style:style style:name="T30_12" style:family="text">
      <style:text-properties fo:font-size="10pt" style:font-size-asian="10pt" style:font-size-complex="10pt"/>
    </style:style>
    <style:style style:name="T30_13" style:family="text">
      <style:text-properties fo:font-size="10pt" style:font-size-asian="10pt" style:font-size-complex="10pt"/>
    </style:style>
    <style:style style:name="T30_14" style:family="text">
      <style:text-properties fo:font-size="10pt" style:font-size-asian="10pt" style:font-size-complex="10pt"/>
    </style:style>
    <style:style style:name="T30_15" style:family="text">
      <style:text-properties fo:font-size="10pt" style:font-size-asian="10pt" style:font-size-complex="10pt"/>
    </style:style>
    <style:style style:name="T30_16" style:family="text">
      <style:text-properties fo:font-size="10pt" style:font-size-asian="10pt" style:font-size-complex="10pt"/>
    </style:style>
    <style:style style:name="T30_17" style:family="text">
      <style:text-properties fo:font-size="10pt" style:font-size-asian="10pt" style:font-size-complex="10pt"/>
    </style:style>
    <style:style style:name="T30_18" style:family="text">
      <style:text-properties fo:font-size="10pt" style:font-size-asian="10pt" style:font-size-complex="10pt"/>
    </style:style>
    <style:style style:name="T30_19" style:family="text">
      <style:text-properties fo:font-size="10pt" style:font-size-asian="10pt" style:font-size-complex="10pt"/>
    </style:style>
    <style:style style:name="T30_20" style:family="text">
      <style:text-properties fo:font-size="10pt" style:font-size-asian="10pt" style:font-size-complex="10pt"/>
    </style:style>
    <style:style style:name="T30_21" style:family="text">
      <style:text-properties fo:font-size="10pt" style:font-size-asian="10pt" style:font-size-complex="10pt"/>
    </style:style>
    <style:style style:name="T30_22" style:family="text">
      <style:text-properties fo:font-size="10pt" style:font-size-asian="10pt" style:font-size-complex="10pt"/>
    </style:style>
    <style:style style:name="T30_23" style:family="text">
      <style:text-properties fo:font-size="10pt" style:font-size-asian="10pt" style:font-size-complex="10pt"/>
    </style:style>
    <style:style style:name="T30_24" style:family="text">
      <style:text-properties fo:font-size="10pt" style:font-size-asian="10pt" style:font-size-complex="10pt"/>
    </style:style>
    <style:style style:name="T30_25" style:family="text">
      <style:text-properties fo:font-size="10pt" style:font-size-asian="10pt" style:font-size-complex="10pt"/>
    </style:style>
    <style:style style:name="T30_26" style:family="text">
      <style:text-properties fo:font-size="10pt" style:font-size-asian="10pt" style:font-size-complex="10pt"/>
    </style:style>
    <style:style style:name="T30_27" style:family="text">
      <style:text-properties fo:font-size="10pt" style:font-size-asian="10pt" style:font-size-complex="10pt"/>
    </style:style>
    <style:style style:name="T30_28" style:family="text">
      <style:text-properties fo:font-size="10pt" style:font-size-asian="10pt" style:font-size-complex="10pt"/>
    </style:style>
    <style:style style:name="T30_29" style:family="text">
      <style:text-properties fo:font-size="10pt" style:font-size-asian="10pt" style:font-size-complex="10pt"/>
    </style:style>
    <style:style style:name="T30_30" style:family="text">
      <style:text-properties fo:font-size="10pt" style:font-size-asian="10pt" style:font-size-complex="10pt"/>
    </style:style>
    <style:style style:name="T30_31" style:family="text">
      <style:text-properties fo:font-size="10pt" style:font-size-asian="10pt" style:font-size-complex="10pt"/>
    </style:style>
    <style:style style:name="T30_32" style:family="text">
      <style:text-properties fo:font-size="10pt" style:font-size-asian="10pt" style:font-size-complex="10pt"/>
    </style:style>
    <style:style style:name="T30_33" style:family="text">
      <style:text-properties fo:font-size="10pt" style:font-size-asian="10pt" style:font-size-complex="10pt"/>
    </style:style>
    <style:style style:name="T30_34" style:family="text">
      <style:text-properties fo:font-size="10pt" style:font-size-asian="10pt" style:font-size-complex="10pt"/>
    </style:style>
    <style:style style:name="T30_35" style:family="text">
      <style:text-properties fo:font-size="10pt" style:font-size-asian="10pt" style:font-size-complex="10pt"/>
    </style:style>
    <style:style style:name="T30_36" style:family="text">
      <style:text-properties fo:font-size="10pt" style:font-size-asian="10pt" style:font-size-complex="10pt"/>
    </style:style>
    <style:style style:name="T30_37" style:family="text">
      <style:text-properties fo:font-size="10pt" style:font-size-asian="10pt" style:font-size-complex="10pt"/>
    </style:style>
    <style:style style:name="T30_38" style:family="text">
      <style:text-properties fo:font-size="10pt" style:font-size-asian="10pt" style:font-size-complex="10pt"/>
    </style:style>
    <style:style style:name="T30_39" style:family="text">
      <style:text-properties fo:font-size="10pt" style:font-size-asian="10pt" style:font-size-complex="10pt"/>
    </style:style>
    <style:style style:name="T30_40" style:family="text">
      <style:text-properties fo:font-size="10pt" style:font-size-asian="10pt" style:font-size-complex="10pt"/>
    </style:style>
    <style:style style:name="T30_41" style:family="text">
      <style:text-properties fo:font-size="10pt" style:font-size-asian="10pt" style:font-size-complex="10pt"/>
    </style:style>
    <style:style style:name="T30_42" style:family="text">
      <style:text-properties fo:font-size="10pt" style:font-size-asian="10pt" style:font-size-complex="10pt"/>
    </style:style>
    <style:style style:name="T30_43" style:family="text">
      <style:text-properties fo:font-size="10pt" style:font-size-asian="10pt" style:font-size-complex="10pt"/>
    </style:style>
    <style:style style:name="T30_44" style:family="text">
      <style:text-properties fo:font-size="10pt" style:font-size-asian="10pt" style:font-size-complex="10pt"/>
    </style:style>
    <style:style style:name="T30_45" style:family="text">
      <style:text-properties fo:font-size="10pt" style:font-size-asian="10pt" style:font-size-complex="10pt"/>
    </style:style>
    <style:style style:name="T30_46" style:family="text">
      <style:text-properties fo:font-size="10pt" style:font-size-asian="10pt" style:font-size-complex="10pt"/>
    </style:style>
    <style:style style:name="T30_47" style:family="text">
      <style:text-properties fo:font-size="10pt" style:font-size-asian="10pt" style:font-size-complex="10pt"/>
    </style:style>
    <style:style style:name="T30_48" style:family="text">
      <style:text-properties fo:font-size="10pt" style:font-size-asian="10pt" style:font-size-complex="10pt"/>
    </style:style>
    <style:style style:name="T30_49" style:family="text">
      <style:text-properties fo:font-size="10pt" style:font-size-asian="10pt" style:font-size-complex="10pt"/>
    </style:style>
    <style:style style:name="T30_50" style:family="text">
      <style:text-properties fo:font-size="10pt" style:font-size-asian="10pt" style:font-size-complex="10pt"/>
    </style:style>
    <style:style style:name="T30_51" style:family="text">
      <style:text-properties fo:font-size="10pt" style:font-size-asian="10pt" style:font-size-complex="10pt"/>
    </style:style>
    <style:style style:name="T30_52" style:family="text">
      <style:text-properties fo:font-size="10pt" style:font-size-asian="10pt" style:font-size-complex="10pt"/>
    </style:style>
    <style:style style:name="T30_53" style:family="text">
      <style:text-properties fo:font-size="10pt" style:font-size-asian="10pt" style:font-size-complex="10pt"/>
    </style:style>
    <style:style style:name="T30_54" style:family="text">
      <style:text-properties fo:font-size="10pt" style:font-size-asian="10pt" style:font-size-complex="10pt"/>
    </style:style>
    <style:style style:name="T30_55" style:family="text">
      <style:text-properties fo:font-size="10pt" style:font-size-asian="10pt" style:font-size-complex="10pt"/>
    </style:style>
    <style:style style:name="T30_56" style:family="text">
      <style:text-properties fo:font-size="10pt" style:font-size-asian="10pt" style:font-size-complex="10pt"/>
    </style:style>
    <style:style style:name="T30_57" style:family="text">
      <style:text-properties fo:font-size="10pt" style:font-size-asian="10pt" style:font-size-complex="10pt"/>
    </style:style>
    <style:style style:name="T30_58" style:family="text"/>
    <style:style style:name="T30_59" style:family="text"/>
    <style:style style:name="T30_60" style:family="text"/>
    <style:style style:name="T30_61" style:family="text"/>
    <style:style style:name="T30_62" style:family="text"/>
    <style:style style:name="T30_63" style:family="text"/>
    <style:style style:name="T30_64" style:family="text"/>
    <style:style style:name="T30_65" style:family="text"/>
    <style:style style:name="T30_66" style:family="text"/>
    <style:style style:name="T30_67" style:family="text"/>
    <style:style style:name="T30_68" style:family="text"/>
    <style:style style:name="T30_69" style:family="text"/>
    <style:style style:name="T30_70" style:family="text"/>
    <style:style style:name="T30_71" style:family="text"/>
    <style:style style:name="T30_72" style:family="text"/>
    <style:style style:name="T30_73" style:family="text"/>
    <style:style style:name="T30_74" style:family="text"/>
    <style:style style:name="T30_75" style:family="text"/>
    <style:style style:name="T30_76" style:family="text"/>
    <style:style style:name="T30_77" style:family="text"/>
    <style:style style:name="T30_78" style:family="text"/>
    <style:style style:name="T30_79" style:family="text"/>
    <style:style style:name="T30_80" style:family="text"/>
    <style:style style:name="T30_81" style:family="text"/>
    <style:style style:name="T30_82" style:family="text"/>
    <style:style style:name="T30_83" style:family="text"/>
    <style:style style:name="T30_84" style:family="text"/>
    <style:style style:name="T30_85" style:family="text"/>
    <style:style style:name="T30_86" style:family="text"/>
    <style:style style:name="T30_87" style:family="text"/>
    <style:style style:name="T30_88" style:family="text"/>
    <style:style style:name="T30_89" style:family="text"/>
    <style:style style:name="T30_90" style:family="text"/>
    <style:style style:name="T30_91" style:family="text"/>
    <style:style style:name="T30_92" style:family="text"/>
    <style:style style:name="T30_93" style:family="text"/>
    <style:style style:name="T30_94" style:family="text"/>
    <style:style style:name="T30_95" style:family="text"/>
    <style:style style:name="T30_96" style:family="text"/>
    <style:style style:name="T30_97" style:family="text"/>
    <style:style style:name="T30_98" style:family="text"/>
    <style:style style:name="T30_99" style:family="text"/>
    <style:style style:name="T30_100" style:family="text"/>
    <style:style style:name="T30_101" style:family="text"/>
    <style:style style:name="T30_102" style:family="text"/>
    <style:style style:name="T30_103" style:family="text"/>
    <style:style style:name="T30_104" style:family="text"/>
    <style:style style:name="T30_105" style:family="text"/>
    <style:style style:name="T30_106" style:family="text"/>
    <style:style style:name="T30_107" style:family="text"/>
    <style:style style:name="T30_108" style:family="text"/>
    <style:style style:name="T30_109" style:family="text"/>
    <style:style style:name="T30_110" style:family="text"/>
    <style:style style:name="T30_111" style:family="text"/>
    <style:style style:name="T30_112" style:family="text"/>
    <style:style style:name="T30_113" style:family="text"/>
    <style:style style:name="T30_114" style:family="text"/>
    <style:style style:name="T30_115" style:family="text"/>
    <style:style style:name="T30_116" style:family="text"/>
    <style:style style:name="T30_117" style:family="text"/>
    <style:style style:name="T30_118" style:family="text"/>
    <style:style style:name="T30_119" style:family="text"/>
    <style:style style:name="T30_120" style:family="text"/>
    <style:style style:name="T30_121" style:family="text"/>
    <style:style style:name="T30_122" style:family="text"/>
    <style:style style:name="T30_123" style:family="text"/>
    <style:style style:name="T30_124" style:family="text"/>
    <style:style style:name="T30_125" style:family="text"/>
    <style:style style:name="T30_126" style:family="text"/>
    <style:style style:name="T30_127" style:family="text"/>
    <style:style style:name="T30_128" style:family="text"/>
    <style:style style:name="T30_129" style:family="text"/>
    <style:style style:name="T30_130" style:family="text"/>
    <style:style style:name="T30_131" style:family="text"/>
    <style:style style:name="T30_132" style:family="text"/>
    <style:style style:name="T30_133" style:family="text"/>
    <style:style style:name="T30_134" style:family="text"/>
    <style:style style:name="T30_135" style:family="text"/>
    <style:style style:name="T30_136" style:family="text"/>
    <style:style style:name="T30_137" style:family="text"/>
    <style:style style:name="T30_138" style:family="text"/>
    <style:style style:name="T30_139" style:family="text"/>
    <style:style style:name="T30_140" style:family="text"/>
    <style:style style:name="T30_141" style:family="text"/>
    <style:style style:name="T30_142" style:family="text"/>
    <style:style style:name="P31" style:family="paragraph" style:parent-style-name="Standard">
      <style:paragraph-properties fo:break-before="auto" fo:line-height="100%" style:writing-mode="lr-tb"/>
    </style:style>
    <style:style style:name="P32" style:family="paragraph" style:parent-style-name="Standard">
      <style:paragraph-properties fo:text-align="justify" fo:break-before="auto" fo:text-indent="0cm" fo:line-height="100%" fo:margin-left="1.27cm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T32_13" style:family="text"/>
    <style:style style:name="T32_14" style:family="text"/>
    <style:style style:name="T32_15" style:family="text"/>
    <style:style style:name="T32_16" style:family="text"/>
    <style:style style:name="T32_17" style:family="text"/>
    <style:style style:name="T32_18" style:family="text"/>
    <style:style style:name="T32_19" style:family="text"/>
    <style:style style:name="T32_20" style:family="text"/>
    <style:style style:name="T32_21" style:family="text"/>
    <style:style style:name="T32_22" style:family="text"/>
    <style:style style:name="T32_23" style:family="text"/>
    <style:style style:name="T32_24" style:family="text"/>
    <style:style style:name="T32_25" style:family="text"/>
    <style:style style:name="T32_26" style:family="text"/>
    <style:style style:name="T32_27" style:family="text"/>
    <style:style style:name="T32_28" style:family="text"/>
    <style:style style:name="T32_29" style:family="text"/>
    <style:style style:name="T32_30" style:family="text"/>
    <style:style style:name="T32_31" style:family="text"/>
    <style:style style:name="T32_32" style:family="text"/>
    <style:style style:name="T32_33" style:family="text"/>
    <style:style style:name="T32_34" style:family="text"/>
    <style:style style:name="T32_35" style:family="text"/>
    <style:style style:name="T32_36" style:family="text"/>
    <style:style style:name="T32_37" style:family="text"/>
    <style:style style:name="T32_38" style:family="text"/>
    <style:style style:name="T32_39" style:family="text"/>
    <style:style style:name="T32_40" style:family="text"/>
    <style:style style:name="T32_41" style:family="text"/>
    <style:style style:name="T32_42" style:family="text"/>
    <style:style style:name="T32_43" style:family="text"/>
    <style:style style:name="T32_44" style:family="text"/>
    <style:style style:name="T32_45" style:family="text"/>
    <style:style style:name="T32_46" style:family="text"/>
    <style:style style:name="T32_47" style:family="text"/>
    <style:style style:name="T32_48" style:family="text"/>
    <style:style style:name="T32_49" style:family="text"/>
    <style:style style:name="T32_50" style:family="text"/>
    <style:style style:name="T32_51" style:family="text"/>
    <style:style style:name="T32_52" style:family="text"/>
    <style:style style:name="T32_53" style:family="text"/>
    <style:style style:name="T32_54" style:family="text"/>
    <style:style style:name="T32_55" style:family="text"/>
    <style:style style:name="T32_56" style:family="text"/>
    <style:style style:name="T32_57" style:family="text"/>
    <style:style style:name="T32_58" style:family="text"/>
    <style:style style:name="T32_59" style:family="text"/>
    <style:style style:name="T32_60" style:family="text"/>
    <style:style style:name="T32_61" style:family="text"/>
    <style:style style:name="T32_62" style:family="text"/>
    <style:style style:name="T32_63" style:family="text"/>
    <style:style style:name="T32_64" style:family="text"/>
    <style:style style:name="T32_65" style:family="text"/>
    <style:style style:name="T32_66" style:family="text"/>
    <style:style style:name="T32_67" style:family="text"/>
    <style:style style:name="T32_68" style:family="text"/>
    <style:style style:name="T32_69" style:family="text"/>
    <style:style style:name="T32_70" style:family="text"/>
    <style:style style:name="T32_71" style:family="text"/>
    <style:style style:name="T32_72" style:family="text"/>
    <style:style style:name="T32_73" style:family="text"/>
    <style:style style:name="T32_74" style:family="text"/>
    <style:style style:name="T32_75" style:family="text"/>
    <style:style style:name="T32_76" style:family="text"/>
    <style:style style:name="T32_77" style:family="text"/>
    <style:style style:name="T32_78" style:family="text"/>
    <style:style style:name="T32_79" style:family="text"/>
    <style:style style:name="T32_80" style:family="text"/>
    <style:style style:name="T32_81" style:family="text"/>
    <style:style style:name="T32_82" style:family="text"/>
    <style:style style:name="T32_83" style:family="text"/>
    <style:style style:name="T32_84" style:family="text"/>
    <style:style style:name="T32_85" style:family="text"/>
    <style:style style:name="T32_86" style:family="text"/>
    <style:style style:name="T32_87" style:family="text"/>
    <style:style style:name="T32_88" style:family="text"/>
    <style:style style:name="T32_89" style:family="text"/>
    <style:style style:name="T32_90" style:family="text"/>
    <style:style style:name="T32_91" style:family="text"/>
    <style:style style:name="T32_92" style:family="text"/>
    <style:style style:name="T32_93" style:family="text"/>
    <style:style style:name="T32_94" style:family="text" style:parent-style-name="Standard"/>
    <style:style style:name="P33" style:family="paragraph" style:parent-style-name="Standard">
      <style:paragraph-properties fo:break-before="auto" fo:line-height="100%" style:writing-mode="lr-tb"/>
    </style:style>
    <style:style style:name="T33_1" style:family="text">
      <style:text-properties fo:font-size="10pt" style:font-size-asian="10pt" style:font-size-complex="10pt"/>
    </style:style>
    <style:style style:name="T33_2" style:family="text">
      <style:text-properties fo:font-size="10pt" style:font-size-asian="10pt" style:font-size-complex="10pt"/>
    </style:style>
    <style:style style:name="T33_3" style:family="text">
      <style:text-properties fo:font-size="10pt" style:font-size-asian="10pt" style:font-size-complex="10pt"/>
    </style:style>
    <style:style style:name="T33_4" style:family="text">
      <style:text-properties fo:font-size="10pt" style:font-size-asian="10pt" style:font-size-complex="10pt"/>
    </style:style>
    <style:style style:name="T33_5" style:family="text">
      <style:text-properties fo:font-size="10pt" style:font-size-asian="10pt" style:font-size-complex="10pt"/>
    </style:style>
    <style:style style:name="T33_6" style:family="text">
      <style:text-properties fo:font-size="10pt" style:font-size-asian="10pt" style:font-size-complex="10pt"/>
    </style:style>
    <style:style style:name="T33_7" style:family="text">
      <style:text-properties fo:font-size="10pt" style:font-size-asian="10pt" style:font-size-complex="10pt"/>
    </style:style>
    <style:style style:name="T33_8" style:family="text">
      <style:text-properties fo:font-style="italic" style:font-style-asian="italic" style:font-style-complex="italic" fo:font-size="10pt" style:font-size-asian="10pt" style:font-size-complex="10pt"/>
    </style:style>
    <style:style style:name="T33_9" style:family="text">
      <style:text-properties fo:font-style="italic" style:font-style-asian="italic" style:font-style-complex="italic" fo:font-size="10pt" style:font-size-asian="10pt" style:font-size-complex="10pt"/>
    </style:style>
    <style:style style:name="T33_10" style:family="text">
      <style:text-properties fo:font-style="italic" style:font-style-asian="italic" style:font-style-complex="italic" fo:font-size="10pt" style:font-size-asian="10pt" style:font-size-complex="10pt"/>
    </style:style>
    <style:style style:name="T33_11" style:family="text">
      <style:text-properties fo:font-style="italic" style:font-style-asian="italic" style:font-style-complex="italic" fo:font-size="10pt" style:font-size-asian="10pt" style:font-size-complex="10pt"/>
    </style:style>
    <style:style style:name="T33_12" style:family="text">
      <style:text-properties fo:font-style="italic" style:font-style-asian="italic" style:font-style-complex="italic" fo:font-size="10pt" style:font-size-asian="10pt" style:font-size-complex="10pt"/>
    </style:style>
    <style:style style:name="T33_13" style:family="text">
      <style:text-properties fo:font-style="italic" style:font-style-asian="italic" style:font-style-complex="italic" fo:font-size="10pt" style:font-size-asian="10pt" style:font-size-complex="10pt"/>
    </style:style>
    <style:style style:name="T33_14" style:family="text">
      <style:text-properties fo:font-style="italic" style:font-style-asian="italic" style:font-style-complex="italic" fo:font-size="10pt" style:font-size-asian="10pt" style:font-size-complex="10pt"/>
    </style:style>
    <style:style style:name="T33_15" style:family="text">
      <style:text-properties fo:font-style="italic" style:font-style-asian="italic" style:font-style-complex="italic" fo:font-size="10pt" style:font-size-asian="10pt" style:font-size-complex="10pt"/>
    </style:style>
    <style:style style:name="T33_16" style:family="text">
      <style:text-properties fo:font-style="italic" style:font-style-asian="italic" style:font-style-complex="italic" fo:font-size="10pt" style:font-size-asian="10pt" style:font-size-complex="10pt"/>
    </style:style>
    <style:style style:name="T33_17" style:family="text">
      <style:text-properties fo:font-style="italic" style:font-style-asian="italic" style:font-style-complex="italic" fo:font-size="10pt" style:font-size-asian="10pt" style:font-size-complex="10pt"/>
    </style:style>
    <style:style style:name="T33_18" style:family="text">
      <style:text-properties fo:font-style="italic" style:font-style-asian="italic" style:font-style-complex="italic" fo:font-size="10pt" style:font-size-asian="10pt" style:font-size-complex="10pt"/>
    </style:style>
    <style:style style:name="T33_19" style:family="text">
      <style:text-properties fo:font-style="italic" style:font-style-asian="italic" style:font-style-complex="italic" fo:font-size="10pt" style:font-size-asian="10pt" style:font-size-complex="10pt"/>
    </style:style>
    <style:style style:name="T33_20" style:family="text">
      <style:text-properties fo:font-style="italic" style:font-style-asian="italic" style:font-style-complex="italic" fo:font-size="10pt" style:font-size-asian="10pt" style:font-size-complex="10pt"/>
    </style:style>
    <style:style style:name="T33_21" style:family="text">
      <style:text-properties fo:font-style="italic" style:font-style-asian="italic" style:font-style-complex="italic" fo:font-size="10pt" style:font-size-asian="10pt" style:font-size-complex="10pt"/>
    </style:style>
    <style:style style:name="T33_22" style:family="text">
      <style:text-properties fo:font-style="italic" style:font-style-asian="italic" style:font-style-complex="italic" fo:font-size="10pt" style:font-size-asian="10pt" style:font-size-complex="10pt"/>
    </style:style>
    <style:style style:name="T33_23" style:family="text">
      <style:text-properties fo:font-style="italic" style:font-style-asian="italic" style:font-style-complex="italic" fo:font-size="10pt" style:font-size-asian="10pt" style:font-size-complex="10pt"/>
    </style:style>
    <style:style style:name="T33_24" style:family="text">
      <style:text-properties fo:font-style="italic" style:font-style-asian="italic" style:font-style-complex="italic" fo:font-size="10pt" style:font-size-asian="10pt" style:font-size-complex="10pt"/>
    </style:style>
    <style:style style:name="T33_25" style:family="text">
      <style:text-properties fo:font-size="10pt" style:font-size-asian="10pt" style:font-size-complex="10pt"/>
    </style:style>
    <style:style style:name="T33_26" style:family="text">
      <style:text-properties fo:font-size="10pt" style:font-size-asian="10pt" style:font-size-complex="10pt"/>
    </style:style>
    <style:style style:name="T33_27" style:family="text">
      <style:text-properties fo:font-size="10pt" style:font-size-asian="10pt" style:font-size-complex="10pt"/>
    </style:style>
    <style:style style:name="T33_28" style:family="text">
      <style:text-properties fo:font-size="10pt" style:font-size-asian="10pt" style:font-size-complex="10pt"/>
    </style:style>
    <style:style style:name="T33_29" style:family="text">
      <style:text-properties fo:font-size="10pt" style:font-size-asian="10pt" style:font-size-complex="10pt"/>
    </style:style>
    <style:style style:name="T33_30" style:family="text">
      <style:text-properties fo:font-size="10pt" style:font-size-asian="10pt" style:font-size-complex="10pt"/>
    </style:style>
    <style:style style:name="T33_31" style:family="text">
      <style:text-properties fo:font-size="10pt" style:font-size-asian="10pt" style:font-size-complex="10pt"/>
    </style:style>
    <style:style style:name="T33_32" style:family="text">
      <style:text-properties fo:font-size="10pt" style:font-size-asian="10pt" style:font-size-complex="10pt"/>
    </style:style>
    <style:style style:name="T33_33" style:family="text">
      <style:text-properties fo:font-size="10pt" style:font-size-asian="10pt" style:font-size-complex="10pt"/>
    </style:style>
    <style:style style:name="T33_34" style:family="text"/>
    <style:style style:name="P34" style:family="paragraph" style:parent-style-name="Standard">
      <style:paragraph-properties fo:break-before="auto" fo:text-indent="0cm" fo:line-height="100%" fo:margin-left="1.27cm" style:writing-mode="lr-tb"/>
    </style:style>
    <style:style style:name="P35" style:family="paragraph" style:parent-style-name="Standard">
      <style:paragraph-properties fo:text-align="right" fo:break-before="auto" fo:line-height="100%" style:writing-mode="lr-tb"/>
    </style:style>
    <style:style style:name="T35_1" style:family="text">
      <style:text-properties fo:font-size="9pt" style:font-size-asian="9pt" style:font-size-complex="9pt" fo:font-weight="bold" style:font-weight-asian="bold" style:font-weight-complex="bold"/>
    </style:style>
    <style:style style:name="T35_2" style:family="text">
      <style:text-properties fo:font-size="9pt" style:font-size-asian="9pt" style:font-size-complex="9pt" fo:font-weight="bold" style:font-weight-asian="bold" style:font-weight-complex="bold"/>
    </style:style>
    <style:style style:name="T35_3" style:family="text">
      <style:text-properties fo:font-size="9pt" style:font-size-asian="9pt" style:font-size-complex="9pt" fo:font-weight="bold" style:font-weight-asian="bold" style:font-weight-complex="bold"/>
    </style:style>
    <style:style style:name="P36" style:family="paragraph" style:parent-style-name="Standard">
      <style:paragraph-properties fo:text-align="justify" fo:break-before="auto" fo:line-height="100%" style:writing-mode="lr-tb"/>
    </style:style>
    <style:style style:name="P37" style:family="paragraph" style:parent-style-name="Standard">
      <style:paragraph-properties fo:text-align="justify" fo:break-before="auto" fo:line-height="100%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T37_11" style:family="text"/>
    <style:style style:name="T37_12" style:family="text"/>
    <style:style style:name="T37_13" style:family="text"/>
    <style:style style:name="T37_14" style:family="text"/>
    <style:style style:name="T37_15" style:family="text"/>
    <style:style style:name="T37_16" style:family="text"/>
    <style:style style:name="T37_17" style:family="text"/>
    <style:style style:name="T37_18" style:family="text"/>
    <style:style style:name="T37_19" style:family="text"/>
    <style:style style:name="T37_20" style:family="text"/>
    <style:style style:name="T37_21" style:family="text"/>
    <style:style style:name="T37_22" style:family="text"/>
    <style:style style:name="T37_23" style:family="text"/>
    <style:style style:name="T37_24" style:family="text"/>
    <style:style style:name="T37_25" style:family="text"/>
    <style:style style:name="T37_26" style:family="text"/>
    <style:style style:name="T37_27" style:family="text"/>
    <style:style style:name="T37_28" style:family="text"/>
    <style:style style:name="T37_29" style:family="text"/>
    <style:style style:name="T37_30" style:family="text"/>
    <style:style style:name="T37_31" style:family="text"/>
    <style:style style:name="T37_32" style:family="text"/>
    <style:style style:name="T37_33" style:family="text"/>
    <style:style style:name="T37_34" style:family="text"/>
    <style:style style:name="T37_35" style:family="text"/>
    <style:style style:name="T37_36" style:family="text"/>
    <style:style style:name="T37_37" style:family="text"/>
    <style:style style:name="T37_38" style:family="text"/>
    <style:style style:name="T37_39" style:family="text"/>
    <style:style style:name="T37_40" style:family="text"/>
    <style:style style:name="T37_41" style:family="text"/>
    <style:style style:name="T37_42" style:family="text"/>
    <style:style style:name="T37_43" style:family="text"/>
    <style:style style:name="T37_44" style:family="text"/>
    <style:style style:name="T37_45" style:family="text"/>
    <style:style style:name="T37_46" style:family="text"/>
    <style:style style:name="T37_47" style:family="text"/>
    <style:style style:name="T37_48" style:family="text"/>
    <style:style style:name="T37_49" style:family="text"/>
    <style:style style:name="T37_50" style:family="text"/>
    <style:style style:name="T37_51" style:family="text"/>
    <style:style style:name="T37_52" style:family="text"/>
    <style:style style:name="T37_53" style:family="text"/>
    <style:style style:name="T37_54" style:family="text"/>
    <style:style style:name="T37_55" style:family="text"/>
    <style:style style:name="T37_56" style:family="text"/>
    <style:style style:name="T37_57" style:family="text"/>
    <style:style style:name="T37_58" style:family="text"/>
    <style:style style:name="P38" style:family="paragraph" style:parent-style-name="Standard">
      <style:paragraph-properties fo:break-before="auto" fo:text-indent="0cm" fo:line-height="100%" fo:margin-left="0cm" style:writing-mode="lr-tb"/>
    </style:style>
    <style:style style:name="P39" style:family="paragraph" style:parent-style-name="Standard">
      <style:paragraph-properties fo:break-before="auto" fo:text-indent="0cm" fo:line-height="100%" fo:margin-left="0cm" style:writing-mode="lr-tb"/>
    </style:style>
    <style:style style:name="P40" style:family="paragraph" style:parent-style-name="Standard">
      <style:paragraph-properties fo:text-align="center" fo:break-before="auto" fo:text-indent="0cm" fo:line-height="100%" fo:margin-left="0cm" style:writing-mode="lr-tb"/>
    </style:style>
    <style:style style:name="T40_1" style:family="text">
      <style:text-properties fo:font-weight="bold" style:font-weight-asian="bold" style:font-weight-complex="bold"/>
    </style:style>
    <style:style style:name="T40_2" style:family="text">
      <style:text-properties fo:font-weight="bold" style:font-weight-asian="bold" style:font-weight-complex="bold"/>
    </style:style>
    <style:style style:name="P41" style:family="paragraph" style:parent-style-name="Standard">
      <style:paragraph-properties fo:text-align="right" fo:break-before="auto" fo:text-indent="0cm" fo:line-height="100%" fo:margin-left="0cm" style:writing-mode="lr-tb"/>
    </style:style>
    <style:style style:name="T41_1" style:family="text">
      <style:text-properties fo:font-weight="bold" style:font-weight-asian="bold" style:font-weight-complex="bold"/>
    </style:style>
    <style:style style:name="T41_2" style:family="text">
      <style:text-properties fo:font-weight="bold" style:font-weight-asian="bold" style:font-weight-complex="bold"/>
    </style:style>
    <style:style style:name="T41_3" style:family="text">
      <style:text-properties fo:font-size="18pt" style:font-size-asian="18pt" style:font-size-complex="18pt" fo:font-weight="bold" style:font-weight-asian="bold" style:font-weight-complex="bold"/>
    </style:style>
    <style:style style:name="T41_4" style:family="text">
      <style:text-properties fo:font-weight="bold" style:font-weight-asian="bold" style:font-weight-complex="bold"/>
    </style:style>
    <style:style style:name="T41_5" style:family="text">
      <style:text-properties fo:font-weight="bold" style:font-weight-asian="bold" style:font-weight-complex="bold"/>
    </style:style>
    <style:style style:name="T41_6" style:family="text">
      <style:text-properties fo:font-weight="bold" style:font-weight-asian="bold" style:font-weight-complex="bold"/>
    </style:style>
    <style:style style:name="T41_7" style:family="text">
      <style:text-properties fo:font-weight="bold" style:font-weight-asian="bold" style:font-weight-complex="bold"/>
    </style:style>
    <style:style style:name="T41_8" style:family="text">
      <style:text-properties fo:font-weight="bold" style:font-weight-asian="bold" style:font-weight-complex="bold"/>
    </style:style>
    <style:style style:name="T41_9" style:family="text">
      <style:text-properties fo:font-weight="bold" style:font-weight-asian="bold" style:font-weight-complex="bold"/>
    </style:style>
    <style:style style:name="P42" style:family="paragraph" style:parent-style-name="Standard">
      <style:paragraph-properties fo:text-align="right" fo:break-before="auto" fo:text-indent="0cm" fo:line-height="100%" fo:margin-left="0cm" style:writing-mode="lr-tb"/>
    </style:style>
    <style:style style:name="T42_1" style:family="text">
      <style:text-properties fo:font-weight="bold" style:font-weight-asian="bold" style:font-weight-complex="bold"/>
    </style:style>
    <style:style style:name="T42_2" style:family="text">
      <style:text-properties fo:font-weight="bold" style:font-weight-asian="bold" style:font-weight-complex="bold"/>
    </style:style>
    <style:style style:name="T42_3" style:family="text">
      <style:text-properties fo:font-size="18pt" style:font-size-asian="18pt" style:font-size-complex="18pt" fo:font-weight="bold" style:font-weight-asian="bold" style:font-weight-complex="bold"/>
    </style:style>
    <style:style style:name="T42_4" style:family="text">
      <style:text-properties fo:font-weight="bold" style:font-weight-asian="bold" style:font-weight-complex="bold"/>
    </style:style>
    <style:style style:name="T42_5" style:family="text">
      <style:text-properties fo:font-weight="bold" style:font-weight-asian="bold" style:font-weight-complex="bold"/>
    </style:style>
    <style:style style:name="T42_6" style:family="text">
      <style:text-properties fo:font-weight="bold" style:font-weight-asian="bold" style:font-weight-complex="bold"/>
    </style:style>
    <style:style style:name="T42_7" style:family="text">
      <style:text-properties fo:font-weight="bold" style:font-weight-asian="bold" style:font-weight-complex="bold"/>
    </style:style>
    <style:style style:name="T42_8" style:family="text">
      <style:text-properties fo:font-weight="bold" style:font-weight-asian="bold" style:font-weight-complex="bold"/>
    </style:style>
    <style:style style:name="T42_9" style:family="text">
      <style:text-properties fo:font-weight="bold" style:font-weight-asian="bold" style:font-weight-complex="bold"/>
    </style:style>
    <style:style style:name="T42_10" style:family="text">
      <style:text-properties fo:font-weight="bold" style:font-weight-asian="bold" style:font-weight-complex="bold"/>
    </style:style>
    <style:style style:name="T42_11" style:family="text">
      <style:text-properties fo:font-weight="bold" style:font-weight-asian="bold" style:font-weight-complex="bold"/>
    </style:style>
    <style:style style:name="P43" style:family="paragraph" style:parent-style-name="Standard">
      <style:paragraph-properties fo:text-align="justify" fo:break-before="auto" fo:line-height="100%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T43_12" style:family="text"/>
    <style:style style:name="T43_13" style:family="text"/>
    <style:style style:name="T43_14" style:family="text"/>
    <style:style style:name="T43_15" style:family="text"/>
    <style:style style:name="T43_16" style:family="text"/>
    <style:style style:name="T43_17" style:family="text"/>
    <style:style style:name="T43_18" style:family="text"/>
    <style:style style:name="T43_19" style:family="text"/>
    <style:style style:name="T43_20" style:family="text"/>
    <style:style style:name="T43_21" style:family="text">
      <style:text-properties fo:color="#1155cc" style:text-underline-style="solid" style:text-underline-color="font-color"/>
    </style:style>
    <style:style style:name="T43_22" style:family="text"/>
    <style:style style:name="T43_23" style:family="text">
      <style:text-properties fo:color="#1155cc" style:text-underline-style="solid" style:text-underline-color="font-color"/>
    </style:style>
    <style:style style:name="T43_24" style:family="text"/>
    <style:style style:name="T43_25" style:family="text">
      <style:text-properties fo:color="#1155cc" style:text-underline-style="solid" style:text-underline-color="font-color"/>
    </style:style>
    <style:style style:name="T43_26" style:family="text"/>
    <style:style style:name="T43_27" style:family="text">
      <style:text-properties fo:color="#1155cc" style:text-underline-style="solid" style:text-underline-color="font-color"/>
    </style:style>
    <style:style style:name="T43_28" style:family="text"/>
    <style:style style:name="T43_29" style:family="text">
      <style:text-properties fo:color="#1155cc" style:text-underline-style="solid" style:text-underline-color="font-color"/>
    </style:style>
    <style:style style:name="T43_30" style:family="text"/>
    <style:style style:name="T43_31" style:family="text">
      <style:text-properties fo:color="#1155cc" style:text-underline-style="solid" style:text-underline-color="font-color"/>
    </style:style>
    <style:style style:name="T43_32" style:family="text"/>
    <style:style style:name="T43_33" style:family="text">
      <style:text-properties fo:color="#1155cc" style:text-underline-style="solid" style:text-underline-color="font-color"/>
    </style:style>
    <style:style style:name="T43_34" style:family="text"/>
    <style:style style:name="T43_35" style:family="text">
      <style:text-properties fo:color="#1155cc" style:text-underline-style="solid" style:text-underline-color="font-color"/>
    </style:style>
    <style:style style:name="T43_36" style:family="text"/>
    <style:style style:name="T43_37" style:family="text"/>
    <style:style style:name="T43_38" style:family="text"/>
    <style:style style:name="T43_39" style:family="text"/>
    <style:style style:name="T43_40" style:family="text"/>
    <style:style style:name="T43_41" style:family="text"/>
    <style:style style:name="T43_42" style:family="text"/>
    <style:style style:name="T43_43" style:family="text"/>
    <style:style style:name="T43_44" style:family="text"/>
    <style:style style:name="T43_45" style:family="text"/>
    <style:style style:name="T43_46" style:family="text"/>
    <style:style style:name="T43_47" style:family="text"/>
    <style:style style:name="T43_48" style:family="text"/>
    <style:style style:name="T43_49" style:family="text"/>
    <style:style style:name="T43_50" style:family="text"/>
    <style:style style:name="T43_51" style:family="text"/>
    <style:style style:name="T43_52" style:family="text"/>
    <style:style style:name="T43_53" style:family="text"/>
    <style:style style:name="T43_54" style:family="text"/>
    <style:style style:name="T43_55" style:family="text"/>
    <style:style style:name="T43_56" style:family="text"/>
    <style:style style:name="T43_57" style:family="text"/>
    <style:style style:name="T43_58" style:family="text"/>
    <style:style style:name="T43_59" style:family="text"/>
    <style:style style:name="T43_60" style:family="text"/>
    <style:style style:name="T43_61" style:family="text">
      <style:text-properties fo:color="#1155cc" style:text-underline-style="solid" style:text-underline-color="font-color"/>
    </style:style>
    <style:style style:name="T43_62" style:family="text"/>
    <style:style style:name="T43_63" style:family="text">
      <style:text-properties fo:color="#1155cc" style:text-underline-style="solid" style:text-underline-color="font-color"/>
    </style:style>
    <style:style style:name="T43_64" style:family="text"/>
    <style:style style:name="T43_65" style:family="text">
      <style:text-properties fo:color="#1155cc" style:text-underline-style="solid" style:text-underline-color="font-color"/>
    </style:style>
    <style:style style:name="T43_66" style:family="text"/>
    <style:style style:name="T43_67" style:family="text">
      <style:text-properties fo:color="#1155cc" style:text-underline-style="solid" style:text-underline-color="font-color"/>
    </style:style>
    <style:style style:name="T43_68" style:family="text"/>
    <style:style style:name="T43_69" style:family="text">
      <style:text-properties fo:color="#1155cc" style:text-underline-style="solid" style:text-underline-color="font-color"/>
    </style:style>
    <style:style style:name="T43_70" style:family="text"/>
    <style:style style:name="T43_71" style:family="text">
      <style:text-properties fo:color="#1155cc" style:text-underline-style="solid" style:text-underline-color="font-color"/>
    </style:style>
    <style:style style:name="T43_72" style:family="text"/>
    <style:style style:name="T43_73" style:family="text">
      <style:text-properties fo:color="#1155cc" style:text-underline-style="solid" style:text-underline-color="font-color"/>
    </style:style>
    <style:style style:name="T43_74" style:family="text"/>
    <style:style style:name="T43_75" style:family="text"/>
    <style:style style:name="T43_76" style:family="text"/>
    <style:style style:name="T43_77" style:family="text"/>
    <style:style style:name="T43_78" style:family="text"/>
    <style:style style:name="T43_79" style:family="text"/>
    <style:style style:name="T43_80" style:family="text"/>
    <style:style style:name="T43_81" style:family="text"/>
    <style:style style:name="T43_82" style:family="text"/>
    <style:style style:name="T43_83" style:family="text"/>
    <style:style style:name="T43_84" style:family="text"/>
    <style:style style:name="T43_85" style:family="text"/>
    <style:style style:name="T43_86" style:family="text"/>
    <style:style style:name="T43_87" style:family="text"/>
    <style:style style:name="T43_88" style:family="text"/>
    <style:style style:name="T43_89" style:family="text"/>
    <style:style style:name="T43_90" style:family="text"/>
    <style:style style:name="T43_91" style:family="text"/>
    <style:style style:name="T43_92" style:family="text"/>
    <style:style style:name="T43_93" style:family="text"/>
    <style:style style:name="T43_94" style:family="text"/>
    <style:style style:name="T43_95" style:family="text"/>
    <style:style style:name="T43_96" style:family="text"/>
    <style:style style:name="T43_97" style:family="text"/>
    <style:style style:name="T43_98" style:family="text"/>
    <style:style style:name="T43_99" style:family="text"/>
    <style:style style:name="T43_100" style:family="text"/>
    <style:style style:name="T43_101" style:family="text"/>
    <style:style style:name="T43_102" style:family="text"/>
    <style:style style:name="T43_103" style:family="text"/>
    <style:style style:name="T43_104" style:family="text"/>
    <style:style style:name="T43_105" style:family="text"/>
    <style:style style:name="T43_106" style:family="text"/>
    <style:style style:name="T43_107" style:family="text"/>
    <style:style style:name="T43_108" style:family="text"/>
    <style:style style:name="T43_109" style:family="text"/>
    <style:style style:name="T43_110" style:family="text"/>
    <style:style style:name="T43_111" style:family="text"/>
    <style:style style:name="T43_112" style:family="text"/>
    <style:style style:name="T43_113" style:family="text"/>
    <style:style style:name="T43_114" style:family="text"/>
    <style:style style:name="T43_115" style:family="text"/>
    <style:style style:name="T43_116" style:family="text"/>
    <style:style style:name="T43_117" style:family="text"/>
    <style:style style:name="T43_118" style:family="text"/>
    <style:style style:name="T43_119" style:family="text"/>
    <style:style style:name="T43_120" style:family="text"/>
    <style:style style:name="T43_121" style:family="text"/>
    <style:style style:name="T43_122" style:family="text"/>
    <style:style style:name="T43_123" style:family="text"/>
    <style:style style:name="T43_124" style:family="text"/>
    <style:style style:name="T43_125" style:family="text"/>
    <style:style style:name="T43_126" style:family="text"/>
    <style:style style:name="T43_127" style:family="text"/>
    <style:style style:name="T43_128" style:family="text"/>
    <style:style style:name="T43_129" style:family="text"/>
    <style:style style:name="T43_130" style:family="text"/>
    <style:style style:name="T43_131" style:family="text"/>
    <style:style style:name="T43_132" style:family="text"/>
    <style:style style:name="T43_133" style:family="text"/>
    <style:style style:name="T43_134" style:family="text"/>
    <style:style style:name="T43_135" style:family="text"/>
    <style:style style:name="T43_136" style:family="text"/>
    <style:style style:name="T43_137" style:family="text"/>
    <style:style style:name="T43_138" style:family="text"/>
    <style:style style:name="P44" style:family="paragraph" style:parent-style-name="Standard">
      <style:paragraph-properties fo:text-align="justify" fo:break-before="auto" fo:line-height="100%" style:writing-mode="lr-tb"/>
    </style:style>
    <style:style style:name="P45" style:family="paragraph" style:parent-style-name="Standard">
      <style:paragraph-properties fo:text-align="right" fo:break-before="auto" fo:line-height="100%" style:writing-mode="lr-tb"/>
    </style:style>
    <style:style style:name="T45_1" style:family="text">
      <style:text-properties fo:font-size="9pt" style:font-size-asian="9pt" style:font-size-complex="9pt" fo:font-weight="bold" style:font-weight-asian="bold" style:font-weight-complex="bold"/>
    </style:style>
    <style:style style:name="T45_2" style:family="text">
      <style:text-properties fo:font-size="9pt" style:font-size-asian="9pt" style:font-size-complex="9pt" fo:font-weight="bold" style:font-weight-asian="bold" style:font-weight-complex="bold"/>
    </style:style>
    <style:style style:name="T45_3" style:family="text">
      <style:text-properties fo:font-size="9pt" style:font-size-asian="9pt" style:font-size-complex="9pt" fo:font-weight="bold" style:font-weight-asian="bold" style:font-weight-complex="bold"/>
    </style:style>
    <style:style style:name="T45_4" style:family="text">
      <style:text-properties fo:font-size="9pt" style:font-size-asian="9pt" style:font-size-complex="9pt" fo:font-weight="bold" style:font-weight-asian="bold" style:font-weight-complex="bold"/>
    </style:style>
    <style:style style:name="T45_5" style:family="text">
      <style:text-properties fo:font-size="9pt" style:font-size-asian="9pt" style:font-size-complex="9pt" fo:font-weight="bold" style:font-weight-asian="bold" style:font-weight-complex="bold"/>
    </style:style>
    <style:style style:name="T45_6" style:family="text">
      <style:text-properties fo:font-size="9pt" style:font-size-asian="9pt" style:font-size-complex="9pt" fo:font-weight="bold" style:font-weight-asian="bold" style:font-weight-complex="bold"/>
    </style:style>
    <style:style style:name="T45_7" style:family="text">
      <style:text-properties fo:font-size="9pt" style:font-size-asian="9pt" style:font-size-complex="9pt" fo:font-weight="bold" style:font-weight-asian="bold" style:font-weight-complex="bold"/>
    </style:style>
    <style:style style:name="T45_8" style:family="text">
      <style:text-properties fo:font-size="9pt" style:font-size-asian="9pt" style:font-size-complex="9pt" fo:font-weight="bold" style:font-weight-asian="bold" style:font-weight-complex="bold"/>
    </style:style>
    <style:style style:name="T45_9" style:family="text">
      <style:text-properties fo:font-size="9pt" style:font-size-asian="9pt" style:font-size-complex="9pt" fo:font-weight="bold" style:font-weight-asian="bold" style:font-weight-complex="bold"/>
    </style:style>
    <style:style style:name="T45_10" style:family="text">
      <style:text-properties fo:font-size="9pt" style:font-size-asian="9pt" style:font-size-complex="9pt" fo:font-weight="bold" style:font-weight-asian="bold" style:font-weight-complex="bold"/>
    </style:style>
    <style:style style:name="T45_11" style:family="text">
      <style:text-properties fo:font-size="9pt" style:font-size-asian="9pt" style:font-size-complex="9pt" fo:font-weight="bold" style:font-weight-asian="bold" style:font-weight-complex="bold"/>
    </style:style>
    <style:style style:name="T45_12" style:family="text">
      <style:text-properties fo:font-size="9pt" style:font-size-asian="9pt" style:font-size-complex="9pt" fo:font-weight="bold" style:font-weight-asian="bold" style:font-weight-complex="bold"/>
    </style:style>
    <style:style style:name="T45_13" style:family="text">
      <style:text-properties fo:font-size="9pt" style:font-size-asian="9pt" style:font-size-complex="9pt" fo:font-weight="bold" style:font-weight-asian="bold" style:font-weight-complex="bold"/>
    </style:style>
    <style:style style:name="T45_14" style:family="text">
      <style:text-properties fo:font-size="9pt" style:font-size-asian="9pt" style:font-size-complex="9pt" fo:font-weight="bold" style:font-weight-asian="bold" style:font-weight-complex="bold"/>
    </style:style>
    <style:style style:name="T45_15" style:family="text">
      <style:text-properties fo:font-size="9pt" style:font-size-asian="9pt" style:font-size-complex="9pt" fo:font-weight="bold" style:font-weight-asian="bold" style:font-weight-complex="bold"/>
    </style:style>
    <style:style style:name="T45_16" style:family="text">
      <style:text-properties fo:font-size="9pt" style:font-size-asian="9pt" style:font-size-complex="9pt" fo:font-weight="bold" style:font-weight-asian="bold" style:font-weight-complex="bold"/>
    </style:style>
    <style:style style:name="T45_17" style:family="text">
      <style:text-properties fo:font-size="9pt" style:font-size-asian="9pt" style:font-size-complex="9pt" fo:font-weight="bold" style:font-weight-asian="bold" style:font-weight-complex="bold"/>
    </style:style>
    <style:style style:name="T45_18" style:family="text">
      <style:text-properties fo:font-size="9pt" style:font-size-asian="9pt" style:font-size-complex="9pt" fo:font-weight="bold" style:font-weight-asian="bold" style:font-weight-complex="bold"/>
    </style:style>
    <style:style style:name="T45_19" style:family="text">
      <style:text-properties fo:font-size="9pt" style:font-size-asian="9pt" style:font-size-complex="9pt" fo:font-weight="bold" style:font-weight-asian="bold" style:font-weight-complex="bold"/>
    </style:style>
    <style:style style:name="P46" style:family="paragraph" style:parent-style-name="Standard">
      <style:paragraph-properties fo:text-align="right" fo:break-before="auto" fo:line-height="100%" style:writing-mode="lr-tb"/>
    </style:style>
    <style:style style:name="P47" style:family="paragraph" style:parent-style-name="Standard">
      <style:paragraph-properties fo:text-align="right" fo:break-before="auto" fo:line-height="100%" style:writing-mode="lr-tb"/>
    </style:style>
    <style:style style:name="T47_1" style:family="text">
      <style:text-properties fo:font-weight="bold" style:font-weight-asian="bold" style:font-weight-complex="bold"/>
    </style:style>
    <style:style style:name="T47_2" style:family="text">
      <style:text-properties fo:font-weight="bold" style:font-weight-asian="bold" style:font-weight-complex="bold"/>
    </style:style>
    <style:style style:name="T47_3" style:family="text">
      <style:text-properties fo:font-size="18pt" style:font-size-asian="18pt" style:font-size-complex="18pt" fo:font-weight="bold" style:font-weight-asian="bold" style:font-weight-complex="bold"/>
    </style:style>
    <style:style style:name="T47_4" style:family="text">
      <style:text-properties fo:font-weight="bold" style:font-weight-asian="bold" style:font-weight-complex="bold"/>
    </style:style>
    <style:style style:name="P48" style:family="paragraph" style:parent-style-name="Standard">
      <style:paragraph-properties fo:break-before="auto" fo:line-height="100%" style:writing-mode="lr-tb"/>
    </style:style>
    <style:style style:name="P49" style:family="paragraph" style:parent-style-name="Standard">
      <style:paragraph-properties fo:text-align="justify" fo:break-before="auto" fo:line-height="100%" style:writing-mode="lr-tb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T49_8" style:family="text"/>
    <style:style style:name="T49_9" style:family="text"/>
    <style:style style:name="T49_10" style:family="text"/>
    <style:style style:name="T49_11" style:family="text"/>
    <style:style style:name="T49_12" style:family="text"/>
    <style:style style:name="T49_13" style:family="text"/>
    <style:style style:name="T49_14" style:family="text"/>
    <style:style style:name="T49_15" style:family="text"/>
    <style:style style:name="T49_16" style:family="text"/>
    <style:style style:name="T49_17" style:family="text"/>
    <style:style style:name="T49_18" style:family="text"/>
    <style:style style:name="P50" style:family="paragraph" style:parent-style-name="Standard">
      <style:paragraph-properties fo:text-align="justify" fo:break-before="auto" fo:line-height="100%" style:writing-mode="lr-tb"/>
    </style:style>
    <style:style style:name="P51" style:family="paragraph" style:parent-style-name="Standard">
      <style:paragraph-properties fo:text-align="justify" fo:break-before="auto" fo:text-indent="0cm" fo:line-height="100%" fo:margin-left="1.27cm" style:writing-mode="lr-tb"/>
    </style:style>
    <style:style style:name="T51_1" style:family="text"/>
    <style:style style:name="T51_2" style:family="text"/>
    <style:style style:name="T51_3" style:family="text"/>
    <style:style style:name="T51_4" style:family="text"/>
    <style:style style:name="T51_5" style:family="text"/>
    <style:style style:name="T51_6" style:family="text"/>
    <style:style style:name="T51_7" style:family="text"/>
    <style:style style:name="T51_8" style:family="text"/>
    <style:style style:name="T51_9" style:family="text"/>
    <style:style style:name="T51_10" style:family="text"/>
    <style:style style:name="T51_11" style:family="text"/>
    <style:style style:name="T51_12" style:family="text"/>
    <style:style style:name="T51_13" style:family="text"/>
    <style:style style:name="T51_14" style:family="text"/>
    <style:style style:name="T51_15" style:family="text"/>
    <style:style style:name="T51_16" style:family="text"/>
    <style:style style:name="T51_17" style:family="text"/>
    <style:style style:name="T51_18" style:family="text"/>
    <style:style style:name="T51_19" style:family="text"/>
    <style:style style:name="T51_20" style:family="text"/>
    <style:style style:name="T51_21" style:family="text"/>
    <style:style style:name="T51_22" style:family="text"/>
    <style:style style:name="T51_23" style:family="text"/>
    <style:style style:name="T51_24" style:family="text"/>
    <style:style style:name="T51_25" style:family="text"/>
    <style:style style:name="T51_26" style:family="text"/>
    <style:style style:name="T51_27" style:family="text"/>
    <style:style style:name="T51_28" style:family="text"/>
    <style:style style:name="T51_29" style:family="text"/>
    <style:style style:name="T51_30" style:family="text"/>
    <style:style style:name="T51_31" style:family="text"/>
    <style:style style:name="T51_32" style:family="text"/>
    <style:style style:name="T51_33" style:family="text"/>
    <style:style style:name="T51_34" style:family="text"/>
    <style:style style:name="T51_35" style:family="text"/>
    <style:style style:name="T51_36" style:family="text"/>
    <style:style style:name="T51_37" style:family="text"/>
    <style:style style:name="T51_38" style:family="text"/>
    <style:style style:name="T51_39" style:family="text"/>
    <style:style style:name="T51_40" style:family="text"/>
    <style:style style:name="T51_41" style:family="text"/>
    <style:style style:name="T51_42" style:family="text"/>
    <style:style style:name="T51_43" style:family="text"/>
    <style:style style:name="T51_44" style:family="text"/>
    <style:style style:name="T51_45" style:family="text"/>
    <style:style style:name="T51_46" style:family="text"/>
    <style:style style:name="T51_47" style:family="text"/>
    <style:style style:name="T51_48" style:family="text"/>
    <style:style style:name="T51_49" style:family="text"/>
    <style:style style:name="T51_50" style:family="text"/>
    <style:style style:name="T51_51" style:family="text"/>
    <style:style style:name="T51_52" style:family="text"/>
    <style:style style:name="T51_53" style:family="text"/>
    <style:style style:name="T51_54" style:family="text"/>
    <style:style style:name="T51_55" style:family="text"/>
    <style:style style:name="T51_56" style:family="text"/>
    <style:style style:name="T51_57" style:family="text"/>
    <style:style style:name="T51_58" style:family="text"/>
    <style:style style:name="T51_59" style:family="text"/>
    <style:style style:name="T51_60" style:family="text"/>
    <style:style style:name="T51_61" style:family="text"/>
    <style:style style:name="T51_62" style:family="text"/>
    <style:style style:name="T51_63" style:family="text"/>
    <style:style style:name="T51_64" style:family="text"/>
    <style:style style:name="T51_65" style:family="text"/>
    <style:style style:name="T51_66" style:family="text"/>
    <style:style style:name="T51_67" style:family="text"/>
    <style:style style:name="T51_68" style:family="text"/>
    <style:style style:name="T51_69" style:family="text"/>
    <style:style style:name="T51_70" style:family="text"/>
    <style:style style:name="T51_71" style:family="text"/>
    <style:style style:name="T51_72" style:family="text"/>
    <style:style style:name="T51_73" style:family="text"/>
    <style:style style:name="T51_74" style:family="text"/>
    <style:style style:name="T51_75" style:family="text"/>
    <style:style style:name="T51_76" style:family="text"/>
    <style:style style:name="T51_77" style:family="text">
      <style:text-properties fo:color="#1155cc" style:text-underline-style="solid" style:text-underline-color="font-color"/>
    </style:style>
    <style:style style:name="T51_78" style:family="text"/>
    <style:style style:name="T51_79" style:family="text">
      <style:text-properties fo:color="#1155cc" style:text-underline-style="solid" style:text-underline-color="font-color"/>
    </style:style>
    <style:style style:name="T51_80" style:family="text"/>
    <style:style style:name="T51_81" style:family="text">
      <style:text-properties fo:color="#1155cc" style:text-underline-style="solid" style:text-underline-color="font-color"/>
    </style:style>
    <style:style style:name="T51_82" style:family="text"/>
    <style:style style:name="T51_83" style:family="text">
      <style:text-properties fo:color="#1155cc" style:text-underline-style="solid" style:text-underline-color="font-color"/>
    </style:style>
    <style:style style:name="T51_84" style:family="text"/>
    <style:style style:name="T51_85" style:family="text">
      <style:text-properties fo:color="#1155cc" style:text-underline-style="solid" style:text-underline-color="font-color"/>
    </style:style>
    <style:style style:name="T51_86" style:family="text"/>
    <style:style style:name="T51_87" style:family="text"/>
    <style:style style:name="T51_88" style:family="text"/>
    <style:style style:name="T51_89" style:family="text"/>
    <style:style style:name="T51_90" style:family="text"/>
    <style:style style:name="T51_91" style:family="text"/>
    <style:style style:name="T51_92" style:family="text"/>
    <style:style style:name="T51_93" style:family="text"/>
    <style:style style:name="T51_94" style:family="text"/>
    <style:style style:name="T51_95" style:family="text"/>
    <style:style style:name="T51_96" style:family="text"/>
    <style:style style:name="T51_97" style:family="text"/>
    <style:style style:name="T51_98" style:family="text"/>
    <style:style style:name="T51_99" style:family="text"/>
    <style:style style:name="T51_100" style:family="text"/>
    <style:style style:name="T51_101" style:family="text"/>
    <style:style style:name="T51_102" style:family="text"/>
    <style:style style:name="T51_103" style:family="text"/>
    <style:style style:name="T51_104" style:family="text"/>
    <style:style style:name="T51_105" style:family="text"/>
    <style:style style:name="T51_106" style:family="text"/>
    <style:style style:name="T51_107" style:family="text"/>
    <style:style style:name="T51_108" style:family="text"/>
    <style:style style:name="T51_109" style:family="text"/>
    <style:style style:name="T51_110" style:family="text"/>
    <style:style style:name="T51_111" style:family="text"/>
    <style:style style:name="T51_112" style:family="text"/>
    <style:style style:name="T51_113" style:family="text"/>
    <style:style style:name="T51_114" style:family="text"/>
    <style:style style:name="T51_115" style:family="text"/>
    <style:style style:name="T51_116" style:family="text"/>
    <style:style style:name="T51_117" style:family="text"/>
    <style:style style:name="T51_118" style:family="text"/>
    <style:style style:name="T51_119" style:family="text"/>
    <style:style style:name="T51_120" style:family="text"/>
    <style:style style:name="T51_121" style:family="text"/>
    <style:style style:name="T51_122" style:family="text"/>
    <style:style style:name="T51_123" style:family="text"/>
    <style:style style:name="T51_124" style:family="text"/>
    <style:style style:name="T51_125" style:family="text">
      <style:text-properties fo:font-style="italic" style:font-style-asian="italic" style:font-style-complex="italic"/>
    </style:style>
    <style:style style:name="T51_126" style:family="text">
      <style:text-properties fo:font-style="italic" style:font-style-asian="italic" style:font-style-complex="italic"/>
    </style:style>
    <style:style style:name="T51_127" style:family="text">
      <style:text-properties fo:font-style="italic" style:font-style-asian="italic" style:font-style-complex="italic"/>
    </style:style>
    <style:style style:name="T51_128" style:family="text"/>
    <style:style style:name="T51_129" style:family="text"/>
    <style:style style:name="T51_130" style:family="text"/>
    <style:style style:name="T51_131" style:family="text"/>
    <style:style style:name="T51_132" style:family="text"/>
    <style:style style:name="T51_133" style:family="text"/>
    <style:style style:name="T51_134" style:family="text"/>
    <style:style style:name="P52" style:family="paragraph" style:parent-style-name="Standard">
      <style:paragraph-properties fo:text-align="justify" fo:break-before="auto" fo:text-indent="0cm" fo:line-height="100%" fo:margin-left="1.27cm" style:writing-mode="lr-tb"/>
    </style:style>
    <style:style style:name="P53" style:family="paragraph" style:parent-style-name="Standard">
      <style:paragraph-properties fo:text-align="center" fo:break-before="auto" fo:line-height="100%" style:writing-mode="lr-tb"/>
    </style:style>
    <style:style style:name="T53_1" style:family="text">
      <style:text-properties fo:font-weight="bold" style:font-weight-asian="bold" style:font-weight-complex="bold"/>
    </style:style>
    <style:style style:name="P54" style:family="paragraph" style:parent-style-name="Standard">
      <style:paragraph-properties fo:break-before="auto" fo:line-height="100%" style:writing-mode="lr-tb"/>
    </style:style>
    <style:style style:name="P55" style:family="paragraph" style:parent-style-name="Standard">
      <style:paragraph-properties fo:text-align="justify" fo:break-before="auto" fo:line-height="100%" style:writing-mode="lr-tb"/>
    </style:style>
    <style:style style:name="T55_1" style:family="text"/>
    <style:style style:name="T55_2" style:family="text"/>
    <style:style style:name="T55_3" style:family="text"/>
    <style:style style:name="T55_4" style:family="text"/>
    <style:style style:name="T55_5" style:family="text"/>
    <style:style style:name="T55_6" style:family="text"/>
    <style:style style:name="T55_7" style:family="text"/>
    <style:style style:name="T55_8" style:family="text"/>
    <style:style style:name="T55_9" style:family="text"/>
    <style:style style:name="T55_10" style:family="text"/>
    <style:style style:name="T55_11" style:family="text"/>
    <style:style style:name="T55_12" style:family="text"/>
    <style:style style:name="T55_13" style:family="text"/>
    <style:style style:name="T55_14" style:family="text"/>
    <style:style style:name="T55_15" style:family="text"/>
    <style:style style:name="T55_16" style:family="text"/>
    <style:style style:name="T55_17" style:family="text"/>
    <style:style style:name="T55_18" style:family="text"/>
    <style:style style:name="T55_19" style:family="text"/>
    <style:style style:name="T55_20" style:family="text"/>
    <style:style style:name="T55_21" style:family="text"/>
    <style:style style:name="T55_22" style:family="text"/>
    <style:style style:name="T55_23" style:family="text"/>
    <style:style style:name="T55_24" style:family="text"/>
    <style:style style:name="T55_25" style:family="text"/>
    <style:style style:name="T55_26" style:family="text"/>
    <style:style style:name="T55_27" style:family="text"/>
    <style:style style:name="T55_28" style:family="text"/>
    <style:style style:name="T55_29" style:family="text"/>
    <style:style style:name="T55_30" style:family="text"/>
    <style:style style:name="T55_31" style:family="text"/>
    <style:style style:name="T55_32" style:family="text"/>
    <style:style style:name="T55_33" style:family="text"/>
    <style:style style:name="T55_34" style:family="text"/>
    <style:style style:name="T55_35" style:family="text"/>
    <style:style style:name="T55_36" style:family="text"/>
    <style:style style:name="T55_37" style:family="text"/>
    <style:style style:name="T55_38" style:family="text"/>
    <style:style style:name="T55_39" style:family="text"/>
    <style:style style:name="T55_40" style:family="text"/>
    <style:style style:name="T55_41" style:family="text"/>
    <style:style style:name="T55_42" style:family="text"/>
    <style:style style:name="T55_43" style:family="text"/>
    <style:style style:name="T55_44" style:family="text"/>
    <style:style style:name="P56" style:family="paragraph" style:parent-style-name="Standard">
      <style:paragraph-properties fo:text-align="center" fo:break-before="auto" fo:line-height="100%" style:writing-mode="lr-tb"/>
    </style:style>
    <style:style style:name="T56_1" style:family="text">
      <style:text-properties fo:font-weight="bold" style:font-weight-asian="bold" style:font-weight-complex="bold"/>
    </style:style>
    <style:style style:name="P57" style:family="paragraph" style:parent-style-name="Standard">
      <style:paragraph-properties fo:text-align="justify" fo:break-before="auto" fo:line-height="100%" style:writing-mode="lr-tb"/>
    </style:style>
    <style:style style:name="P58" style:family="paragraph" style:parent-style-name="Standard">
      <style:paragraph-properties fo:text-align="justify" fo:break-before="auto" fo:line-height="100%" style:writing-mode="lr-tb"/>
    </style:style>
    <style:style style:name="T58_1" style:family="text"/>
    <style:style style:name="T58_2" style:family="text"/>
    <style:style style:name="T58_3" style:family="text">
      <style:text-properties fo:font-style="italic" style:font-style-asian="italic" style:font-style-complex="italic"/>
    </style:style>
    <style:style style:name="T58_4" style:family="text">
      <style:text-properties fo:font-style="italic" style:font-style-asian="italic" style:font-style-complex="italic"/>
    </style:style>
    <style:style style:name="T58_5" style:family="text">
      <style:text-properties fo:font-style="italic" style:font-style-asian="italic" style:font-style-complex="italic"/>
    </style:style>
    <style:style style:name="T58_6" style:family="text">
      <style:text-properties fo:font-style="italic" style:font-style-asian="italic" style:font-style-complex="italic"/>
    </style:style>
    <style:style style:name="T58_7" style:family="text">
      <style:text-properties fo:font-style="italic" style:font-style-asian="italic" style:font-style-complex="italic"/>
    </style:style>
    <style:style style:name="T58_8" style:family="text"/>
    <style:style style:name="T58_9" style:family="text"/>
    <style:style style:name="T58_10" style:family="text"/>
    <style:style style:name="T58_11" style:family="text"/>
    <style:style style:name="T58_12" style:family="text"/>
    <style:style style:name="T58_13" style:family="text"/>
    <style:style style:name="T58_14" style:family="text"/>
    <style:style style:name="T58_15" style:family="text"/>
    <style:style style:name="T58_16" style:family="text"/>
    <style:style style:name="T58_17" style:family="text"/>
    <style:style style:name="T58_18" style:family="text"/>
    <style:style style:name="T58_19" style:family="text"/>
    <style:style style:name="T58_20" style:family="text"/>
    <style:style style:name="T58_21" style:family="text"/>
    <style:style style:name="T58_22" style:family="text"/>
    <style:style style:name="T58_23" style:family="text"/>
    <style:style style:name="T58_24" style:family="text"/>
    <style:style style:name="T58_25" style:family="text"/>
    <style:style style:name="T58_26" style:family="text"/>
    <style:style style:name="T58_27" style:family="text"/>
    <style:style style:name="T58_28" style:family="text">
      <style:text-properties fo:font-style="italic" style:font-style-asian="italic" style:font-style-complex="italic"/>
    </style:style>
    <style:style style:name="T58_29" style:family="text"/>
    <style:style style:name="T58_30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58_31" style:family="text"/>
    <style:style style:name="T58_32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58_33" style:family="text"/>
    <style:style style:name="T58_34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58_35" style:family="text" style:parent-style-name="Standard"/>
    <style:style style:name="P59" style:family="paragraph" style:parent-style-name="Standard">
      <style:paragraph-properties fo:break-before="auto" fo:line-height="100%" style:writing-mode="lr-tb"/>
    </style:style>
    <style:style style:name="T59_1" style:family="text">
      <style:text-properties fo:font-size="10pt" style:font-size-asian="10pt" style:font-size-complex="10pt"/>
    </style:style>
    <style:style style:name="T59_2" style:family="text">
      <style:text-properties fo:font-style="italic" style:font-style-asian="italic" style:font-style-complex="italic" fo:font-size="10pt" style:font-size-asian="10pt" style:font-size-complex="10pt"/>
    </style:style>
    <style:style style:name="T59_3" style:family="text">
      <style:text-properties fo:font-size="10pt" style:font-size-asian="10pt" style:font-size-complex="10pt"/>
    </style:style>
    <style:style style:name="T59_4" style:family="text">
      <style:text-properties fo:background-color="#ffffff" fo:font-size="10pt" style:font-size-asian="10pt" style:font-size-complex="10pt"/>
    </style:style>
    <style:style style:name="T59_5" style:family="text">
      <style:text-properties fo:background-color="#ffffff" fo:font-size="10pt" style:font-size-asian="10pt" style:font-size-complex="10pt"/>
    </style:style>
    <style:style style:name="T59_6" style:family="text">
      <style:text-properties fo:background-color="#ffffff" fo:font-size="10pt" style:font-size-asian="10pt" style:font-size-complex="10pt"/>
    </style:style>
    <style:style style:name="T59_7" style:family="text">
      <style:text-properties fo:background-color="#ffffff" fo:font-size="10pt" style:font-size-asian="10pt" style:font-size-complex="10pt"/>
    </style:style>
    <style:style style:name="T59_8" style:family="text">
      <style:text-properties fo:background-color="#ffffff" fo:font-style="italic" style:font-style-asian="italic" style:font-style-complex="italic" fo:font-size="10pt" style:font-size-asian="10pt" style:font-size-complex="10pt"/>
    </style:style>
    <style:style style:name="T59_9" style:family="text">
      <style:text-properties fo:background-color="#ffffff" fo:font-style="italic" style:font-style-asian="italic" style:font-style-complex="italic" fo:font-size="10pt" style:font-size-asian="10pt" style:font-size-complex="10pt"/>
    </style:style>
    <style:style style:name="T59_10" style:family="text">
      <style:text-properties fo:background-color="#ffffff" fo:font-style="italic" style:font-style-asian="italic" style:font-style-complex="italic" fo:font-size="10pt" style:font-size-asian="10pt" style:font-size-complex="10pt"/>
    </style:style>
    <style:style style:name="T59_11" style:family="text">
      <style:text-properties fo:background-color="#ffffff" fo:font-size="10pt" style:font-size-asian="10pt" style:font-size-complex="10pt"/>
    </style:style>
    <style:style style:name="T59_12" style:family="text">
      <style:text-properties fo:background-color="#ffffff" fo:font-size="10pt" style:font-size-asian="10pt" style:font-size-complex="10pt"/>
    </style:style>
    <style:style style:name="T59_13" style:family="text">
      <style:text-properties fo:background-color="#ffffff" fo:font-size="10pt" style:font-size-asian="10pt" style:font-size-complex="10pt"/>
    </style:style>
    <style:style style:name="T59_14" style:family="text">
      <style:text-properties fo:background-color="#ffffff" fo:font-size="10pt" style:font-size-asian="10pt" style:font-size-complex="10pt"/>
    </style:style>
    <style:style style:name="T59_15" style:family="text">
      <style:text-properties fo:background-color="#ffffff" fo:font-size="10pt" style:font-size-asian="10pt" style:font-size-complex="10pt"/>
    </style:style>
    <style:style style:name="T59_16" style:family="text">
      <style:text-properties fo:background-color="#ffffff" fo:font-size="10pt" style:font-size-asian="10pt" style:font-size-complex="10pt"/>
    </style:style>
    <style:style style:name="T59_17" style:family="text">
      <style:text-properties fo:background-color="#ffffff" fo:font-size="10pt" style:font-size-asian="10pt" style:font-size-complex="10pt"/>
    </style:style>
    <style:style style:name="T59_18" style:family="text"/>
    <style:style style:name="T59_19" style:family="text"/>
    <style:style style:name="T59_20" style:family="text"/>
    <style:style style:name="T59_21" style:family="text"/>
    <style:style style:name="T59_22" style:family="text"/>
    <style:style style:name="T59_23" style:family="text"/>
    <style:style style:name="T59_24" style:family="text"/>
    <style:style style:name="T59_25" style:family="text"/>
    <style:style style:name="T59_26" style:family="text"/>
    <style:style style:name="T59_27" style:family="text"/>
    <style:style style:name="T59_28" style:family="text"/>
    <style:style style:name="T59_29" style:family="text"/>
    <style:style style:name="T59_30" style:family="text"/>
    <style:style style:name="T59_31" style:family="text"/>
    <style:style style:name="T59_32" style:family="text"/>
    <style:style style:name="T59_33" style:family="text"/>
    <style:style style:name="T59_34" style:family="text"/>
    <style:style style:name="T59_35" style:family="text"/>
    <style:style style:name="T59_36" style:family="text"/>
    <style:style style:name="T59_37" style:family="text"/>
    <style:style style:name="T59_38" style:family="text"/>
    <style:style style:name="T59_39" style:family="text"/>
    <style:style style:name="T59_40" style:family="text"/>
    <style:style style:name="T59_41" style:family="text"/>
    <style:style style:name="T59_42" style:family="text"/>
    <style:style style:name="T59_43" style:family="text"/>
    <style:style style:name="T59_44" style:family="text"/>
    <style:style style:name="T59_45" style:family="text"/>
    <style:style style:name="T59_46" style:family="text"/>
    <style:style style:name="T59_47" style:family="text"/>
    <style:style style:name="T59_48" style:family="text"/>
    <style:style style:name="T59_49" style:family="text"/>
    <style:style style:name="T59_50" style:family="text"/>
    <style:style style:name="T59_51" style:family="text"/>
    <style:style style:name="T59_52" style:family="text"/>
    <style:style style:name="T59_53" style:family="text"/>
    <style:style style:name="T59_54" style:family="text"/>
    <style:style style:name="T59_55" style:family="text"/>
    <style:style style:name="T59_56" style:family="text"/>
    <style:style style:name="T59_57" style:family="text"/>
    <style:style style:name="T59_58" style:family="text"/>
    <style:style style:name="T59_59" style:family="text"/>
    <style:style style:name="T59_60" style:family="text"/>
    <style:style style:name="T59_61" style:family="text"/>
    <style:style style:name="T59_62" style:family="text"/>
    <style:style style:name="T59_63" style:family="text"/>
    <style:style style:name="T59_64" style:family="text"/>
    <style:style style:name="T59_65" style:family="text"/>
    <style:style style:name="T59_66" style:family="text"/>
    <style:style style:name="T59_67" style:family="text"/>
    <style:style style:name="T59_68" style:family="text">
      <style:text-properties fo:color="#1155cc" style:text-underline-style="solid" style:text-underline-color="font-color"/>
    </style:style>
    <style:style style:name="T59_69" style:family="text"/>
    <style:style style:name="T59_70" style:family="text">
      <style:text-properties fo:color="#1155cc" style:text-underline-style="solid" style:text-underline-color="font-color"/>
    </style:style>
    <style:style style:name="T59_71" style:family="text"/>
    <style:style style:name="T59_72" style:family="text">
      <style:text-properties fo:color="#1155cc" style:text-underline-style="solid" style:text-underline-color="font-color"/>
    </style:style>
    <style:style style:name="T59_73" style:family="text"/>
    <style:style style:name="T59_74" style:family="text"/>
    <style:style style:name="T59_75" style:family="text"/>
    <style:style style:name="T59_76" style:family="text"/>
    <style:style style:name="T59_77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59_78" style:family="text"/>
    <style:style style:name="T59_79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59_80" style:family="text"/>
    <style:style style:name="T59_81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59_82" style:family="text"/>
    <style:style style:name="T59_83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59_84" style:family="text"/>
    <style:style style:name="T59_85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59_86" style:family="text"/>
    <style:style style:name="T59_87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59_88" style:family="text"/>
    <style:style style:name="T59_89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59_90" style:family="text"/>
    <style:style style:name="T59_91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59_92" style:family="text"/>
    <style:style style:name="T59_93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59_94" style:family="text"/>
    <style:style style:name="T59_95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59_96" style:family="text"/>
    <style:style style:name="T59_97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59_98" style:family="text"/>
    <style:style style:name="T59_99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59_100" style:family="text"/>
    <style:style style:name="T59_101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59_102" style:family="text"/>
    <style:style style:name="T59_103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59_104" style:family="text"/>
    <style:style style:name="T59_105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59_106" style:family="text"/>
    <style:style style:name="P60" style:family="paragraph" style:parent-style-name="Standard">
      <style:paragraph-properties fo:break-before="auto" fo:line-height="100%" style:writing-mode="lr-tb"/>
    </style:style>
    <style:style style:name="P61" style:family="paragraph" style:parent-style-name="Standard">
      <style:paragraph-properties fo:text-align="center" fo:break-before="auto" fo:line-height="100%" style:writing-mode="lr-tb"/>
    </style:style>
    <style:style style:name="T61_1" style:family="text">
      <style:text-properties fo:font-weight="bold" style:font-weight-asian="bold" style:font-weight-complex="bold"/>
    </style:style>
    <style:style style:name="P62" style:family="paragraph" style:parent-style-name="Standard">
      <style:paragraph-properties fo:text-align="center" fo:break-before="auto" fo:line-height="100%" style:writing-mode="lr-tb"/>
    </style:style>
    <style:style style:name="P63" style:family="paragraph" style:parent-style-name="Standard">
      <style:paragraph-properties fo:text-align="justify" fo:break-before="auto" fo:line-height="100%" style:writing-mode="lr-tb"/>
    </style:style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T63_8" style:family="text"/>
    <style:style style:name="P64" style:family="paragraph" style:parent-style-name="Standard">
      <style:paragraph-properties fo:text-align="justify" fo:break-before="auto" fo:line-height="100%" style:writing-mode="lr-tb"/>
    </style:style>
    <style:style style:name="P65" style:family="paragraph" style:parent-style-name="Standard">
      <style:paragraph-properties fo:text-align="justify" fo:break-before="auto" fo:line-height="100%" style:writing-mode="lr-tb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T65_8" style:family="text"/>
    <style:style style:name="T65_9" style:family="text"/>
    <style:style style:name="T65_10" style:family="text"/>
    <style:style style:name="T65_11" style:family="text"/>
    <style:style style:name="T65_12" style:family="text"/>
    <style:style style:name="T65_13" style:family="text"/>
    <style:style style:name="T65_14" style:family="text"/>
    <style:style style:name="T65_15" style:family="text"/>
    <style:style style:name="T65_16" style:family="text"/>
    <style:style style:name="T65_17" style:family="text"/>
    <style:style style:name="T65_18" style:family="text"/>
    <style:style style:name="T65_19" style:family="text"/>
    <style:style style:name="T65_20" style:family="text"/>
    <style:style style:name="T65_21" style:family="text"/>
    <style:style style:name="T65_22" style:family="text"/>
    <style:style style:name="T65_23" style:family="text"/>
    <style:style style:name="T65_24" style:family="text"/>
    <style:style style:name="T65_25" style:family="text"/>
    <style:style style:name="T65_26" style:family="text"/>
    <style:style style:name="T65_27" style:family="text"/>
    <style:style style:name="T65_28" style:family="text"/>
    <style:style style:name="T65_29" style:family="text"/>
    <style:style style:name="T65_30" style:family="text"/>
    <style:style style:name="T65_31" style:family="text"/>
    <style:style style:name="T65_32" style:family="text"/>
    <style:style style:name="T65_33" style:family="text"/>
    <style:style style:name="T65_34" style:family="text"/>
    <style:style style:name="T65_35" style:family="text"/>
    <style:style style:name="T65_36" style:family="text">
      <style:text-properties fo:color="#1155cc" style:text-underline-style="solid" style:text-underline-color="font-color"/>
    </style:style>
    <style:style style:name="T65_37" style:family="text"/>
    <style:style style:name="T65_38" style:family="text">
      <style:text-properties fo:color="#1155cc" style:text-underline-style="solid" style:text-underline-color="font-color"/>
    </style:style>
    <style:style style:name="T65_39" style:family="text"/>
    <style:style style:name="T65_40" style:family="text">
      <style:text-properties fo:color="#1155cc" style:text-underline-style="solid" style:text-underline-color="font-color"/>
    </style:style>
    <style:style style:name="T65_41" style:family="text"/>
    <style:style style:name="T65_42" style:family="text">
      <style:text-properties fo:color="#1155cc" style:text-underline-style="solid" style:text-underline-color="font-color"/>
    </style:style>
    <style:style style:name="T65_43" style:family="text"/>
    <style:style style:name="T65_44" style:family="text">
      <style:text-properties fo:color="#1155cc" style:text-underline-style="solid" style:text-underline-color="font-color"/>
    </style:style>
    <style:style style:name="T65_45" style:family="text"/>
    <style:style style:name="T65_46" style:family="text">
      <style:text-properties fo:color="#1155cc" style:text-underline-style="solid" style:text-underline-color="font-color"/>
    </style:style>
    <style:style style:name="T65_47" style:family="text"/>
    <style:style style:name="T65_48" style:family="text">
      <style:text-properties fo:color="#1155cc" style:text-underline-style="solid" style:text-underline-color="font-color"/>
    </style:style>
    <style:style style:name="T65_49" style:family="text"/>
    <style:style style:name="T65_50" style:family="text">
      <style:text-properties fo:color="#1155cc" style:text-underline-style="solid" style:text-underline-color="font-color"/>
    </style:style>
    <style:style style:name="T65_51" style:family="text"/>
    <style:style style:name="T65_52" style:family="text">
      <style:text-properties fo:color="#1155cc" style:text-underline-style="solid" style:text-underline-color="font-color"/>
    </style:style>
    <style:style style:name="T65_53" style:family="text"/>
    <style:style style:name="T65_54" style:family="text"/>
    <style:style style:name="T65_55" style:family="text"/>
    <style:style style:name="T65_56" style:family="text"/>
    <style:style style:name="T65_57" style:family="text"/>
    <style:style style:name="T65_58" style:family="text"/>
    <style:style style:name="T65_59" style:family="text"/>
    <style:style style:name="T65_60" style:family="text"/>
    <style:style style:name="T65_61" style:family="text"/>
    <style:style style:name="T65_62" style:family="text"/>
    <style:style style:name="T65_63" style:family="text"/>
    <style:style style:name="T65_64" style:family="text"/>
    <style:style style:name="T65_65" style:family="text"/>
    <style:style style:name="T65_66" style:family="text"/>
    <style:style style:name="T65_67" style:family="text"/>
    <style:style style:name="T65_68" style:family="text"/>
    <style:style style:name="T65_69" style:family="text"/>
    <style:style style:name="T65_70" style:family="text"/>
    <style:style style:name="T65_71" style:family="text" style:parent-style-name="Standard"/>
    <style:style style:name="P66" style:family="paragraph" style:parent-style-name="Standard">
      <style:paragraph-properties fo:break-before="auto" fo:line-height="100%" style:writing-mode="lr-tb"/>
    </style:style>
    <style:style style:name="T66_1" style:family="text">
      <style:text-properties fo:font-size="10pt" style:font-size-asian="10pt" style:font-size-complex="10pt"/>
    </style:style>
    <style:style style:name="T66_2" style:family="text">
      <style:text-properties fo:font-style="italic" style:font-style-asian="italic" style:font-style-complex="italic" fo:font-size="10pt" style:font-size-asian="10pt" style:font-size-complex="10pt"/>
    </style:style>
    <style:style style:name="T66_3" style:family="text">
      <style:text-properties fo:font-size="10pt" style:font-size-asian="10pt" style:font-size-complex="10pt"/>
    </style:style>
    <style:style style:name="T66_4" style:family="text">
      <style:text-properties fo:font-size="10pt" style:font-size-asian="10pt" style:font-size-complex="10pt"/>
    </style:style>
    <style:style style:name="T66_5" style:family="text">
      <style:text-properties fo:font-size="10pt" style:font-size-asian="10pt" style:font-size-complex="10pt"/>
    </style:style>
    <style:style style:name="T66_6" style:family="text">
      <style:text-properties fo:font-size="10pt" style:font-size-asian="10pt" style:font-size-complex="10pt"/>
    </style:style>
    <style:style style:name="T66_7" style:family="text">
      <style:text-properties fo:font-size="10pt" style:font-size-asian="10pt" style:font-size-complex="10pt"/>
    </style:style>
    <style:style style:name="T66_8" style:family="text">
      <style:text-properties fo:font-style="italic" style:font-style-asian="italic" style:font-style-complex="italic" fo:font-size="10pt" style:font-size-asian="10pt" style:font-size-complex="10pt"/>
    </style:style>
    <style:style style:name="T66_9" style:family="text">
      <style:text-properties fo:font-style="italic" style:font-style-asian="italic" style:font-style-complex="italic" fo:font-size="10pt" style:font-size-asian="10pt" style:font-size-complex="10pt"/>
    </style:style>
    <style:style style:name="T66_10" style:family="text">
      <style:text-properties fo:font-style="italic" style:font-style-asian="italic" style:font-style-complex="italic" fo:font-size="10pt" style:font-size-asian="10pt" style:font-size-complex="10pt"/>
    </style:style>
    <style:style style:name="T66_11" style:family="text">
      <style:text-properties fo:font-style="italic" style:font-style-asian="italic" style:font-style-complex="italic" fo:font-size="10pt" style:font-size-asian="10pt" style:font-size-complex="10pt"/>
    </style:style>
    <style:style style:name="T66_12" style:family="text">
      <style:text-properties fo:font-style="italic" style:font-style-asian="italic" style:font-style-complex="italic" fo:font-size="10pt" style:font-size-asian="10pt" style:font-size-complex="10pt"/>
    </style:style>
    <style:style style:name="T66_13" style:family="text">
      <style:text-properties fo:font-style="italic" style:font-style-asian="italic" style:font-style-complex="italic" fo:font-size="10pt" style:font-size-asian="10pt" style:font-size-complex="10pt"/>
    </style:style>
    <style:style style:name="T66_14" style:family="text">
      <style:text-properties fo:font-style="italic" style:font-style-asian="italic" style:font-style-complex="italic" fo:font-size="10pt" style:font-size-asian="10pt" style:font-size-complex="10pt"/>
    </style:style>
    <style:style style:name="T66_15" style:family="text">
      <style:text-properties fo:font-style="italic" style:font-style-asian="italic" style:font-style-complex="italic" fo:font-size="10pt" style:font-size-asian="10pt" style:font-size-complex="10pt"/>
    </style:style>
    <style:style style:name="T66_16" style:family="text">
      <style:text-properties fo:font-style="italic" style:font-style-asian="italic" style:font-style-complex="italic" fo:font-size="10pt" style:font-size-asian="10pt" style:font-size-complex="10pt"/>
    </style:style>
    <style:style style:name="T66_17" style:family="text">
      <style:text-properties fo:font-style="italic" style:font-style-asian="italic" style:font-style-complex="italic" fo:font-size="10pt" style:font-size-asian="10pt" style:font-size-complex="10pt"/>
    </style:style>
    <style:style style:name="T66_18" style:family="text">
      <style:text-properties fo:font-style="italic" style:font-style-asian="italic" style:font-style-complex="italic" fo:font-size="10pt" style:font-size-asian="10pt" style:font-size-complex="10pt"/>
    </style:style>
    <style:style style:name="T66_19" style:family="text">
      <style:text-properties fo:font-style="italic" style:font-style-asian="italic" style:font-style-complex="italic" fo:font-size="10pt" style:font-size-asian="10pt" style:font-size-complex="10pt"/>
    </style:style>
    <style:style style:name="T66_20" style:family="text">
      <style:text-properties fo:font-style="italic" style:font-style-asian="italic" style:font-style-complex="italic" fo:font-size="10pt" style:font-size-asian="10pt" style:font-size-complex="10pt"/>
    </style:style>
    <style:style style:name="T66_21" style:family="text">
      <style:text-properties fo:font-size="10pt" style:font-size-asian="10pt" style:font-size-complex="10pt"/>
    </style:style>
    <style:style style:name="T66_22" style:family="text">
      <style:text-properties fo:font-size="10pt" style:font-size-asian="10pt" style:font-size-complex="10pt"/>
    </style:style>
    <style:style style:name="T66_23" style:family="text">
      <style:text-properties fo:font-size="10pt" style:font-size-asian="10pt" style:font-size-complex="10pt"/>
    </style:style>
    <style:style style:name="T66_24" style:family="text">
      <style:text-properties fo:font-size="10pt" style:font-size-asian="10pt" style:font-size-complex="10pt"/>
    </style:style>
    <style:style style:name="T66_25" style:family="text">
      <style:text-properties fo:font-size="10pt" style:font-size-asian="10pt" style:font-size-complex="10pt"/>
    </style:style>
    <style:style style:name="T66_26" style:family="text">
      <style:text-properties fo:font-size="10pt" style:font-size-asian="10pt" style:font-size-complex="10pt"/>
    </style:style>
    <style:style style:name="T66_27" style:family="text">
      <style:text-properties fo:font-size="10pt" style:font-size-asian="10pt" style:font-size-complex="10pt"/>
    </style:style>
    <style:style style:name="T66_28" style:family="text">
      <style:text-properties fo:font-size="10pt" style:font-size-asian="10pt" style:font-size-complex="10pt"/>
    </style:style>
    <style:style style:name="T66_29" style:family="text">
      <style:text-properties fo:font-size="10pt" style:font-size-asian="10pt" style:font-size-complex="10pt"/>
    </style:style>
    <style:style style:name="T66_30" style:family="text">
      <style:text-properties fo:font-size="10pt" style:font-size-asian="10pt" style:font-size-complex="10pt"/>
    </style:style>
    <style:style style:name="T66_31" style:family="text">
      <style:text-properties fo:font-size="10pt" style:font-size-asian="10pt" style:font-size-complex="10pt"/>
    </style:style>
    <style:style style:name="T66_32" style:family="text">
      <style:text-properties fo:font-size="10pt" style:font-size-asian="10pt" style:font-size-complex="10pt"/>
    </style:style>
    <style:style style:name="T66_33" style:family="text">
      <style:text-properties fo:font-size="10pt" style:font-size-asian="10pt" style:font-size-complex="10pt"/>
    </style:style>
    <style:style style:name="T66_34" style:family="text"/>
    <style:style style:name="P67" style:family="paragraph" style:parent-style-name="Standard">
      <style:paragraph-properties fo:break-before="auto" fo:line-height="100%" style:writing-mode="lr-tb"/>
    </style:style>
    <style:style style:name="P68" style:family="paragraph" style:parent-style-name="Standard">
      <style:paragraph-properties fo:break-before="auto" fo:line-height="100%" style:writing-mode="lr-tb"/>
    </style:style>
    <style:style style:name="T68_1" style:family="text"/>
    <style:style style:name="T68_2" style:family="text"/>
    <style:style style:name="T68_3" style:family="text"/>
    <style:style style:name="T68_4" style:family="text"/>
    <style:style style:name="T68_5" style:family="text"/>
    <style:style style:name="T68_6" style:family="text"/>
    <style:style style:name="T68_7" style:family="text"/>
    <style:style style:name="T68_8" style:family="text"/>
    <style:style style:name="T68_9" style:family="text"/>
    <style:style style:name="T68_10" style:family="text"/>
    <style:style style:name="T68_11" style:family="text"/>
    <style:style style:name="T68_12" style:family="text"/>
    <style:style style:name="T68_13" style:family="text"/>
    <style:style style:name="T68_14" style:family="text"/>
    <style:style style:name="P69" style:family="paragraph" style:parent-style-name="Standard">
      <style:paragraph-properties fo:break-before="auto" fo:line-height="100%" style:writing-mode="lr-tb"/>
      <style:text-properties fo:font-weight="bold" style:font-weight-asian="bold" style:font-weight-complex="bold"/>
    </style:style>
    <style:style style:name="P70" style:family="paragraph" style:parent-style-name="Standard">
      <style:paragraph-properties fo:break-before="auto" fo:line-height="100%" style:writing-mode="lr-tb"/>
    </style:style>
    <style:style style:name="P71" style:family="paragraph" style:parent-style-name="Standard">
      <style:paragraph-properties fo:text-align="center" fo:break-before="auto" fo:line-height="100%" style:writing-mode="lr-tb"/>
    </style:style>
    <style:style style:name="T71_1" style:family="text">
      <style:text-properties fo:font-weight="bold" style:font-weight-asian="bold" style:font-weight-complex="bold"/>
    </style:style>
    <style:style style:name="P72" style:family="paragraph" style:parent-style-name="Standard">
      <style:paragraph-properties fo:break-before="auto" fo:line-height="100%" style:writing-mode="lr-tb"/>
    </style:style>
    <style:style style:name="P73" style:family="paragraph" style:parent-style-name="Standard">
      <style:paragraph-properties fo:text-align="justify" fo:break-before="auto" fo:line-height="100%" style:writing-mode="lr-tb"/>
    </style:style>
    <style:style style:name="T73_1" style:family="text"/>
    <style:style style:name="T73_2" style:family="text"/>
    <style:style style:name="T73_3" style:family="text"/>
    <style:style style:name="T73_4" style:family="text"/>
    <style:style style:name="T73_5" style:family="text"/>
    <style:style style:name="T73_6" style:family="text"/>
    <style:style style:name="T73_7" style:family="text"/>
    <style:style style:name="T73_8" style:family="text"/>
    <style:style style:name="T73_9" style:family="text"/>
    <style:style style:name="T73_10" style:family="text"/>
    <style:style style:name="T73_11" style:family="text"/>
    <style:style style:name="T73_12" style:family="text"/>
    <style:style style:name="T73_13" style:family="text"/>
    <style:style style:name="T73_14" style:family="text"/>
    <style:style style:name="T73_15" style:family="text"/>
    <style:style style:name="T73_16" style:family="text"/>
    <style:style style:name="T73_17" style:family="text"/>
    <style:style style:name="T73_18" style:family="text"/>
    <style:style style:name="T73_19" style:family="text"/>
    <style:style style:name="T73_20" style:family="text"/>
    <style:style style:name="T73_21" style:family="text"/>
    <style:style style:name="T73_22" style:family="text"/>
    <style:style style:name="T73_23" style:family="text"/>
    <style:style style:name="T73_24" style:family="text"/>
    <style:style style:name="T73_25" style:family="text"/>
    <style:style style:name="T73_26" style:family="text"/>
    <style:style style:name="T73_27" style:family="text"/>
    <style:style style:name="T73_28" style:family="text"/>
    <style:style style:name="T73_29" style:family="text"/>
    <style:style style:name="T73_30" style:family="text"/>
    <style:style style:name="T73_31" style:family="text"/>
    <style:style style:name="T73_32" style:family="text"/>
    <style:style style:name="T73_33" style:family="text"/>
    <style:style style:name="T73_34" style:family="text"/>
    <style:style style:name="T73_35" style:family="text"/>
    <style:style style:name="T73_36" style:family="text"/>
    <style:style style:name="P74" style:family="paragraph" style:parent-style-name="Standard">
      <style:paragraph-properties fo:text-align="justify" fo:break-before="auto" fo:line-height="100%" style:writing-mode="lr-tb"/>
    </style:style>
    <style:style style:name="P75" style:family="paragraph" style:parent-style-name="Standard">
      <style:paragraph-properties fo:text-align="justify" fo:break-before="auto" fo:line-height="100%" style:writing-mode="lr-tb"/>
    </style:style>
    <style:style style:name="T75_1" style:family="text"/>
    <style:style style:name="T75_2" style:family="text"/>
    <style:style style:name="T75_3" style:family="text"/>
    <style:style style:name="T75_4" style:family="text"/>
    <style:style style:name="T75_5" style:family="text"/>
    <style:style style:name="T75_6" style:family="text"/>
    <style:style style:name="T75_7" style:family="text"/>
    <style:style style:name="T75_8" style:family="text"/>
    <style:style style:name="T75_9" style:family="text"/>
    <style:style style:name="T75_10" style:family="text"/>
    <style:style style:name="T75_11" style:family="text"/>
    <style:style style:name="T75_12" style:family="text"/>
    <style:style style:name="T75_13" style:family="text"/>
    <style:style style:name="T75_14" style:family="text"/>
    <style:style style:name="T75_15" style:family="text"/>
    <style:style style:name="T75_16" style:family="text"/>
    <style:style style:name="T75_17" style:family="text">
      <style:text-properties fo:font-style="italic" style:font-style-asian="italic" style:font-style-complex="italic"/>
    </style:style>
    <style:style style:name="T75_18" style:family="text"/>
    <style:style style:name="T75_19" style:family="text"/>
    <style:style style:name="T75_20" style:family="text"/>
    <style:style style:name="T75_21" style:family="text"/>
    <style:style style:name="T75_22" style:family="text"/>
    <style:style style:name="T75_23" style:family="text"/>
    <style:style style:name="T75_24" style:family="text"/>
    <style:style style:name="T75_25" style:family="text">
      <style:text-properties fo:font-style="italic" style:font-style-asian="italic" style:font-style-complex="italic"/>
    </style:style>
    <style:style style:name="T75_26" style:family="text">
      <style:text-properties fo:font-style="italic" style:font-style-asian="italic" style:font-style-complex="italic"/>
    </style:style>
    <style:style style:name="T75_27" style:family="text">
      <style:text-properties fo:font-style="italic" style:font-style-asian="italic" style:font-style-complex="italic"/>
    </style:style>
    <style:style style:name="T75_28" style:family="text">
      <style:text-properties fo:font-style="italic" style:font-style-asian="italic" style:font-style-complex="italic"/>
    </style:style>
    <style:style style:name="T75_29" style:family="text">
      <style:text-properties fo:font-style="italic" style:font-style-asian="italic" style:font-style-complex="italic"/>
    </style:style>
    <style:style style:name="T75_30" style:family="text">
      <style:text-properties fo:font-style="italic" style:font-style-asian="italic" style:font-style-complex="italic"/>
    </style:style>
    <style:style style:name="T75_31" style:family="text">
      <style:text-properties fo:font-style="italic" style:font-style-asian="italic" style:font-style-complex="italic"/>
    </style:style>
    <style:style style:name="T75_32" style:family="text">
      <style:text-properties fo:font-style="italic" style:font-style-asian="italic" style:font-style-complex="italic"/>
    </style:style>
    <style:style style:name="T75_33" style:family="text">
      <style:text-properties fo:font-style="italic" style:font-style-asian="italic" style:font-style-complex="italic"/>
    </style:style>
    <style:style style:name="T75_34" style:family="text">
      <style:text-properties fo:font-style="italic" style:font-style-asian="italic" style:font-style-complex="italic"/>
    </style:style>
    <style:style style:name="T75_35" style:family="text">
      <style:text-properties fo:font-style="italic" style:font-style-asian="italic" style:font-style-complex="italic"/>
    </style:style>
    <style:style style:name="T75_36" style:family="text">
      <style:text-properties fo:font-style="italic" style:font-style-asian="italic" style:font-style-complex="italic"/>
    </style:style>
    <style:style style:name="T75_37" style:family="text">
      <style:text-properties fo:font-style="italic" style:font-style-asian="italic" style:font-style-complex="italic"/>
    </style:style>
    <style:style style:name="T75_38" style:family="text">
      <style:text-properties fo:font-style="italic" style:font-style-asian="italic" style:font-style-complex="italic"/>
    </style:style>
    <style:style style:name="T75_39" style:family="text">
      <style:text-properties fo:font-style="italic" style:font-style-asian="italic" style:font-style-complex="italic"/>
    </style:style>
    <style:style style:name="T75_40" style:family="text">
      <style:text-properties fo:font-style="italic" style:font-style-asian="italic" style:font-style-complex="italic"/>
    </style:style>
    <style:style style:name="T75_41" style:family="text">
      <style:text-properties fo:font-style="italic" style:font-style-asian="italic" style:font-style-complex="italic"/>
    </style:style>
    <style:style style:name="T75_42" style:family="text">
      <style:text-properties fo:font-style="italic" style:font-style-asian="italic" style:font-style-complex="italic"/>
    </style:style>
    <style:style style:name="T75_43" style:family="text">
      <style:text-properties fo:font-style="italic" style:font-style-asian="italic" style:font-style-complex="italic"/>
    </style:style>
    <style:style style:name="T75_44" style:family="text">
      <style:text-properties fo:font-style="italic" style:font-style-asian="italic" style:font-style-complex="italic"/>
    </style:style>
    <style:style style:name="T75_45" style:family="text">
      <style:text-properties fo:font-style="italic" style:font-style-asian="italic" style:font-style-complex="italic"/>
    </style:style>
    <style:style style:name="T75_46" style:family="text">
      <style:text-properties fo:font-style="italic" style:font-style-asian="italic" style:font-style-complex="italic"/>
    </style:style>
    <style:style style:name="T75_47" style:family="text">
      <style:text-properties fo:font-style="italic" style:font-style-asian="italic" style:font-style-complex="italic"/>
    </style:style>
    <style:style style:name="T75_48" style:family="text">
      <style:text-properties fo:font-style="italic" style:font-style-asian="italic" style:font-style-complex="italic"/>
    </style:style>
    <style:style style:name="T75_49" style:family="text">
      <style:text-properties fo:font-style="italic" style:font-style-asian="italic" style:font-style-complex="italic"/>
    </style:style>
    <style:style style:name="T75_50" style:family="text">
      <style:text-properties fo:font-style="italic" style:font-style-asian="italic" style:font-style-complex="italic"/>
    </style:style>
    <style:style style:name="T75_51" style:family="text">
      <style:text-properties fo:font-style="italic" style:font-style-asian="italic" style:font-style-complex="italic"/>
    </style:style>
    <style:style style:name="T75_52" style:family="text">
      <style:text-properties fo:font-style="italic" style:font-style-asian="italic" style:font-style-complex="italic"/>
    </style:style>
    <style:style style:name="T75_53" style:family="text">
      <style:text-properties fo:font-style="italic" style:font-style-asian="italic" style:font-style-complex="italic"/>
    </style:style>
    <style:style style:name="T75_54" style:family="text">
      <style:text-properties fo:font-style="italic" style:font-style-asian="italic" style:font-style-complex="italic"/>
    </style:style>
    <style:style style:name="T75_55" style:family="text">
      <style:text-properties fo:font-style="italic" style:font-style-asian="italic" style:font-style-complex="italic"/>
    </style:style>
    <style:style style:name="T75_56" style:family="text">
      <style:text-properties fo:font-style="italic" style:font-style-asian="italic" style:font-style-complex="italic"/>
    </style:style>
    <style:style style:name="T75_57" style:family="text">
      <style:text-properties fo:font-style="italic" style:font-style-asian="italic" style:font-style-complex="italic"/>
    </style:style>
    <style:style style:name="T75_58" style:family="text">
      <style:text-properties fo:font-style="italic" style:font-style-asian="italic" style:font-style-complex="italic"/>
    </style:style>
    <style:style style:name="T75_59" style:family="text">
      <style:text-properties fo:font-style="italic" style:font-style-asian="italic" style:font-style-complex="italic"/>
    </style:style>
    <style:style style:name="T75_60" style:family="text">
      <style:text-properties fo:font-style="italic" style:font-style-asian="italic" style:font-style-complex="italic"/>
    </style:style>
    <style:style style:name="T75_61" style:family="text" style:parent-style-name="Standard"/>
    <style:style style:name="P76" style:family="paragraph" style:parent-style-name="Standard">
      <style:paragraph-properties fo:break-before="auto" fo:line-height="100%" style:writing-mode="lr-tb"/>
    </style:style>
    <style:style style:name="T76_1" style:family="text">
      <style:text-properties fo:font-size="10pt" style:font-size-asian="10pt" style:font-size-complex="10pt"/>
    </style:style>
    <style:style style:name="T76_2" style:family="text">
      <style:text-properties fo:font-size="10pt" style:font-size-asian="10pt" style:font-size-complex="10pt"/>
    </style:style>
    <style:style style:name="T76_3" style:family="text">
      <style:text-properties fo:font-size="10pt" style:font-size-asian="10pt" style:font-size-complex="10pt"/>
    </style:style>
    <style:style style:name="T76_4" style:family="text">
      <style:text-properties fo:font-size="10pt" style:font-size-asian="10pt" style:font-size-complex="10pt"/>
    </style:style>
    <style:style style:name="T76_5" style:family="text">
      <style:text-properties fo:font-size="10pt" style:font-size-asian="10pt" style:font-size-complex="10pt"/>
    </style:style>
    <style:style style:name="T76_6" style:family="text">
      <style:text-properties fo:font-style="italic" style:font-style-asian="italic" style:font-style-complex="italic" fo:font-size="10pt" style:font-size-asian="10pt" style:font-size-complex="10pt"/>
    </style:style>
    <style:style style:name="T76_7" style:family="text">
      <style:text-properties fo:font-style="italic" style:font-style-asian="italic" style:font-style-complex="italic" fo:font-size="10pt" style:font-size-asian="10pt" style:font-size-complex="10pt"/>
    </style:style>
    <style:style style:name="T76_8" style:family="text">
      <style:text-properties fo:font-style="italic" style:font-style-asian="italic" style:font-style-complex="italic" fo:font-size="10pt" style:font-size-asian="10pt" style:font-size-complex="10pt"/>
    </style:style>
    <style:style style:name="T76_9" style:family="text">
      <style:text-properties fo:font-style="italic" style:font-style-asian="italic" style:font-style-complex="italic" fo:font-size="10pt" style:font-size-asian="10pt" style:font-size-complex="10pt"/>
    </style:style>
    <style:style style:name="T76_10" style:family="text">
      <style:text-properties fo:font-style="italic" style:font-style-asian="italic" style:font-style-complex="italic" fo:font-size="10pt" style:font-size-asian="10pt" style:font-size-complex="10pt"/>
    </style:style>
    <style:style style:name="T76_11" style:family="text">
      <style:text-properties fo:font-style="italic" style:font-style-asian="italic" style:font-style-complex="italic" fo:font-size="10pt" style:font-size-asian="10pt" style:font-size-complex="10pt"/>
    </style:style>
    <style:style style:name="T76_12" style:family="text">
      <style:text-properties fo:font-size="10pt" style:font-size-asian="10pt" style:font-size-complex="10pt"/>
    </style:style>
    <style:style style:name="T76_13" style:family="text">
      <style:text-properties fo:font-size="10pt" style:font-size-asian="10pt" style:font-size-complex="10pt"/>
    </style:style>
    <style:style style:name="T76_14" style:family="text">
      <style:text-properties fo:font-size="10pt" style:font-size-asian="10pt" style:font-size-complex="10pt"/>
    </style:style>
    <style:style style:name="T76_15" style:family="text">
      <style:text-properties fo:font-size="10pt" style:font-size-asian="10pt" style:font-size-complex="10pt"/>
    </style:style>
    <style:style style:name="T76_16" style:family="text">
      <style:text-properties fo:font-size="10pt" style:font-size-asian="10pt" style:font-size-complex="10pt"/>
    </style:style>
    <style:style style:name="T76_17" style:family="text">
      <style:text-properties fo:font-size="10pt" style:font-size-asian="10pt" style:font-size-complex="10pt"/>
    </style:style>
    <style:style style:name="T76_18" style:family="text">
      <style:text-properties fo:font-size="10pt" style:font-size-asian="10pt" style:font-size-complex="10pt"/>
    </style:style>
    <style:style style:name="T76_19" style:family="text"/>
    <style:style style:name="P77" style:family="paragraph" style:parent-style-name="Standard">
      <style:paragraph-properties fo:text-align="justify" fo:break-before="auto" fo:line-height="100%" style:writing-mode="lr-tb"/>
    </style:style>
    <style:style style:name="P78" style:family="paragraph" style:parent-style-name="Standard">
      <style:paragraph-properties fo:text-align="justify" fo:break-before="auto" fo:line-height="100%" style:writing-mode="lr-tb"/>
    </style:style>
    <style:style style:name="T78_1" style:family="text"/>
    <style:style style:name="T78_2" style:family="text"/>
    <style:style style:name="T78_3" style:family="text"/>
    <style:style style:name="T78_4" style:family="text"/>
    <style:style style:name="T78_5" style:family="text"/>
    <style:style style:name="T78_6" style:family="text"/>
    <style:style style:name="T78_7" style:family="text"/>
    <style:style style:name="T78_8" style:family="text"/>
    <style:style style:name="T78_9" style:family="text"/>
    <style:style style:name="T78_10" style:family="text"/>
    <style:style style:name="T78_11" style:family="text"/>
    <style:style style:name="T78_12" style:family="text"/>
    <style:style style:name="T78_13" style:family="text"/>
    <style:style style:name="T78_14" style:family="text"/>
    <style:style style:name="T78_15" style:family="text"/>
    <style:style style:name="T78_16" style:family="text"/>
    <style:style style:name="T78_17" style:family="text"/>
    <style:style style:name="T78_18" style:family="text"/>
    <style:style style:name="T78_19" style:family="text"/>
    <style:style style:name="T78_20" style:family="text"/>
    <style:style style:name="T78_21" style:family="text"/>
    <style:style style:name="T78_22" style:family="text"/>
    <style:style style:name="T78_23" style:family="text"/>
    <style:style style:name="T78_24" style:family="text"/>
    <style:style style:name="T78_25" style:family="text"/>
    <style:style style:name="T78_26" style:family="text"/>
    <style:style style:name="T78_27" style:family="text"/>
    <style:style style:name="T78_28" style:family="text"/>
    <style:style style:name="T78_29" style:family="text"/>
    <style:style style:name="T78_30" style:family="text"/>
    <style:style style:name="T78_31" style:family="text"/>
    <style:style style:name="T78_32" style:family="text"/>
    <style:style style:name="T78_33" style:family="text"/>
    <style:style style:name="T78_34" style:family="text"/>
    <style:style style:name="T78_35" style:family="text"/>
    <style:style style:name="T78_36" style:family="text"/>
    <style:style style:name="T78_37" style:family="text"/>
    <style:style style:name="T78_38" style:family="text"/>
    <style:style style:name="T78_39" style:family="text"/>
    <style:style style:name="T78_40" style:family="text"/>
    <style:style style:name="T78_41" style:family="text"/>
    <style:style style:name="T78_42" style:family="text"/>
    <style:style style:name="T78_43" style:family="text"/>
    <style:style style:name="T78_44" style:family="text"/>
    <style:style style:name="T78_45" style:family="text"/>
    <style:style style:name="T78_46" style:family="text"/>
    <style:style style:name="T78_47" style:family="text"/>
    <style:style style:name="T78_48" style:family="text"/>
    <style:style style:name="T78_49" style:family="text"/>
    <style:style style:name="T78_50" style:family="text"/>
    <style:style style:name="T78_51" style:family="text"/>
    <style:style style:name="T78_52" style:family="text"/>
    <style:style style:name="T78_53" style:family="text"/>
    <style:style style:name="T78_54" style:family="text"/>
    <style:style style:name="T78_55" style:family="text"/>
    <style:style style:name="T78_56" style:family="text"/>
    <style:style style:name="T78_57" style:family="text"/>
    <style:style style:name="T78_58" style:family="text"/>
    <style:style style:name="T78_59" style:family="text"/>
    <style:style style:name="T78_60" style:family="text"/>
    <style:style style:name="T78_61" style:family="text"/>
    <style:style style:name="T78_62" style:family="text"/>
    <style:style style:name="T78_63" style:family="text"/>
    <style:style style:name="T78_64" style:family="text"/>
    <style:style style:name="T78_65" style:family="text"/>
    <style:style style:name="T78_66" style:family="text"/>
    <style:style style:name="T78_67" style:family="text"/>
    <style:style style:name="T78_68" style:family="text"/>
    <style:style style:name="T78_69" style:family="text"/>
    <style:style style:name="T78_70" style:family="text"/>
    <style:style style:name="T78_71" style:family="text"/>
    <style:style style:name="T78_72" style:family="text"/>
    <style:style style:name="T78_73" style:family="text"/>
    <style:style style:name="T78_74" style:family="text"/>
    <style:style style:name="T78_75" style:family="text"/>
    <style:style style:name="T78_76" style:family="text"/>
    <style:style style:name="T78_77" style:family="text"/>
    <style:style style:name="T78_78" style:family="text"/>
    <style:style style:name="T78_79" style:family="text"/>
    <style:style style:name="T78_80" style:family="text"/>
    <style:style style:name="T78_81" style:family="text"/>
    <style:style style:name="T78_82" style:family="text"/>
    <style:style style:name="T78_83" style:family="text"/>
    <style:style style:name="T78_84" style:family="text"/>
    <style:style style:name="T78_85" style:family="text"/>
    <style:style style:name="T78_86" style:family="text"/>
    <style:style style:name="T78_87" style:family="text"/>
    <style:style style:name="T78_88" style:family="text"/>
    <style:style style:name="T78_89" style:family="text"/>
    <style:style style:name="T78_90" style:family="text"/>
    <style:style style:name="T78_91" style:family="text"/>
    <style:style style:name="T78_92" style:family="text"/>
    <style:style style:name="T78_93" style:family="text"/>
    <style:style style:name="T78_94" style:family="text"/>
    <style:style style:name="T78_95" style:family="text"/>
    <style:style style:name="T78_96" style:family="text"/>
    <style:style style:name="T78_97" style:family="text"/>
    <style:style style:name="T78_98" style:family="text"/>
    <style:style style:name="T78_99" style:family="text"/>
    <style:style style:name="T78_100" style:family="text"/>
    <style:style style:name="T78_101" style:family="text"/>
    <style:style style:name="T78_102" style:family="text"/>
    <style:style style:name="T78_103" style:family="text"/>
    <style:style style:name="T78_104" style:family="text"/>
    <style:style style:name="T78_105" style:family="text"/>
    <style:style style:name="T78_106" style:family="text"/>
    <style:style style:name="T78_107" style:family="text"/>
    <style:style style:name="T78_108" style:family="text"/>
    <style:style style:name="T78_109" style:family="text"/>
    <style:style style:name="T78_110" style:family="text"/>
    <style:style style:name="T78_111" style:family="text"/>
    <style:style style:name="T78_112" style:family="text"/>
    <style:style style:name="T78_113" style:family="text"/>
    <style:style style:name="T78_114" style:family="text"/>
    <style:style style:name="T78_115" style:family="text"/>
    <style:style style:name="T78_116" style:family="text"/>
    <style:style style:name="T78_117" style:family="text"/>
    <style:style style:name="T78_118" style:family="text"/>
    <style:style style:name="T78_119" style:family="text"/>
    <style:style style:name="T78_120" style:family="text"/>
    <style:style style:name="T78_121" style:family="text"/>
    <style:style style:name="T78_122" style:family="text"/>
    <style:style style:name="P79" style:family="paragraph" style:parent-style-name="Standard">
      <style:paragraph-properties fo:text-align="justify" fo:break-before="auto" fo:line-height="100%" style:writing-mode="lr-tb"/>
    </style:style>
    <style:style style:name="P80" style:family="paragraph" style:parent-style-name="Standard">
      <style:paragraph-properties fo:text-align="justify" fo:break-before="auto" fo:line-height="100%" style:writing-mode="lr-tb"/>
    </style:style>
    <style:style style:name="T80_1" style:family="text"/>
    <style:style style:name="T80_2" style:family="text"/>
    <style:style style:name="T80_3" style:family="text"/>
    <style:style style:name="T80_4" style:family="text"/>
    <style:style style:name="T80_5" style:family="text"/>
    <style:style style:name="T80_6" style:family="text"/>
    <style:style style:name="T80_7" style:family="text"/>
    <style:style style:name="T80_8" style:family="text"/>
    <style:style style:name="T80_9" style:family="text"/>
    <style:style style:name="T80_10" style:family="text"/>
    <style:style style:name="T80_11" style:family="text"/>
    <style:style style:name="T80_12" style:family="text"/>
    <style:style style:name="T80_13" style:family="text"/>
    <style:style style:name="T80_14" style:family="text"/>
    <style:style style:name="T80_15" style:family="text"/>
    <style:style style:name="T80_16" style:family="text"/>
    <style:style style:name="T80_17" style:family="text"/>
    <style:style style:name="T80_18" style:family="text"/>
    <style:style style:name="T80_19" style:family="text"/>
    <style:style style:name="T80_20" style:family="text"/>
    <style:style style:name="T80_21" style:family="text"/>
    <style:style style:name="T80_22" style:family="text"/>
    <style:style style:name="T80_23" style:family="text"/>
    <style:style style:name="T80_24" style:family="text"/>
    <style:style style:name="T80_25" style:family="text"/>
    <style:style style:name="T80_26" style:family="text"/>
    <style:style style:name="T80_27" style:family="text"/>
    <style:style style:name="T80_28" style:family="text"/>
    <style:style style:name="T80_29" style:family="text"/>
    <style:style style:name="T80_30" style:family="text"/>
    <style:style style:name="T80_31" style:family="text"/>
    <style:style style:name="T80_32" style:family="text"/>
    <style:style style:name="T80_33" style:family="text"/>
    <style:style style:name="T80_34" style:family="text"/>
    <style:style style:name="T80_35" style:family="text"/>
    <style:style style:name="T80_36" style:family="text"/>
    <style:style style:name="T80_37" style:family="text"/>
    <style:style style:name="T80_38" style:family="text"/>
    <style:style style:name="T80_39" style:family="text"/>
    <style:style style:name="T80_40" style:family="text"/>
    <style:style style:name="T80_41" style:family="text"/>
    <style:style style:name="T80_42" style:family="text"/>
    <style:style style:name="T80_43" style:family="text"/>
    <style:style style:name="T80_44" style:family="text"/>
    <style:style style:name="T80_45" style:family="text"/>
    <style:style style:name="T80_46" style:family="text"/>
    <style:style style:name="T80_47" style:family="text"/>
    <style:style style:name="T80_48" style:family="text"/>
    <style:style style:name="T80_49" style:family="text"/>
    <style:style style:name="T80_50" style:family="text"/>
    <style:style style:name="T80_51" style:family="text"/>
    <style:style style:name="T80_52" style:family="text"/>
    <style:style style:name="T80_53" style:family="text"/>
    <style:style style:name="T80_54" style:family="text"/>
    <style:style style:name="T80_55" style:family="text"/>
    <style:style style:name="T80_56" style:family="text"/>
    <style:style style:name="T80_57" style:family="text"/>
    <style:style style:name="T80_58" style:family="text"/>
    <style:style style:name="T80_59" style:family="text"/>
    <style:style style:name="T80_60" style:family="text"/>
    <style:style style:name="T80_61" style:family="text"/>
    <style:style style:name="T80_62" style:family="text"/>
    <style:style style:name="T80_63" style:family="text"/>
    <style:style style:name="T80_64" style:family="text"/>
    <style:style style:name="T80_65" style:family="text"/>
    <style:style style:name="T80_66" style:family="text"/>
    <style:style style:name="T80_67" style:family="text"/>
    <style:style style:name="T80_68" style:family="text"/>
    <style:style style:name="T80_69" style:family="text"/>
    <style:style style:name="T80_70" style:family="text"/>
    <style:style style:name="T80_71" style:family="text"/>
    <style:style style:name="T80_72" style:family="text"/>
    <style:style style:name="T80_73" style:family="text"/>
    <style:style style:name="T80_74" style:family="text"/>
    <style:style style:name="T80_75" style:family="text"/>
    <style:style style:name="T80_76" style:family="text"/>
    <style:style style:name="T80_77" style:family="text"/>
    <style:style style:name="T80_78" style:family="text"/>
    <style:style style:name="T80_79" style:family="text"/>
    <style:style style:name="T80_80" style:family="text"/>
    <style:style style:name="T80_81" style:family="text"/>
    <style:style style:name="T80_82" style:family="text"/>
    <style:style style:name="T80_83" style:family="text"/>
    <style:style style:name="T80_84" style:family="text"/>
    <style:style style:name="T80_85" style:family="text"/>
    <style:style style:name="T80_86" style:family="text"/>
    <style:style style:name="T80_87" style:family="text"/>
    <style:style style:name="T80_88" style:family="text"/>
    <style:style style:name="T80_89" style:family="text"/>
    <style:style style:name="T80_90" style:family="text"/>
    <style:style style:name="T80_91" style:family="text"/>
    <style:style style:name="T80_92" style:family="text"/>
    <style:style style:name="T80_93" style:family="text"/>
    <style:style style:name="T80_94" style:family="text"/>
    <style:style style:name="T80_95" style:family="text"/>
    <style:style style:name="T80_96" style:family="text"/>
    <style:style style:name="T80_97" style:family="text"/>
    <style:style style:name="T80_98" style:family="text"/>
    <style:style style:name="T80_99" style:family="text"/>
    <style:style style:name="T80_100" style:family="text"/>
    <style:style style:name="T80_101" style:family="text"/>
    <style:style style:name="T80_102" style:family="text"/>
    <style:style style:name="T80_103" style:family="text"/>
    <style:style style:name="T80_104" style:family="text"/>
    <style:style style:name="T80_105" style:family="text"/>
    <style:style style:name="T80_106" style:family="text"/>
    <style:style style:name="T80_107" style:family="text"/>
    <style:style style:name="T80_108" style:family="text"/>
    <style:style style:name="T80_109" style:family="text"/>
    <style:style style:name="T80_110" style:family="text"/>
    <style:style style:name="T80_111" style:family="text"/>
    <style:style style:name="T80_112" style:family="text"/>
    <style:style style:name="T80_113" style:family="text"/>
    <style:style style:name="T80_114" style:family="text"/>
    <style:style style:name="T80_115" style:family="text"/>
    <style:style style:name="T80_116" style:family="text" style:parent-style-name="Standard"/>
    <style:style style:name="P81" style:family="paragraph" style:parent-style-name="Standard">
      <style:paragraph-properties fo:break-before="auto" fo:line-height="100%" style:writing-mode="lr-tb"/>
    </style:style>
    <style:style style:name="T81_1" style:family="text">
      <style:text-properties fo:font-size="10pt" style:font-size-asian="10pt" style:font-size-complex="10pt"/>
    </style:style>
    <style:style style:name="T81_2" style:family="text">
      <style:text-properties fo:font-size="10pt" style:font-size-asian="10pt" style:font-size-complex="10pt"/>
    </style:style>
    <style:style style:name="T81_3" style:family="text">
      <style:text-properties fo:font-size="10pt" style:font-size-asian="10pt" style:font-size-complex="10pt"/>
    </style:style>
    <style:style style:name="T81_4" style:family="text">
      <style:text-properties fo:font-size="10pt" style:font-size-asian="10pt" style:font-size-complex="10pt"/>
    </style:style>
    <style:style style:name="T81_5" style:family="text">
      <style:text-properties fo:font-size="10pt" style:font-size-asian="10pt" style:font-size-complex="10pt"/>
    </style:style>
    <style:style style:name="T81_6" style:family="text">
      <style:text-properties fo:font-size="10pt" style:font-size-asian="10pt" style:font-size-complex="10pt"/>
    </style:style>
    <style:style style:name="T81_7" style:family="text">
      <style:text-properties fo:font-size="10pt" style:font-size-asian="10pt" style:font-size-complex="10pt"/>
    </style:style>
    <style:style style:name="T81_8" style:family="text">
      <style:text-properties fo:font-size="10pt" style:font-size-asian="10pt" style:font-size-complex="10pt"/>
    </style:style>
    <style:style style:name="T81_9" style:family="text">
      <style:text-properties fo:font-size="10pt" style:font-size-asian="10pt" style:font-size-complex="10pt"/>
    </style:style>
    <style:style style:name="T81_10" style:family="text">
      <style:text-properties fo:font-size="10pt" style:font-size-asian="10pt" style:font-size-complex="10pt"/>
    </style:style>
    <style:style style:name="T81_11" style:family="text">
      <style:text-properties fo:font-size="10pt" style:font-size-asian="10pt" style:font-size-complex="10pt"/>
    </style:style>
    <style:style style:name="T81_12" style:family="text">
      <style:text-properties fo:font-size="10pt" style:font-size-asian="10pt" style:font-size-complex="10pt"/>
    </style:style>
    <style:style style:name="T81_13" style:family="text">
      <style:text-properties fo:font-size="10pt" style:font-size-asian="10pt" style:font-size-complex="10pt"/>
    </style:style>
    <style:style style:name="T81_14" style:family="text">
      <style:text-properties fo:font-size="10pt" style:font-size-asian="10pt" style:font-size-complex="10pt"/>
    </style:style>
    <style:style style:name="T81_15" style:family="text">
      <style:text-properties fo:font-size="10pt" style:font-size-asian="10pt" style:font-size-complex="10pt"/>
    </style:style>
    <style:style style:name="T81_16" style:family="text">
      <style:text-properties fo:font-size="10pt" style:font-size-asian="10pt" style:font-size-complex="10pt"/>
    </style:style>
    <style:style style:name="T81_17" style:family="text">
      <style:text-properties fo:font-size="10pt" style:font-size-asian="10pt" style:font-size-complex="10pt"/>
    </style:style>
    <style:style style:name="T81_18" style:family="text">
      <style:text-properties fo:font-size="10pt" style:font-size-asian="10pt" style:font-size-complex="10pt"/>
    </style:style>
    <style:style style:name="T81_19" style:family="text">
      <style:text-properties fo:font-size="10pt" style:font-size-asian="10pt" style:font-size-complex="10pt"/>
    </style:style>
    <style:style style:name="T81_20" style:family="text">
      <style:text-properties fo:font-size="10pt" style:font-size-asian="10pt" style:font-size-complex="10pt"/>
    </style:style>
    <style:style style:name="T81_21" style:family="text">
      <style:text-properties fo:font-size="10pt" style:font-size-asian="10pt" style:font-size-complex="10pt"/>
    </style:style>
    <style:style style:name="T81_22" style:family="text">
      <style:text-properties fo:font-size="10pt" style:font-size-asian="10pt" style:font-size-complex="10pt"/>
    </style:style>
    <style:style style:name="T81_23" style:family="text">
      <style:text-properties fo:font-size="10pt" style:font-size-asian="10pt" style:font-size-complex="10pt"/>
    </style:style>
    <style:style style:name="T81_24" style:family="text">
      <style:text-properties fo:font-style="italic" style:font-style-asian="italic" style:font-style-complex="italic" fo:font-size="10pt" style:font-size-asian="10pt" style:font-size-complex="10pt"/>
    </style:style>
    <style:style style:name="T81_25" style:family="text">
      <style:text-properties fo:font-size="10pt" style:font-size-asian="10pt" style:font-size-complex="10pt"/>
    </style:style>
    <style:style style:name="T81_26" style:family="text">
      <style:text-properties fo:font-size="10pt" style:font-size-asian="10pt" style:font-size-complex="10pt"/>
    </style:style>
    <style:style style:name="T81_27" style:family="text">
      <style:text-properties fo:font-size="10pt" style:font-size-asian="10pt" style:font-size-complex="10pt"/>
    </style:style>
    <style:style style:name="T81_28" style:family="text">
      <style:text-properties fo:font-size="10pt" style:font-size-asian="10pt" style:font-size-complex="10pt"/>
    </style:style>
    <style:style style:name="T81_29" style:family="text">
      <style:text-properties fo:font-size="10pt" style:font-size-asian="10pt" style:font-size-complex="10pt"/>
    </style:style>
    <style:style style:name="T81_30" style:family="text">
      <style:text-properties fo:font-size="10pt" style:font-size-asian="10pt" style:font-size-complex="10pt"/>
    </style:style>
    <style:style style:name="T81_31" style:family="text">
      <style:text-properties fo:font-size="10pt" style:font-size-asian="10pt" style:font-size-complex="10pt"/>
    </style:style>
    <style:style style:name="T81_32" style:family="text">
      <style:text-properties fo:font-size="10pt" style:font-size-asian="10pt" style:font-size-complex="10pt"/>
    </style:style>
    <style:style style:name="T81_33" style:family="text">
      <style:text-properties fo:font-size="10pt" style:font-size-asian="10pt" style:font-size-complex="10pt"/>
    </style:style>
    <style:style style:name="T81_34" style:family="text">
      <style:text-properties fo:font-size="10pt" style:font-size-asian="10pt" style:font-size-complex="10pt"/>
    </style:style>
    <style:style style:name="T81_35" style:family="text">
      <style:text-properties fo:font-size="10pt" style:font-size-asian="10pt" style:font-size-complex="10pt"/>
    </style:style>
    <style:style style:name="T81_36" style:family="text">
      <style:text-properties fo:font-style="italic" style:font-style-asian="italic" style:font-style-complex="italic" fo:font-size="10pt" style:font-size-asian="10pt" style:font-size-complex="10pt"/>
    </style:style>
    <style:style style:name="T81_37" style:family="text">
      <style:text-properties fo:font-style="italic" style:font-style-asian="italic" style:font-style-complex="italic" fo:font-size="10pt" style:font-size-asian="10pt" style:font-size-complex="10pt"/>
    </style:style>
    <style:style style:name="T81_38" style:family="text">
      <style:text-properties fo:font-style="italic" style:font-style-asian="italic" style:font-style-complex="italic" fo:font-size="10pt" style:font-size-asian="10pt" style:font-size-complex="10pt"/>
    </style:style>
    <style:style style:name="T81_39" style:family="text">
      <style:text-properties fo:font-style="italic" style:font-style-asian="italic" style:font-style-complex="italic" fo:font-size="10pt" style:font-size-asian="10pt" style:font-size-complex="10pt"/>
    </style:style>
    <style:style style:name="T81_40" style:family="text">
      <style:text-properties fo:font-style="italic" style:font-style-asian="italic" style:font-style-complex="italic" fo:font-size="10pt" style:font-size-asian="10pt" style:font-size-complex="10pt"/>
    </style:style>
    <style:style style:name="T81_41" style:family="text">
      <style:text-properties fo:font-style="italic" style:font-style-asian="italic" style:font-style-complex="italic" fo:font-size="10pt" style:font-size-asian="10pt" style:font-size-complex="10pt"/>
    </style:style>
    <style:style style:name="T81_42" style:family="text">
      <style:text-properties fo:font-style="italic" style:font-style-asian="italic" style:font-style-complex="italic" fo:font-size="10pt" style:font-size-asian="10pt" style:font-size-complex="10pt"/>
    </style:style>
    <style:style style:name="T81_43" style:family="text">
      <style:text-properties fo:font-style="italic" style:font-style-asian="italic" style:font-style-complex="italic" fo:font-size="10pt" style:font-size-asian="10pt" style:font-size-complex="10pt"/>
    </style:style>
    <style:style style:name="T81_44" style:family="text">
      <style:text-properties fo:font-style="italic" style:font-style-asian="italic" style:font-style-complex="italic" fo:font-size="10pt" style:font-size-asian="10pt" style:font-size-complex="10pt"/>
    </style:style>
    <style:style style:name="T81_45" style:family="text">
      <style:text-properties fo:font-style="italic" style:font-style-asian="italic" style:font-style-complex="italic" fo:font-size="10pt" style:font-size-asian="10pt" style:font-size-complex="10pt"/>
    </style:style>
    <style:style style:name="T81_46" style:family="text">
      <style:text-properties fo:font-style="italic" style:font-style-asian="italic" style:font-style-complex="italic" fo:font-size="10pt" style:font-size-asian="10pt" style:font-size-complex="10pt"/>
    </style:style>
    <style:style style:name="T81_47" style:family="text">
      <style:text-properties fo:font-style="italic" style:font-style-asian="italic" style:font-style-complex="italic" fo:font-size="10pt" style:font-size-asian="10pt" style:font-size-complex="10pt"/>
    </style:style>
    <style:style style:name="T81_48" style:family="text">
      <style:text-properties fo:font-style="italic" style:font-style-asian="italic" style:font-style-complex="italic" fo:font-size="10pt" style:font-size-asian="10pt" style:font-size-complex="10pt"/>
    </style:style>
    <style:style style:name="T81_49" style:family="text">
      <style:text-properties fo:font-style="italic" style:font-style-asian="italic" style:font-style-complex="italic" fo:font-size="10pt" style:font-size-asian="10pt" style:font-size-complex="10pt"/>
    </style:style>
    <style:style style:name="T81_50" style:family="text">
      <style:text-properties fo:font-style="italic" style:font-style-asian="italic" style:font-style-complex="italic" fo:font-size="10pt" style:font-size-asian="10pt" style:font-size-complex="10pt"/>
    </style:style>
    <style:style style:name="T81_51" style:family="text">
      <style:text-properties fo:font-style="italic" style:font-style-asian="italic" style:font-style-complex="italic" fo:font-size="10pt" style:font-size-asian="10pt" style:font-size-complex="10pt"/>
    </style:style>
    <style:style style:name="T81_52" style:family="text">
      <style:text-properties fo:font-style="italic" style:font-style-asian="italic" style:font-style-complex="italic" fo:font-size="10pt" style:font-size-asian="10pt" style:font-size-complex="10pt"/>
    </style:style>
    <style:style style:name="T81_53" style:family="text">
      <style:text-properties fo:font-size="10pt" style:font-size-asian="10pt" style:font-size-complex="10pt"/>
    </style:style>
    <style:style style:name="T81_54" style:family="text">
      <style:text-properties fo:font-size="10pt" style:font-size-asian="10pt" style:font-size-complex="10pt"/>
    </style:style>
    <style:style style:name="T81_55" style:family="text">
      <style:text-properties fo:font-size="10pt" style:font-size-asian="10pt" style:font-size-complex="10pt"/>
    </style:style>
    <style:style style:name="T81_56" style:family="text">
      <style:text-properties fo:font-size="10pt" style:font-size-asian="10pt" style:font-size-complex="10pt"/>
    </style:style>
    <style:style style:name="T81_57" style:family="text">
      <style:text-properties fo:font-size="10pt" style:font-size-asian="10pt" style:font-size-complex="10pt"/>
    </style:style>
    <style:style style:name="T81_58" style:family="text">
      <style:text-properties fo:font-size="10pt" style:font-size-asian="10pt" style:font-size-complex="10pt"/>
    </style:style>
    <style:style style:name="T81_59" style:family="text">
      <style:text-properties fo:font-size="10pt" style:font-size-asian="10pt" style:font-size-complex="10pt"/>
    </style:style>
    <style:style style:name="T81_60" style:family="text">
      <style:text-properties fo:font-size="10pt" style:font-size-asian="10pt" style:font-size-complex="10pt"/>
    </style:style>
    <style:style style:name="T81_61" style:family="text">
      <style:text-properties fo:font-size="10pt" style:font-size-asian="10pt" style:font-size-complex="10pt"/>
    </style:style>
    <style:style style:name="T81_62" style:family="text">
      <style:text-properties fo:font-size="10pt" style:font-size-asian="10pt" style:font-size-complex="10pt"/>
    </style:style>
    <style:style style:name="T81_63" style:family="text">
      <style:text-properties fo:font-size="10pt" style:font-size-asian="10pt" style:font-size-complex="10pt"/>
    </style:style>
    <style:style style:name="T81_64" style:family="text">
      <style:text-properties fo:font-size="10pt" style:font-size-asian="10pt" style:font-size-complex="10pt"/>
    </style:style>
    <style:style style:name="T81_65" style:family="text">
      <style:text-properties fo:font-size="10pt" style:font-size-asian="10pt" style:font-size-complex="10pt"/>
    </style:style>
    <style:style style:name="T81_66" style:family="text">
      <style:text-properties fo:font-style="italic" style:font-style-asian="italic" style:font-style-complex="italic" fo:font-size="10pt" style:font-size-asian="10pt" style:font-size-complex="10pt"/>
    </style:style>
    <style:style style:name="T81_67" style:family="text">
      <style:text-properties fo:font-style="italic" style:font-style-asian="italic" style:font-style-complex="italic" fo:font-size="10pt" style:font-size-asian="10pt" style:font-size-complex="10pt"/>
    </style:style>
    <style:style style:name="T81_68" style:family="text">
      <style:text-properties fo:font-style="italic" style:font-style-asian="italic" style:font-style-complex="italic" fo:font-size="10pt" style:font-size-asian="10pt" style:font-size-complex="10pt"/>
    </style:style>
    <style:style style:name="T81_69" style:family="text">
      <style:text-properties fo:font-style="italic" style:font-style-asian="italic" style:font-style-complex="italic" fo:font-size="10pt" style:font-size-asian="10pt" style:font-size-complex="10pt"/>
    </style:style>
    <style:style style:name="T81_70" style:family="text">
      <style:text-properties fo:font-style="italic" style:font-style-asian="italic" style:font-style-complex="italic" fo:font-size="10pt" style:font-size-asian="10pt" style:font-size-complex="10pt"/>
    </style:style>
    <style:style style:name="T81_71" style:family="text">
      <style:text-properties fo:font-style="italic" style:font-style-asian="italic" style:font-style-complex="italic" fo:font-size="10pt" style:font-size-asian="10pt" style:font-size-complex="10pt"/>
    </style:style>
    <style:style style:name="T81_72" style:family="text">
      <style:text-properties fo:font-style="italic" style:font-style-asian="italic" style:font-style-complex="italic" fo:font-size="10pt" style:font-size-asian="10pt" style:font-size-complex="10pt"/>
    </style:style>
    <style:style style:name="T81_73" style:family="text">
      <style:text-properties fo:font-style="italic" style:font-style-asian="italic" style:font-style-complex="italic" fo:font-size="10pt" style:font-size-asian="10pt" style:font-size-complex="10pt"/>
    </style:style>
    <style:style style:name="T81_74" style:family="text">
      <style:text-properties fo:font-style="italic" style:font-style-asian="italic" style:font-style-complex="italic" fo:font-size="10pt" style:font-size-asian="10pt" style:font-size-complex="10pt"/>
    </style:style>
    <style:style style:name="T81_75" style:family="text">
      <style:text-properties fo:font-style="italic" style:font-style-asian="italic" style:font-style-complex="italic" fo:font-size="10pt" style:font-size-asian="10pt" style:font-size-complex="10pt"/>
    </style:style>
    <style:style style:name="T81_76" style:family="text">
      <style:text-properties fo:font-style="italic" style:font-style-asian="italic" style:font-style-complex="italic" fo:font-size="10pt" style:font-size-asian="10pt" style:font-size-complex="10pt"/>
    </style:style>
    <style:style style:name="T81_77" style:family="text">
      <style:text-properties fo:font-style="italic" style:font-style-asian="italic" style:font-style-complex="italic" fo:font-size="10pt" style:font-size-asian="10pt" style:font-size-complex="10pt"/>
    </style:style>
    <style:style style:name="T81_78" style:family="text">
      <style:text-properties fo:font-style="italic" style:font-style-asian="italic" style:font-style-complex="italic" fo:font-size="10pt" style:font-size-asian="10pt" style:font-size-complex="10pt"/>
    </style:style>
    <style:style style:name="T81_79" style:family="text">
      <style:text-properties fo:font-style="italic" style:font-style-asian="italic" style:font-style-complex="italic" fo:font-size="10pt" style:font-size-asian="10pt" style:font-size-complex="10pt"/>
    </style:style>
    <style:style style:name="T81_80" style:family="text">
      <style:text-properties fo:font-style="italic" style:font-style-asian="italic" style:font-style-complex="italic" fo:font-size="10pt" style:font-size-asian="10pt" style:font-size-complex="10pt"/>
    </style:style>
    <style:style style:name="T81_81" style:family="text">
      <style:text-properties fo:font-style="italic" style:font-style-asian="italic" style:font-style-complex="italic" fo:font-size="10pt" style:font-size-asian="10pt" style:font-size-complex="10pt"/>
    </style:style>
    <style:style style:name="T81_82" style:family="text">
      <style:text-properties fo:font-style="italic" style:font-style-asian="italic" style:font-style-complex="italic" fo:font-size="10pt" style:font-size-asian="10pt" style:font-size-complex="10pt"/>
    </style:style>
    <style:style style:name="T81_83" style:family="text">
      <style:text-properties fo:font-style="italic" style:font-style-asian="italic" style:font-style-complex="italic" fo:font-size="10pt" style:font-size-asian="10pt" style:font-size-complex="10pt"/>
    </style:style>
    <style:style style:name="T81_84" style:family="text">
      <style:text-properties fo:font-style="italic" style:font-style-asian="italic" style:font-style-complex="italic" fo:font-size="10pt" style:font-size-asian="10pt" style:font-size-complex="10pt"/>
    </style:style>
    <style:style style:name="T81_85" style:family="text">
      <style:text-properties fo:font-style="italic" style:font-style-asian="italic" style:font-style-complex="italic" fo:font-size="10pt" style:font-size-asian="10pt" style:font-size-complex="10pt"/>
    </style:style>
    <style:style style:name="T81_86" style:family="text">
      <style:text-properties fo:font-style="italic" style:font-style-asian="italic" style:font-style-complex="italic" fo:font-size="10pt" style:font-size-asian="10pt" style:font-size-complex="10pt"/>
    </style:style>
    <style:style style:name="T81_87" style:family="text">
      <style:text-properties fo:font-size="10pt" style:font-size-asian="10pt" style:font-size-complex="10pt"/>
    </style:style>
    <style:style style:name="T81_88" style:family="text">
      <style:text-properties fo:font-size="10pt" style:font-size-asian="10pt" style:font-size-complex="10pt"/>
    </style:style>
    <style:style style:name="T81_89" style:family="text">
      <style:text-properties fo:font-size="10pt" style:font-size-asian="10pt" style:font-size-complex="10pt"/>
    </style:style>
    <style:style style:name="T81_90" style:family="text">
      <style:text-properties fo:font-size="10pt" style:font-size-asian="10pt" style:font-size-complex="10pt"/>
    </style:style>
    <style:style style:name="T81_91" style:family="text">
      <style:text-properties fo:font-size="10pt" style:font-size-asian="10pt" style:font-size-complex="10pt"/>
    </style:style>
    <style:style style:name="T81_92" style:family="text"/>
    <style:style style:name="T81_93" style:family="text"/>
    <style:style style:name="T81_94" style:family="text"/>
    <style:style style:name="T81_95" style:family="text"/>
    <style:style style:name="T81_96" style:family="text"/>
    <style:style style:name="T81_97" style:family="text"/>
    <style:style style:name="T81_98" style:family="text"/>
    <style:style style:name="T81_99" style:family="text"/>
    <style:style style:name="T81_100" style:family="text"/>
    <style:style style:name="T81_101" style:family="text"/>
    <style:style style:name="T81_102" style:family="text"/>
    <style:style style:name="T81_103" style:family="text"/>
    <style:style style:name="T81_104" style:family="text"/>
    <style:style style:name="T81_105" style:family="text"/>
    <style:style style:name="T81_106" style:family="text"/>
    <style:style style:name="P82" style:family="paragraph" style:parent-style-name="Standard">
      <style:paragraph-properties fo:break-before="auto" fo:line-height="100%" style:writing-mode="lr-tb"/>
    </style:style>
    <style:style style:name="P83" style:family="paragraph" style:parent-style-name="Standard">
      <style:paragraph-properties fo:text-align="center" fo:break-before="auto" fo:line-height="100%" style:writing-mode="lr-tb"/>
    </style:style>
    <style:style style:name="T83_1" style:family="text">
      <style:text-properties fo:font-weight="bold" style:font-weight-asian="bold" style:font-weight-complex="bold"/>
    </style:style>
    <style:style style:name="P84" style:family="paragraph" style:parent-style-name="Standard">
      <style:paragraph-properties fo:text-align="justify" fo:break-before="auto" fo:line-height="100%" style:writing-mode="lr-tb"/>
    </style:style>
    <style:style style:name="P85" style:family="paragraph" style:parent-style-name="Standard">
      <style:paragraph-properties fo:text-align="justify" fo:break-before="auto" fo:line-height="100%" style:writing-mode="lr-tb"/>
    </style:style>
    <style:style style:name="T85_1" style:family="text"/>
    <style:style style:name="T85_2" style:family="text"/>
    <style:style style:name="T85_3" style:family="text"/>
    <style:style style:name="T85_4" style:family="text"/>
    <style:style style:name="T85_5" style:family="text"/>
    <style:style style:name="T85_6" style:family="text"/>
    <style:style style:name="T85_7" style:family="text"/>
    <style:style style:name="T85_8" style:family="text"/>
    <style:style style:name="T85_9" style:family="text"/>
    <style:style style:name="T85_10" style:family="text"/>
    <style:style style:name="T85_11" style:family="text"/>
    <style:style style:name="T85_12" style:family="text"/>
    <style:style style:name="T85_13" style:family="text"/>
    <style:style style:name="T85_14" style:family="text"/>
    <style:style style:name="T85_15" style:family="text"/>
    <style:style style:name="T85_16" style:family="text"/>
    <style:style style:name="T85_17" style:family="text"/>
    <style:style style:name="T85_18" style:family="text"/>
    <style:style style:name="T85_19" style:family="text"/>
    <style:style style:name="T85_20" style:family="text"/>
    <style:style style:name="T85_21" style:family="text"/>
    <style:style style:name="T85_22" style:family="text"/>
    <style:style style:name="T85_23" style:family="text"/>
    <style:style style:name="T85_24" style:family="text"/>
    <style:style style:name="T85_25" style:family="text"/>
    <style:style style:name="T85_26" style:family="text"/>
    <style:style style:name="P86" style:family="paragraph" style:parent-style-name="Standard">
      <style:paragraph-properties fo:text-align="justify" fo:break-before="auto" fo:line-height="100%" style:writing-mode="lr-tb"/>
    </style:style>
    <style:style style:name="P87" style:family="paragraph" style:parent-style-name="Standard">
      <style:paragraph-properties fo:text-align="justify" fo:break-before="auto" fo:line-height="100%" style:writing-mode="lr-tb"/>
    </style:style>
    <style:style style:name="T87_1" style:family="text"/>
    <style:style style:name="T87_2" style:family="text"/>
    <style:style style:name="T87_3" style:family="text"/>
    <style:style style:name="T87_4" style:family="text"/>
    <style:style style:name="T87_5" style:family="text"/>
    <style:style style:name="T87_6" style:family="text"/>
    <style:style style:name="T87_7" style:family="text"/>
    <style:style style:name="T87_8" style:family="text"/>
    <style:style style:name="T87_9" style:family="text"/>
    <style:style style:name="T87_10" style:family="text"/>
    <style:style style:name="T87_11" style:family="text"/>
    <style:style style:name="T87_12" style:family="text"/>
    <style:style style:name="T87_13" style:family="text"/>
    <style:style style:name="T87_14" style:family="text"/>
    <style:style style:name="T87_15" style:family="text"/>
    <style:style style:name="T87_16" style:family="text"/>
    <style:style style:name="T87_17" style:family="text"/>
    <style:style style:name="T87_18" style:family="text"/>
    <style:style style:name="T87_19" style:family="text"/>
    <style:style style:name="T87_20" style:family="text"/>
    <style:style style:name="T87_21" style:family="text"/>
    <style:style style:name="T87_22" style:family="text"/>
    <style:style style:name="T87_23" style:family="text"/>
    <style:style style:name="T87_24" style:family="text"/>
    <style:style style:name="T87_25" style:family="text"/>
    <style:style style:name="T87_26" style:family="text"/>
    <style:style style:name="T87_27" style:family="text"/>
    <style:style style:name="T87_28" style:family="text"/>
    <style:style style:name="T87_29" style:family="text"/>
    <style:style style:name="T87_30" style:family="text"/>
    <style:style style:name="T87_31" style:family="text"/>
    <style:style style:name="T87_32" style:family="text"/>
    <style:style style:name="T87_33" style:family="text"/>
    <style:style style:name="T87_34" style:family="text"/>
    <style:style style:name="T87_35" style:family="text"/>
    <style:style style:name="T87_36" style:family="text"/>
    <style:style style:name="T87_37" style:family="text"/>
    <style:style style:name="T87_38" style:family="text"/>
    <style:style style:name="T87_39" style:family="text"/>
    <style:style style:name="T87_40" style:family="text"/>
    <style:style style:name="T87_41" style:family="text"/>
    <style:style style:name="T87_42" style:family="text"/>
    <style:style style:name="T87_43" style:family="text"/>
    <style:style style:name="T87_44" style:family="text"/>
    <style:style style:name="T87_45" style:family="text"/>
    <style:style style:name="T87_46" style:family="text"/>
    <style:style style:name="T87_47" style:family="text"/>
    <style:style style:name="T87_48" style:family="text"/>
    <style:style style:name="T87_49" style:family="text"/>
    <style:style style:name="T87_50" style:family="text"/>
    <style:style style:name="T87_51" style:family="text"/>
    <style:style style:name="T87_52" style:family="text"/>
    <style:style style:name="T87_53" style:family="text"/>
    <style:style style:name="T87_54" style:family="text"/>
    <style:style style:name="T87_55" style:family="text"/>
    <style:style style:name="T87_56" style:family="text"/>
    <style:style style:name="T87_57" style:family="text"/>
    <style:style style:name="T87_58" style:family="text"/>
    <style:style style:name="T87_59" style:family="text"/>
    <style:style style:name="T87_60" style:family="text"/>
    <style:style style:name="T87_61" style:family="text"/>
    <style:style style:name="T87_62" style:family="text"/>
    <style:style style:name="T87_63" style:family="text"/>
    <style:style style:name="T87_64" style:family="text"/>
    <style:style style:name="T87_65" style:family="text"/>
    <style:style style:name="T87_66" style:family="text"/>
    <style:style style:name="T87_67" style:family="text"/>
    <style:style style:name="T87_68" style:family="text"/>
    <style:style style:name="T87_69" style:family="text"/>
    <style:style style:name="T87_70" style:family="text"/>
    <style:style style:name="T87_71" style:family="text"/>
    <style:style style:name="T87_72" style:family="text"/>
    <style:style style:name="T87_73" style:family="text"/>
    <style:style style:name="T87_74" style:family="text"/>
    <style:style style:name="T87_75" style:family="text"/>
    <style:style style:name="T87_76" style:family="text"/>
    <style:style style:name="T87_77" style:family="text"/>
    <style:style style:name="T87_78" style:family="text"/>
    <style:style style:name="T87_79" style:family="text"/>
    <style:style style:name="T87_80" style:family="text"/>
    <style:style style:name="T87_81" style:family="text"/>
    <style:style style:name="T87_82" style:family="text"/>
    <style:style style:name="T87_83" style:family="text"/>
    <style:style style:name="T87_84" style:family="text"/>
    <style:style style:name="T87_85" style:family="text"/>
    <style:style style:name="T87_86" style:family="text"/>
    <style:style style:name="T87_87" style:family="text"/>
    <style:style style:name="T87_88" style:family="text"/>
    <style:style style:name="T87_89" style:family="text"/>
    <style:style style:name="T87_90" style:family="text"/>
    <style:style style:name="T87_91" style:family="text"/>
    <style:style style:name="T87_92" style:family="text"/>
    <style:style style:name="T87_93" style:family="text"/>
    <style:style style:name="T87_94" style:family="text"/>
    <style:style style:name="T87_95" style:family="text"/>
    <style:style style:name="T87_96" style:family="text"/>
    <style:style style:name="T87_97" style:family="text"/>
    <style:style style:name="T87_98" style:family="text"/>
    <style:style style:name="T87_99" style:family="text"/>
    <style:style style:name="T87_100" style:family="text"/>
    <style:style style:name="T87_101" style:family="text"/>
    <style:style style:name="T87_102" style:family="text"/>
    <style:style style:name="T87_103" style:family="text"/>
    <style:style style:name="T87_104" style:family="text"/>
    <style:style style:name="T87_105" style:family="text"/>
    <style:style style:name="T87_106" style:family="text"/>
    <style:style style:name="T87_107" style:family="text"/>
    <style:style style:name="T87_108" style:family="text"/>
    <style:style style:name="T87_109" style:family="text"/>
    <style:style style:name="T87_110" style:family="text"/>
    <style:style style:name="T87_111" style:family="text"/>
    <style:style style:name="T87_112" style:family="text"/>
    <style:style style:name="T87_113" style:family="text"/>
    <style:style style:name="T87_114" style:family="text"/>
    <style:style style:name="T87_115" style:family="text"/>
    <style:style style:name="T87_116" style:family="text"/>
    <style:style style:name="T87_117" style:family="text"/>
    <style:style style:name="T87_118" style:family="text"/>
    <style:style style:name="T87_119" style:family="text"/>
    <style:style style:name="T87_120" style:family="text"/>
    <style:style style:name="T87_121" style:family="text"/>
    <style:style style:name="T87_122" style:family="text"/>
    <style:style style:name="T87_123" style:family="text"/>
    <style:style style:name="T87_124" style:family="text"/>
    <style:style style:name="T87_125" style:family="text"/>
    <style:style style:name="T87_126" style:family="text"/>
    <style:style style:name="T87_127" style:family="text"/>
    <style:style style:name="T87_128" style:family="text"/>
    <style:style style:name="T87_129" style:family="text"/>
    <style:style style:name="T87_130" style:family="text"/>
    <style:style style:name="T87_131" style:family="text"/>
    <style:style style:name="T87_132" style:family="text"/>
    <style:style style:name="T87_133" style:family="text"/>
    <style:style style:name="T87_134" style:family="text"/>
    <style:style style:name="T87_135" style:family="text"/>
    <style:style style:name="T87_136" style:family="text"/>
    <style:style style:name="T87_137" style:family="text"/>
    <style:style style:name="T87_138" style:family="text"/>
    <style:style style:name="T87_139" style:family="text"/>
    <style:style style:name="T87_140" style:family="text"/>
    <style:style style:name="T87_141" style:family="text"/>
    <style:style style:name="T87_142" style:family="text"/>
    <style:style style:name="T87_143" style:family="text"/>
    <style:style style:name="T87_144" style:family="text"/>
    <style:style style:name="T87_145" style:family="text"/>
    <style:style style:name="T87_146" style:family="text"/>
    <style:style style:name="T87_147" style:family="text"/>
    <style:style style:name="T87_148" style:family="text"/>
    <style:style style:name="T87_149" style:family="text"/>
    <style:style style:name="T87_150" style:family="text"/>
    <style:style style:name="T87_151" style:family="text"/>
    <style:style style:name="T87_152" style:family="text"/>
    <style:style style:name="T87_153" style:family="text"/>
    <style:style style:name="T87_154" style:family="text">
      <style:text-properties fo:color="#1155cc" style:text-underline-style="solid" style:text-underline-color="font-color"/>
    </style:style>
    <style:style style:name="T87_155" style:family="text"/>
    <style:style style:name="T87_156" style:family="text">
      <style:text-properties fo:color="#1155cc" style:text-underline-style="solid" style:text-underline-color="font-color"/>
    </style:style>
    <style:style style:name="T87_157" style:family="text"/>
    <style:style style:name="T87_158" style:family="text">
      <style:text-properties fo:color="#1155cc" style:text-underline-style="solid" style:text-underline-color="font-color"/>
    </style:style>
    <style:style style:name="T87_159" style:family="text"/>
    <style:style style:name="T87_160" style:family="text">
      <style:text-properties fo:color="#1155cc" style:text-underline-style="solid" style:text-underline-color="font-color"/>
    </style:style>
    <style:style style:name="T87_161" style:family="text"/>
    <style:style style:name="T87_162" style:family="text">
      <style:text-properties fo:color="#1155cc" style:text-underline-style="solid" style:text-underline-color="font-color"/>
    </style:style>
    <style:style style:name="T87_163" style:family="text"/>
    <style:style style:name="T87_164" style:family="text"/>
    <style:style style:name="T87_165" style:family="text"/>
    <style:style style:name="T87_166" style:family="text"/>
    <style:style style:name="T87_167" style:family="text"/>
    <style:style style:name="T87_168" style:family="text"/>
    <style:style style:name="T87_169" style:family="text"/>
    <style:style style:name="T87_170" style:family="text"/>
    <style:style style:name="T87_171" style:family="text"/>
    <style:style style:name="T87_172" style:family="text"/>
    <style:style style:name="T87_173" style:family="text"/>
    <style:style style:name="T87_174" style:family="text"/>
    <style:style style:name="T87_175" style:family="text"/>
    <style:style style:name="T87_176" style:family="text"/>
    <style:style style:name="T87_177" style:family="text"/>
    <style:style style:name="T87_178" style:family="text"/>
    <style:style style:name="T87_179" style:family="text"/>
    <style:style style:name="T87_180" style:family="text"/>
    <style:style style:name="T87_181" style:family="text"/>
    <style:style style:name="T87_182" style:family="text"/>
    <style:style style:name="T87_183" style:family="text"/>
    <style:style style:name="T87_184" style:family="text"/>
    <style:style style:name="T87_185" style:family="text"/>
    <style:style style:name="T87_186" style:family="text"/>
    <style:style style:name="T87_187" style:family="text"/>
    <style:style style:name="T87_188" style:family="text"/>
    <style:style style:name="T87_189" style:family="text"/>
    <style:style style:name="T87_190" style:family="text"/>
    <style:style style:name="T87_191" style:family="text"/>
    <style:style style:name="T87_192" style:family="text"/>
    <style:style style:name="T87_193" style:family="text"/>
    <style:style style:name="T87_194" style:family="text"/>
    <style:style style:name="T87_195" style:family="text"/>
    <style:style style:name="T87_196" style:family="text"/>
    <style:style style:name="T87_197" style:family="text"/>
    <style:style style:name="T87_198" style:family="text"/>
    <style:style style:name="T87_199" style:family="text"/>
    <style:style style:name="T87_200" style:family="text"/>
    <style:style style:name="T87_201" style:family="text"/>
    <style:style style:name="T87_202" style:family="text"/>
    <style:style style:name="T87_203" style:family="text"/>
    <style:style style:name="T87_204" style:family="text"/>
    <style:style style:name="T87_205" style:family="text"/>
    <style:style style:name="T87_206" style:family="text"/>
    <style:style style:name="T87_207" style:family="text"/>
    <style:style style:name="T87_208" style:family="text"/>
    <style:style style:name="T87_209" style:family="text"/>
    <style:style style:name="T87_210" style:family="text"/>
    <style:style style:name="T87_211" style:family="text"/>
    <style:style style:name="T87_212" style:family="text"/>
    <style:style style:name="T87_213" style:family="text"/>
    <style:style style:name="T87_214" style:family="text"/>
    <style:style style:name="T87_215" style:family="text"/>
    <style:style style:name="T87_216" style:family="text"/>
    <style:style style:name="T87_217" style:family="text"/>
    <style:style style:name="T87_218" style:family="text"/>
    <style:style style:name="T87_219" style:family="text"/>
    <style:style style:name="T87_220" style:family="text"/>
    <style:style style:name="T87_221" style:family="text"/>
    <style:style style:name="T87_222" style:family="text"/>
    <style:style style:name="T87_223" style:family="text"/>
    <style:style style:name="T87_224" style:family="text"/>
    <style:style style:name="T87_225" style:family="text"/>
    <style:style style:name="T87_226" style:family="text"/>
    <style:style style:name="T87_227" style:family="text"/>
    <style:style style:name="T87_228" style:family="text"/>
    <style:style style:name="T87_229" style:family="text"/>
    <style:style style:name="T87_230" style:family="text"/>
    <style:style style:name="T87_231" style:family="text"/>
    <style:style style:name="T87_232" style:family="text"/>
    <style:style style:name="T87_233" style:family="text"/>
    <style:style style:name="T87_234" style:family="text"/>
    <style:style style:name="T87_235" style:family="text"/>
    <style:style style:name="T87_236" style:family="text"/>
    <style:style style:name="T87_237" style:family="text"/>
    <style:style style:name="T87_238" style:family="text"/>
    <style:style style:name="T87_239" style:family="text"/>
    <style:style style:name="T87_240" style:family="text"/>
    <style:style style:name="T87_241" style:family="text"/>
    <style:style style:name="T87_242" style:family="text"/>
    <style:style style:name="T87_243" style:family="text"/>
    <style:style style:name="T87_244" style:family="text"/>
    <style:style style:name="T87_245" style:family="text"/>
    <style:style style:name="T87_246" style:family="text"/>
    <style:style style:name="T87_247" style:family="text"/>
    <style:style style:name="T87_248" style:family="text"/>
    <style:style style:name="T87_249" style:family="text"/>
    <style:style style:name="T87_250" style:family="text"/>
    <style:style style:name="T87_251" style:family="text"/>
    <style:style style:name="T87_252" style:family="text"/>
    <style:style style:name="T87_253" style:family="text"/>
    <style:style style:name="T87_254" style:family="text"/>
    <style:style style:name="T87_255" style:family="text"/>
    <style:style style:name="T87_256" style:family="text">
      <style:text-properties fo:font-style="italic" style:font-style-asian="italic" style:font-style-complex="italic"/>
    </style:style>
    <style:style style:name="T87_257" style:family="text">
      <style:text-properties fo:font-style="italic" style:font-style-asian="italic" style:font-style-complex="italic"/>
    </style:style>
    <style:style style:name="T87_258" style:family="text">
      <style:text-properties fo:font-style="italic" style:font-style-asian="italic" style:font-style-complex="italic"/>
    </style:style>
    <style:style style:name="T87_259" style:family="text">
      <style:text-properties fo:font-style="italic" style:font-style-asian="italic" style:font-style-complex="italic"/>
    </style:style>
    <style:style style:name="T87_260" style:family="text">
      <style:text-properties fo:font-style="italic" style:font-style-asian="italic" style:font-style-complex="italic"/>
    </style:style>
    <style:style style:name="T87_261" style:family="text">
      <style:text-properties fo:font-style="italic" style:font-style-asian="italic" style:font-style-complex="italic"/>
    </style:style>
    <style:style style:name="T87_262" style:family="text">
      <style:text-properties fo:font-style="italic" style:font-style-asian="italic" style:font-style-complex="italic"/>
    </style:style>
    <style:style style:name="T87_263" style:family="text">
      <style:text-properties fo:font-style="italic" style:font-style-asian="italic" style:font-style-complex="italic"/>
    </style:style>
    <style:style style:name="T87_264" style:family="text">
      <style:text-properties fo:font-style="italic" style:font-style-asian="italic" style:font-style-complex="italic"/>
    </style:style>
    <style:style style:name="T87_265" style:family="text"/>
    <style:style style:name="T87_266" style:family="text"/>
    <style:style style:name="T87_267" style:family="text"/>
    <style:style style:name="T87_268" style:family="text"/>
    <style:style style:name="T87_269" style:family="text"/>
    <style:style style:name="T87_270" style:family="text"/>
    <style:style style:name="T87_271" style:family="text"/>
    <style:style style:name="T87_272" style:family="text"/>
    <style:style style:name="T87_273" style:family="text"/>
    <style:style style:name="T87_274" style:family="text"/>
    <style:style style:name="T87_275" style:family="text"/>
    <style:style style:name="T87_276" style:family="text"/>
    <style:style style:name="T87_277" style:family="text"/>
    <style:style style:name="T87_278" style:family="text"/>
    <style:style style:name="T87_279" style:family="text"/>
    <style:style style:name="T87_280" style:family="text"/>
    <style:style style:name="T87_281" style:family="text"/>
    <style:style style:name="T87_282" style:family="text"/>
    <style:style style:name="T87_283" style:family="text"/>
    <style:style style:name="T87_284" style:family="text"/>
    <style:style style:name="T87_285" style:family="text"/>
    <style:style style:name="P88" style:family="paragraph" style:parent-style-name="Standard">
      <style:paragraph-properties fo:text-align="justify" fo:break-before="auto" fo:line-height="100%" style:writing-mode="lr-tb"/>
    </style:style>
    <style:style style:name="P89" style:family="paragraph" style:parent-style-name="Standard">
      <style:paragraph-properties fo:text-align="justify" fo:break-before="auto" fo:line-height="100%" style:writing-mode="lr-tb"/>
    </style:style>
    <style:style style:name="T89_1" style:family="text"/>
    <style:style style:name="T89_2" style:family="text"/>
    <style:style style:name="T89_3" style:family="text"/>
    <style:style style:name="T89_4" style:family="text"/>
    <style:style style:name="T89_5" style:family="text"/>
    <style:style style:name="T89_6" style:family="text"/>
    <style:style style:name="T89_7" style:family="text"/>
    <style:style style:name="T89_8" style:family="text"/>
    <style:style style:name="T89_9" style:family="text"/>
    <style:style style:name="T89_10" style:family="text"/>
    <style:style style:name="T89_11" style:family="text"/>
    <style:style style:name="T89_12" style:family="text"/>
    <style:style style:name="T89_13" style:family="text"/>
    <style:style style:name="T89_14" style:family="text"/>
    <style:style style:name="T89_15" style:family="text"/>
    <style:style style:name="T89_16" style:family="text"/>
    <style:style style:name="T89_17" style:family="text"/>
    <style:style style:name="T89_18" style:family="text"/>
    <style:style style:name="T89_19" style:family="text"/>
    <style:style style:name="T89_20" style:family="text"/>
    <style:style style:name="T89_21" style:family="text"/>
    <style:style style:name="T89_22" style:family="text"/>
    <style:style style:name="T89_23" style:family="text"/>
    <style:style style:name="T89_24" style:family="text"/>
    <style:style style:name="T89_25" style:family="text"/>
    <style:style style:name="T89_26" style:family="text"/>
    <style:style style:name="T89_27" style:family="text"/>
    <style:style style:name="T89_28" style:family="text"/>
    <style:style style:name="T89_29" style:family="text"/>
    <style:style style:name="T89_30" style:family="text"/>
    <style:style style:name="T89_31" style:family="text"/>
    <style:style style:name="T89_32" style:family="text"/>
    <style:style style:name="T89_33" style:family="text"/>
    <style:style style:name="T89_34" style:family="text"/>
    <style:style style:name="T89_35" style:family="text"/>
    <style:style style:name="T89_36" style:family="text"/>
    <style:style style:name="T89_37" style:family="text"/>
    <style:style style:name="T89_38" style:family="text"/>
    <style:style style:name="T89_39" style:family="text"/>
    <style:style style:name="T89_40" style:family="text"/>
    <style:style style:name="T89_41" style:family="text"/>
    <style:style style:name="T89_42" style:family="text"/>
    <style:style style:name="T89_43" style:family="text"/>
    <style:style style:name="T89_44" style:family="text"/>
    <style:style style:name="T89_45" style:family="text"/>
    <style:style style:name="T89_46" style:family="text"/>
    <style:style style:name="T89_47" style:family="text"/>
    <style:style style:name="T89_48" style:family="text"/>
    <style:style style:name="T89_49" style:family="text"/>
    <style:style style:name="T89_50" style:family="text"/>
    <style:style style:name="T89_51" style:family="text"/>
    <style:style style:name="T89_52" style:family="text"/>
    <style:style style:name="T89_53" style:family="text"/>
    <style:style style:name="T89_54" style:family="text"/>
    <style:style style:name="T89_55" style:family="text"/>
    <style:style style:name="T89_56" style:family="text"/>
    <style:style style:name="T89_57" style:family="text"/>
    <style:style style:name="T89_58" style:family="text"/>
    <style:style style:name="T89_59" style:family="text"/>
    <style:style style:name="T89_60" style:family="text"/>
    <style:style style:name="T89_61" style:family="text"/>
    <style:style style:name="T89_62" style:family="text"/>
    <style:style style:name="T89_63" style:family="text"/>
    <style:style style:name="T89_64" style:family="text"/>
    <style:style style:name="T89_65" style:family="text"/>
    <style:style style:name="T89_66" style:family="text"/>
    <style:style style:name="T89_67" style:family="text"/>
    <style:style style:name="T89_68" style:family="text" style:parent-style-name="Standard"/>
    <style:style style:name="P90" style:family="paragraph" style:parent-style-name="Standard">
      <style:paragraph-properties fo:break-before="auto" fo:line-height="100%" style:writing-mode="lr-tb"/>
    </style:style>
    <style:style style:name="T90_1" style:family="text">
      <style:text-properties fo:font-size="10pt" style:font-size-asian="10pt" style:font-size-complex="10pt"/>
    </style:style>
    <style:style style:name="T90_2" style:family="text">
      <style:text-properties fo:font-size="10pt" style:font-size-asian="10pt" style:font-size-complex="10pt"/>
    </style:style>
    <style:style style:name="T90_3" style:family="text">
      <style:text-properties fo:font-size="10pt" style:font-size-asian="10pt" style:font-size-complex="10pt"/>
    </style:style>
    <style:style style:name="T90_4" style:family="text">
      <style:text-properties fo:font-size="10pt" style:font-size-asian="10pt" style:font-size-complex="10pt"/>
    </style:style>
    <style:style style:name="T90_5" style:family="text">
      <style:text-properties fo:font-size="10pt" style:font-size-asian="10pt" style:font-size-complex="10pt"/>
    </style:style>
    <style:style style:name="T90_6" style:family="text">
      <style:text-properties fo:font-size="10pt" style:font-size-asian="10pt" style:font-size-complex="10pt"/>
    </style:style>
    <style:style style:name="T90_7" style:family="text">
      <style:text-properties fo:font-size="10pt" style:font-size-asian="10pt" style:font-size-complex="10pt"/>
    </style:style>
    <style:style style:name="T90_8" style:family="text">
      <style:text-properties fo:font-size="10pt" style:font-size-asian="10pt" style:font-size-complex="10pt"/>
    </style:style>
    <style:style style:name="T90_9" style:family="text">
      <style:text-properties fo:font-size="10pt" style:font-size-asian="10pt" style:font-size-complex="10pt"/>
    </style:style>
    <style:style style:name="T90_10" style:family="text">
      <style:text-properties fo:font-size="10pt" style:font-size-asian="10pt" style:font-size-complex="10pt"/>
    </style:style>
    <style:style style:name="T90_11" style:family="text">
      <style:text-properties fo:font-size="10pt" style:font-size-asian="10pt" style:font-size-complex="10pt"/>
    </style:style>
    <style:style style:name="T90_12" style:family="text">
      <style:text-properties fo:font-size="10pt" style:font-size-asian="10pt" style:font-size-complex="10pt"/>
    </style:style>
    <style:style style:name="T90_13" style:family="text">
      <style:text-properties fo:font-size="10pt" style:font-size-asian="10pt" style:font-size-complex="10pt"/>
    </style:style>
    <style:style style:name="T90_14" style:family="text">
      <style:text-properties fo:font-size="10pt" style:font-size-asian="10pt" style:font-size-complex="10pt"/>
    </style:style>
    <style:style style:name="T90_15" style:family="text">
      <style:text-properties fo:font-size="10pt" style:font-size-asian="10pt" style:font-size-complex="10pt"/>
    </style:style>
    <style:style style:name="T90_16" style:family="text">
      <style:text-properties fo:font-size="10pt" style:font-size-asian="10pt" style:font-size-complex="10pt"/>
    </style:style>
    <style:style style:name="T90_17" style:family="text">
      <style:text-properties fo:font-size="10pt" style:font-size-asian="10pt" style:font-size-complex="10pt"/>
    </style:style>
    <style:style style:name="T90_18" style:family="text">
      <style:text-properties fo:font-size="10pt" style:font-size-asian="10pt" style:font-size-complex="10pt"/>
    </style:style>
    <style:style style:name="T90_19" style:family="text">
      <style:text-properties fo:font-size="10pt" style:font-size-asian="10pt" style:font-size-complex="10pt"/>
    </style:style>
    <style:style style:name="T90_20" style:family="text">
      <style:text-properties fo:font-size="10pt" style:font-size-asian="10pt" style:font-size-complex="10pt"/>
    </style:style>
    <style:style style:name="T90_21" style:family="text">
      <style:text-properties fo:font-size="10pt" style:font-size-asian="10pt" style:font-size-complex="10pt"/>
    </style:style>
    <style:style style:name="T90_22" style:family="text">
      <style:text-properties fo:font-size="10pt" style:font-size-asian="10pt" style:font-size-complex="10pt"/>
    </style:style>
    <style:style style:name="T90_23" style:family="text">
      <style:text-properties fo:font-size="10pt" style:font-size-asian="10pt" style:font-size-complex="10pt"/>
    </style:style>
    <style:style style:name="T90_24" style:family="text">
      <style:text-properties fo:font-size="10pt" style:font-size-asian="10pt" style:font-size-complex="10pt"/>
    </style:style>
    <style:style style:name="T90_25" style:family="text">
      <style:text-properties fo:font-size="10pt" style:font-size-asian="10pt" style:font-size-complex="10pt"/>
    </style:style>
    <style:style style:name="T90_26" style:family="text">
      <style:text-properties fo:font-size="10pt" style:font-size-asian="10pt" style:font-size-complex="10pt"/>
    </style:style>
    <style:style style:name="T90_27" style:family="text">
      <style:text-properties fo:font-size="10pt" style:font-size-asian="10pt" style:font-size-complex="10pt"/>
    </style:style>
    <style:style style:name="T90_28" style:family="text">
      <style:text-properties fo:font-size="10pt" style:font-size-asian="10pt" style:font-size-complex="10pt"/>
    </style:style>
    <style:style style:name="T90_29" style:family="text">
      <style:text-properties fo:font-size="10pt" style:font-size-asian="10pt" style:font-size-complex="10pt"/>
    </style:style>
    <style:style style:name="T90_30" style:family="text">
      <style:text-properties fo:font-size="10pt" style:font-size-asian="10pt" style:font-size-complex="10pt"/>
    </style:style>
    <style:style style:name="T90_31" style:family="text">
      <style:text-properties fo:font-size="10pt" style:font-size-asian="10pt" style:font-size-complex="10pt"/>
    </style:style>
    <style:style style:name="T90_32" style:family="text">
      <style:text-properties fo:font-size="10pt" style:font-size-asian="10pt" style:font-size-complex="10pt"/>
    </style:style>
    <style:style style:name="T90_33" style:family="text">
      <style:text-properties fo:font-size="10pt" style:font-size-asian="10pt" style:font-size-complex="10pt"/>
    </style:style>
    <style:style style:name="T90_34" style:family="text">
      <style:text-properties fo:font-size="10pt" style:font-size-asian="10pt" style:font-size-complex="10pt"/>
    </style:style>
    <style:style style:name="T90_35" style:family="text">
      <style:text-properties fo:font-size="10pt" style:font-size-asian="10pt" style:font-size-complex="10pt"/>
    </style:style>
    <style:style style:name="T90_36" style:family="text">
      <style:text-properties fo:font-size="10pt" style:font-size-asian="10pt" style:font-size-complex="10pt"/>
    </style:style>
    <style:style style:name="T90_37" style:family="text">
      <style:text-properties fo:font-size="10pt" style:font-size-asian="10pt" style:font-size-complex="10pt"/>
    </style:style>
    <style:style style:name="T90_38" style:family="text">
      <style:text-properties fo:font-size="10pt" style:font-size-asian="10pt" style:font-size-complex="10pt"/>
    </style:style>
    <style:style style:name="T90_39" style:family="text">
      <style:text-properties fo:font-size="10pt" style:font-size-asian="10pt" style:font-size-complex="10pt"/>
    </style:style>
    <style:style style:name="T90_40" style:family="text">
      <style:text-properties fo:font-size="10pt" style:font-size-asian="10pt" style:font-size-complex="10pt"/>
    </style:style>
    <style:style style:name="T90_41" style:family="text">
      <style:text-properties fo:font-size="10pt" style:font-size-asian="10pt" style:font-size-complex="10pt"/>
    </style:style>
    <style:style style:name="T90_42" style:family="text">
      <style:text-properties fo:font-size="10pt" style:font-size-asian="10pt" style:font-size-complex="10pt"/>
    </style:style>
    <style:style style:name="T90_43" style:family="text">
      <style:text-properties fo:font-size="10pt" style:font-size-asian="10pt" style:font-size-complex="10pt"/>
    </style:style>
    <style:style style:name="T90_44" style:family="text">
      <style:text-properties fo:font-size="10pt" style:font-size-asian="10pt" style:font-size-complex="10pt"/>
    </style:style>
    <style:style style:name="T90_45" style:family="text">
      <style:text-properties fo:font-size="10pt" style:font-size-asian="10pt" style:font-size-complex="10pt"/>
    </style:style>
    <style:style style:name="T90_46" style:family="text">
      <style:text-properties fo:font-size="10pt" style:font-size-asian="10pt" style:font-size-complex="10pt"/>
    </style:style>
    <style:style style:name="T90_47" style:family="text">
      <style:text-properties fo:font-size="10pt" style:font-size-asian="10pt" style:font-size-complex="10pt"/>
    </style:style>
    <style:style style:name="T90_48" style:family="text">
      <style:text-properties fo:font-size="10pt" style:font-size-asian="10pt" style:font-size-complex="10pt"/>
    </style:style>
    <style:style style:name="T90_49" style:family="text">
      <style:text-properties fo:font-size="10pt" style:font-size-asian="10pt" style:font-size-complex="10pt"/>
    </style:style>
    <style:style style:name="T90_50" style:family="text">
      <style:text-properties fo:font-size="10pt" style:font-size-asian="10pt" style:font-size-complex="10pt"/>
    </style:style>
    <style:style style:name="T90_51" style:family="text">
      <style:text-properties fo:font-size="10pt" style:font-size-asian="10pt" style:font-size-complex="10pt"/>
    </style:style>
    <style:style style:name="T90_52" style:family="text">
      <style:text-properties fo:font-size="10pt" style:font-size-asian="10pt" style:font-size-complex="10pt"/>
    </style:style>
    <style:style style:name="T90_53" style:family="text">
      <style:text-properties fo:font-size="10pt" style:font-size-asian="10pt" style:font-size-complex="10pt"/>
    </style:style>
    <style:style style:name="T90_54" style:family="text">
      <style:text-properties fo:font-size="10pt" style:font-size-asian="10pt" style:font-size-complex="10pt"/>
    </style:style>
    <style:style style:name="T90_55" style:family="text">
      <style:text-properties fo:font-size="10pt" style:font-size-asian="10pt" style:font-size-complex="10pt"/>
    </style:style>
    <style:style style:name="T90_56" style:family="text"/>
    <style:style style:name="T90_57" style:family="text">
      <style:text-properties fo:color="#1155cc" fo:font-size="10pt" style:font-size-asian="10pt" style:font-size-complex="10pt" style:text-underline-style="solid" style:text-underline-color="font-color"/>
    </style:style>
    <style:style style:name="T90_58" style:family="text"/>
    <style:style style:name="T90_59" style:family="text">
      <style:text-properties fo:color="#1155cc" fo:font-size="10pt" style:font-size-asian="10pt" style:font-size-complex="10pt" style:text-underline-style="solid" style:text-underline-color="font-color"/>
    </style:style>
    <style:style style:name="T90_60" style:family="text"/>
    <style:style style:name="T90_61" style:family="text">
      <style:text-properties fo:color="#1155cc" fo:font-size="10pt" style:font-size-asian="10pt" style:font-size-complex="10pt" style:text-underline-style="solid" style:text-underline-color="font-color"/>
    </style:style>
    <style:style style:name="T90_62" style:family="text"/>
    <style:style style:name="T90_63" style:family="text">
      <style:text-properties fo:color="#1155cc" fo:font-size="10pt" style:font-size-asian="10pt" style:font-size-complex="10pt" style:text-underline-style="solid" style:text-underline-color="font-color"/>
    </style:style>
    <style:style style:name="T90_64" style:family="text"/>
    <style:style style:name="T90_65" style:family="text">
      <style:text-properties fo:color="#1155cc" fo:font-size="10pt" style:font-size-asian="10pt" style:font-size-complex="10pt" style:text-underline-style="solid" style:text-underline-color="font-color"/>
    </style:style>
    <style:style style:name="T90_66" style:family="text"/>
    <style:style style:name="T90_67" style:family="text">
      <style:text-properties fo:color="#1155cc" fo:font-size="10pt" style:font-size-asian="10pt" style:font-size-complex="10pt" style:text-underline-style="solid" style:text-underline-color="font-color"/>
    </style:style>
    <style:style style:name="T90_68" style:family="text"/>
    <style:style style:name="T90_69" style:family="text">
      <style:text-properties fo:color="#1155cc" fo:font-size="10pt" style:font-size-asian="10pt" style:font-size-complex="10pt" style:text-underline-style="solid" style:text-underline-color="font-color"/>
    </style:style>
    <style:style style:name="T90_70" style:family="text">
      <style:text-properties fo:font-size="10pt" style:font-size-asian="10pt" style:font-size-complex="10pt"/>
    </style:style>
    <style:style style:name="T90_71" style:family="text">
      <style:text-properties fo:font-size="10pt" style:font-size-asian="10pt" style:font-size-complex="10pt"/>
    </style:style>
    <style:style style:name="T90_72" style:family="text">
      <style:text-properties fo:font-size="10pt" style:font-size-asian="10pt" style:font-size-complex="10pt"/>
    </style:style>
    <style:style style:name="T90_73" style:family="text">
      <style:text-properties fo:font-size="10pt" style:font-size-asian="10pt" style:font-size-complex="10pt"/>
    </style:style>
    <style:style style:name="T90_74" style:family="text">
      <style:text-properties fo:font-size="10pt" style:font-size-asian="10pt" style:font-size-complex="10pt"/>
    </style:style>
    <style:style style:name="T90_75" style:family="text">
      <style:text-properties fo:font-size="10pt" style:font-size-asian="10pt" style:font-size-complex="10pt"/>
    </style:style>
    <style:style style:name="T90_76" style:family="text">
      <style:text-properties fo:font-size="10pt" style:font-size-asian="10pt" style:font-size-complex="10pt"/>
    </style:style>
    <style:style style:name="T90_77" style:family="text">
      <style:text-properties fo:font-size="10pt" style:font-size-asian="10pt" style:font-size-complex="10pt"/>
    </style:style>
    <style:style style:name="T90_78" style:family="text">
      <style:text-properties fo:font-size="10pt" style:font-size-asian="10pt" style:font-size-complex="10pt"/>
    </style:style>
    <style:style style:name="T90_79" style:family="text">
      <style:text-properties fo:font-size="10pt" style:font-size-asian="10pt" style:font-size-complex="10pt"/>
    </style:style>
    <style:style style:name="T90_80" style:family="text">
      <style:text-properties fo:font-size="10pt" style:font-size-asian="10pt" style:font-size-complex="10pt"/>
    </style:style>
    <style:style style:name="T90_81" style:family="text">
      <style:text-properties fo:font-size="10pt" style:font-size-asian="10pt" style:font-size-complex="10pt"/>
    </style:style>
    <style:style style:name="T90_82" style:family="text">
      <style:text-properties fo:font-size="10pt" style:font-size-asian="10pt" style:font-size-complex="10pt"/>
    </style:style>
    <style:style style:name="T90_83" style:family="text"/>
    <style:style style:name="T90_84" style:family="text"/>
    <style:style style:name="T90_85" style:family="text"/>
    <style:style style:name="T90_86" style:family="text"/>
    <style:style style:name="T90_87" style:family="text"/>
    <style:style style:name="T90_88" style:family="text"/>
    <style:style style:name="T90_89" style:family="text"/>
    <style:style style:name="T90_90" style:family="text"/>
    <style:style style:name="T90_91" style:family="text"/>
    <style:style style:name="T90_92" style:family="text"/>
    <style:style style:name="T90_93" style:family="text"/>
    <style:style style:name="T90_94" style:family="text"/>
    <style:style style:name="T90_95" style:family="text">
      <style:text-properties fo:font-style="italic" style:font-style-asian="italic" style:font-style-complex="italic"/>
    </style:style>
    <style:style style:name="T90_96" style:family="text"/>
    <style:style style:name="T90_97" style:family="text"/>
    <style:style style:name="T90_98" style:family="text"/>
    <style:style style:name="T90_99" style:family="text"/>
    <style:style style:name="T90_100" style:family="text"/>
    <style:style style:name="T90_101" style:family="text"/>
    <style:style style:name="T90_102" style:family="text"/>
    <style:style style:name="T90_103" style:family="text"/>
    <style:style style:name="T90_104" style:family="text"/>
    <style:style style:name="T90_105" style:family="text"/>
    <style:style style:name="T90_106" style:family="text"/>
    <style:style style:name="T90_107" style:family="text"/>
    <style:style style:name="T90_108" style:family="text"/>
    <style:style style:name="T90_109" style:family="text"/>
    <style:style style:name="T90_110" style:family="text"/>
    <style:style style:name="T90_111" style:family="text"/>
    <style:style style:name="T90_112" style:family="text"/>
    <style:style style:name="T90_113" style:family="text"/>
    <style:style style:name="T90_114" style:family="text"/>
    <style:style style:name="T90_115" style:family="text"/>
    <style:style style:name="T90_116" style:family="text"/>
    <style:style style:name="T90_117" style:family="text"/>
    <style:style style:name="T90_118" style:family="text"/>
    <style:style style:name="T90_119" style:family="text"/>
    <style:style style:name="T90_120" style:family="text"/>
    <style:style style:name="T90_121" style:family="text"/>
    <style:style style:name="T90_122" style:family="text"/>
    <style:style style:name="T90_123" style:family="text"/>
    <style:style style:name="T90_124" style:family="text"/>
    <style:style style:name="T90_125" style:family="text"/>
    <style:style style:name="T90_126" style:family="text"/>
    <style:style style:name="T90_127" style:family="text"/>
    <style:style style:name="T90_128" style:family="text"/>
    <style:style style:name="T90_129" style:family="text"/>
    <style:style style:name="T90_130" style:family="text"/>
    <style:style style:name="T90_131" style:family="text"/>
    <style:style style:name="T90_132" style:family="text"/>
    <style:style style:name="T90_133" style:family="text"/>
    <style:style style:name="T90_134" style:family="text"/>
    <style:style style:name="P91" style:family="paragraph" style:parent-style-name="Standard">
      <style:paragraph-properties fo:text-align="right" fo:break-before="auto" fo:line-height="100%" style:writing-mode="lr-tb"/>
    </style:style>
    <style:style style:name="P92" style:family="paragraph" style:parent-style-name="Standard">
      <style:paragraph-properties fo:text-align="center" fo:break-before="auto" fo:line-height="100%" style:writing-mode="lr-tb"/>
    </style:style>
    <style:style style:name="T92_1" style:family="text">
      <style:text-properties fo:font-weight="bold" style:font-weight-asian="bold" style:font-weight-complex="bold"/>
    </style:style>
    <style:style style:name="P93" style:family="paragraph" style:parent-style-name="Standard">
      <style:paragraph-properties fo:break-before="auto" fo:line-height="100%" style:writing-mode="lr-tb"/>
    </style:style>
    <style:style style:name="P94" style:family="paragraph" style:parent-style-name="Standard">
      <style:paragraph-properties fo:text-align="justify" fo:break-before="auto" fo:line-height="100%" style:writing-mode="lr-tb"/>
    </style:style>
    <style:style style:name="T94_1" style:family="text"/>
    <style:style style:name="T94_2" style:family="text"/>
    <style:style style:name="T94_3" style:family="text"/>
    <style:style style:name="T94_4" style:family="text"/>
    <style:style style:name="T94_5" style:family="text"/>
    <style:style style:name="T94_6" style:family="text"/>
    <style:style style:name="T94_7" style:family="text"/>
    <style:style style:name="T94_8" style:family="text"/>
    <style:style style:name="T94_9" style:family="text"/>
    <style:style style:name="T94_10" style:family="text"/>
    <style:style style:name="T94_11" style:family="text"/>
    <style:style style:name="T94_12" style:family="text"/>
    <style:style style:name="T94_13" style:family="text"/>
    <style:style style:name="T94_14" style:family="text"/>
    <style:style style:name="T94_15" style:family="text"/>
    <style:style style:name="T94_16" style:family="text"/>
    <style:style style:name="T94_17" style:family="text"/>
    <style:style style:name="T94_18" style:family="text"/>
    <style:style style:name="T94_19" style:family="text"/>
    <style:style style:name="T94_20" style:family="text"/>
    <style:style style:name="T94_21" style:family="text"/>
    <style:style style:name="T94_22" style:family="text"/>
    <style:style style:name="T94_23" style:family="text"/>
    <style:style style:name="T94_24" style:family="text"/>
    <style:style style:name="T94_25" style:family="text"/>
    <style:style style:name="T94_26" style:family="text"/>
    <style:style style:name="T94_27" style:family="text"/>
    <style:style style:name="T94_28" style:family="text"/>
    <style:style style:name="T94_29" style:family="text"/>
    <style:style style:name="T94_30" style:family="text"/>
    <style:style style:name="T94_31" style:family="text"/>
    <style:style style:name="T94_32" style:family="text"/>
    <style:style style:name="T94_33" style:family="text"/>
    <style:style style:name="T94_34" style:family="text"/>
    <style:style style:name="T94_35" style:family="text">
      <style:text-properties fo:font-style="italic" style:font-style-asian="italic" style:font-style-complex="italic"/>
    </style:style>
    <style:style style:name="T94_36" style:family="text"/>
    <style:style style:name="T94_37" style:family="text"/>
    <style:style style:name="T94_38" style:family="text"/>
    <style:style style:name="T94_39" style:family="text"/>
    <style:style style:name="T94_40" style:family="text"/>
    <style:style style:name="T94_41" style:family="text"/>
    <style:style style:name="T94_42" style:family="text"/>
    <style:style style:name="T94_43" style:family="text"/>
    <style:style style:name="T94_44" style:family="text"/>
    <style:style style:name="T94_45" style:family="text"/>
    <style:style style:name="T94_46" style:family="text"/>
    <style:style style:name="T94_47" style:family="text"/>
    <style:style style:name="T94_48" style:family="text"/>
    <style:style style:name="T94_49" style:family="text"/>
    <style:style style:name="T94_50" style:family="text"/>
    <style:style style:name="T94_51" style:family="text"/>
    <style:style style:name="T94_52" style:family="text"/>
    <style:style style:name="T94_53" style:family="text"/>
    <style:style style:name="T94_54" style:family="text"/>
    <style:style style:name="T94_55" style:family="text"/>
    <style:style style:name="T94_56" style:family="text"/>
    <style:style style:name="T94_57" style:family="text"/>
    <style:style style:name="T94_58" style:family="text"/>
    <style:style style:name="T94_59" style:family="text"/>
    <style:style style:name="T94_60" style:family="text"/>
    <style:style style:name="T94_61" style:family="text"/>
    <style:style style:name="T94_62" style:family="text"/>
    <style:style style:name="T94_63" style:family="text"/>
    <style:style style:name="T94_64" style:family="text"/>
    <style:style style:name="T94_65" style:family="text"/>
    <style:style style:name="T94_66" style:family="text"/>
    <style:style style:name="T94_67" style:family="text"/>
    <style:style style:name="T94_68" style:family="text"/>
    <style:style style:name="T94_69" style:family="text"/>
    <style:style style:name="T94_70" style:family="text"/>
    <style:style style:name="T94_71" style:family="text"/>
    <style:style style:name="T94_72" style:family="text"/>
    <style:style style:name="T94_73" style:family="text"/>
    <style:style style:name="T94_74" style:family="text"/>
    <style:style style:name="T94_75" style:family="text"/>
    <style:style style:name="T94_76" style:family="text"/>
    <style:style style:name="T94_77" style:family="text"/>
    <style:style style:name="T94_78" style:family="text"/>
    <style:style style:name="T94_79" style:family="text"/>
    <style:style style:name="T94_80" style:family="text"/>
    <style:style style:name="T94_81" style:family="text"/>
    <style:style style:name="T94_82" style:family="text"/>
    <style:style style:name="T94_83" style:family="text"/>
    <style:style style:name="T94_84" style:family="text"/>
    <style:style style:name="T94_85" style:family="text"/>
    <style:style style:name="T94_86" style:family="text"/>
    <style:style style:name="T94_87" style:family="text"/>
    <style:style style:name="T94_88" style:family="text"/>
    <style:style style:name="T94_89" style:family="text"/>
    <style:style style:name="T94_90" style:family="text"/>
    <style:style style:name="T94_91" style:family="text"/>
    <style:style style:name="T94_92" style:family="text"/>
    <style:style style:name="T94_93" style:family="text"/>
    <style:style style:name="T94_94" style:family="text"/>
    <style:style style:name="T94_95" style:family="text"/>
    <style:style style:name="T94_96" style:family="text"/>
    <style:style style:name="T94_97" style:family="text"/>
    <style:style style:name="T94_98" style:family="text"/>
    <style:style style:name="T94_99" style:family="text"/>
    <style:style style:name="T94_100" style:family="text"/>
    <style:style style:name="T94_101" style:family="text"/>
    <style:style style:name="T94_102" style:family="text"/>
    <style:style style:name="P95" style:family="paragraph" style:parent-style-name="Standard">
      <style:paragraph-properties fo:text-align="justify" fo:break-before="auto" fo:line-height="100%" style:writing-mode="lr-tb"/>
    </style:style>
    <style:style style:name="P96" style:family="paragraph" style:parent-style-name="Standard">
      <style:paragraph-properties fo:text-align="center" fo:break-before="auto" fo:line-height="100%" style:writing-mode="lr-tb"/>
    </style:style>
    <style:style style:name="T96_1" style:family="text">
      <style:text-properties fo:font-weight="bold" style:font-weight-asian="bold" style:font-weight-complex="bold"/>
    </style:style>
    <style:style style:name="P97" style:family="paragraph" style:parent-style-name="Standard">
      <style:paragraph-properties fo:text-align="right" fo:break-before="auto" fo:line-height="100%" style:writing-mode="lr-tb"/>
    </style:style>
    <style:style style:name="T97_1" style:family="text">
      <style:text-properties fo:font-size="9pt" style:font-size-asian="9pt" style:font-size-complex="9pt" fo:font-weight="bold" style:font-weight-asian="bold" style:font-weight-complex="bold"/>
    </style:style>
    <style:style style:name="T97_2" style:family="text">
      <style:text-properties fo:font-size="9pt" style:font-size-asian="9pt" style:font-size-complex="9pt" fo:font-weight="bold" style:font-weight-asian="bold" style:font-weight-complex="bold"/>
    </style:style>
    <style:style style:name="T97_3" style:family="text">
      <style:text-properties fo:font-size="9pt" style:font-size-asian="9pt" style:font-size-complex="9pt" fo:font-weight="bold" style:font-weight-asian="bold" style:font-weight-complex="bold"/>
    </style:style>
    <style:style style:name="P98" style:family="paragraph" style:parent-style-name="Standard">
      <style:paragraph-properties fo:text-align="justify" fo:break-before="auto" fo:line-height="100%" style:writing-mode="lr-tb"/>
    </style:style>
    <style:style style:name="T98_1" style:family="text"/>
    <style:style style:name="T98_2" style:family="text"/>
    <style:style style:name="T98_3" style:family="text"/>
    <style:style style:name="T98_4" style:family="text"/>
    <style:style style:name="T98_5" style:family="text"/>
    <style:style style:name="T98_6" style:family="text"/>
    <style:style style:name="T98_7" style:family="text"/>
    <style:style style:name="T98_8" style:family="text"/>
    <style:style style:name="T98_9" style:family="text"/>
    <style:style style:name="T98_10" style:family="text"/>
    <style:style style:name="T98_11" style:family="text"/>
    <style:style style:name="T98_12" style:family="text"/>
    <style:style style:name="T98_13" style:family="text"/>
    <style:style style:name="T98_14" style:family="text"/>
    <style:style style:name="T98_15" style:family="text"/>
    <style:style style:name="T98_16" style:family="text"/>
    <style:style style:name="T98_17" style:family="text"/>
    <style:style style:name="T98_18" style:family="text"/>
    <style:style style:name="P99" style:family="paragraph" style:parent-style-name="Standard">
      <style:paragraph-properties fo:text-align="justify" fo:break-before="auto" fo:line-height="100%" style:writing-mode="lr-tb"/>
    </style:style>
    <style:style style:name="P100" style:family="paragraph" style:parent-style-name="Standard">
      <style:paragraph-properties fo:text-align="center" fo:break-before="auto" fo:line-height="100%" style:writing-mode="lr-tb"/>
    </style:style>
    <style:style style:name="T100_1" style:family="text">
      <style:text-properties fo:font-weight="bold" style:font-weight-asian="bold" style:font-weight-complex="bold"/>
    </style:style>
    <style:style style:name="P101" style:family="paragraph" style:parent-style-name="Standard">
      <style:paragraph-properties fo:text-align="justify" fo:break-before="auto" fo:line-height="100%" style:writing-mode="lr-tb"/>
    </style:style>
    <style:style style:name="P102" style:family="paragraph" style:parent-style-name="Standard">
      <style:paragraph-properties fo:text-align="justify" fo:break-before="auto" fo:line-height="100%" style:writing-mode="lr-tb"/>
    </style:style>
    <style:style style:name="T102_1" style:family="text"/>
    <style:style style:name="T102_2" style:family="text"/>
    <style:style style:name="T102_3" style:family="text"/>
    <style:style style:name="T102_4" style:family="text"/>
    <style:style style:name="T102_5" style:family="text"/>
    <style:style style:name="T102_6" style:family="text"/>
    <style:style style:name="T102_7" style:family="text"/>
    <style:style style:name="T102_8" style:family="text"/>
    <style:style style:name="T102_9" style:family="text"/>
    <style:style style:name="T102_10" style:family="text"/>
    <style:style style:name="T102_11" style:family="text"/>
    <style:style style:name="T102_12" style:family="text"/>
    <style:style style:name="T102_13" style:family="text"/>
    <style:style style:name="T102_14" style:family="text"/>
    <style:style style:name="T102_15" style:family="text"/>
    <style:style style:name="T102_16" style:family="text"/>
    <style:style style:name="T102_17" style:family="text">
      <style:text-properties fo:font-style="italic" style:font-style-asian="italic" style:font-style-complex="italic"/>
    </style:style>
    <style:style style:name="T102_18" style:family="text">
      <style:text-properties fo:font-style="italic" style:font-style-asian="italic" style:font-style-complex="italic"/>
    </style:style>
    <style:style style:name="T102_19" style:family="text">
      <style:text-properties fo:font-style="italic" style:font-style-asian="italic" style:font-style-complex="italic"/>
    </style:style>
    <style:style style:name="T102_20" style:family="text">
      <style:text-properties fo:font-style="italic" style:font-style-asian="italic" style:font-style-complex="italic"/>
    </style:style>
    <style:style style:name="T102_21" style:family="text">
      <style:text-properties fo:font-style="italic" style:font-style-asian="italic" style:font-style-complex="italic"/>
    </style:style>
    <style:style style:name="T102_22" style:family="text">
      <style:text-properties fo:font-style="italic" style:font-style-asian="italic" style:font-style-complex="italic"/>
    </style:style>
    <style:style style:name="T102_23" style:family="text">
      <style:text-properties fo:font-style="italic" style:font-style-asian="italic" style:font-style-complex="italic"/>
    </style:style>
    <style:style style:name="T102_24" style:family="text"/>
    <style:style style:name="T102_25" style:family="text"/>
    <style:style style:name="T102_26" style:family="text"/>
    <style:style style:name="T102_27" style:family="text"/>
    <style:style style:name="T102_28" style:family="text"/>
    <style:style style:name="P103" style:family="paragraph" style:parent-style-name="Standard">
      <style:paragraph-properties fo:text-align="right" fo:break-before="auto" fo:line-height="100%" style:writing-mode="lr-tb"/>
      <style:text-properties fo:font-weight="bold" style:font-weight-asian="bold" style:font-weight-complex="bold"/>
    </style:style>
    <style:style style:name="P104" style:family="paragraph" style:parent-style-name="Standard">
      <style:paragraph-properties fo:text-align="right" fo:break-before="auto" fo:line-height="100%" style:writing-mode="lr-tb"/>
    </style:style>
    <style:style style:name="T104_1" style:family="text">
      <style:text-properties fo:font-weight="bold" style:font-weight-asian="bold" style:font-weight-complex="bold"/>
    </style:style>
    <style:style style:name="T104_2" style:family="text">
      <style:text-properties fo:font-size="18pt" style:font-size-asian="18pt" style:font-size-complex="18pt" fo:font-weight="bold" style:font-weight-asian="bold" style:font-weight-complex="bold"/>
    </style:style>
    <style:style style:name="T104_3" style:family="text">
      <style:text-properties fo:font-weight="bold" style:font-weight-asian="bold" style:font-weight-complex="bold"/>
    </style:style>
    <style:style style:name="P105" style:family="paragraph" style:parent-style-name="Standard">
      <style:paragraph-properties fo:text-align="right" fo:break-before="auto" fo:line-height="100%" style:writing-mode="lr-tb"/>
    </style:style>
    <style:style style:name="P106" style:family="paragraph" style:parent-style-name="Standard">
      <style:paragraph-properties fo:break-before="auto" fo:line-height="150%" fo:margin-top="0cm" style:writing-mode="lr-tb"/>
    </style:style>
    <style:style style:name="T106_1" style:family="text"/>
    <style:style style:name="T106_2" style:family="text"/>
    <style:style style:name="T106_3" style:family="text"/>
    <style:style style:name="T106_4" style:family="text"/>
    <style:style style:name="T106_5" style:family="text"/>
    <style:style style:name="T106_6" style:family="text"/>
    <style:style style:name="T106_7" style:family="text"/>
    <style:style style:name="T106_8" style:family="text"/>
    <style:style style:name="T106_9" style:family="text"/>
    <style:style style:name="T106_10" style:family="text"/>
    <style:style style:name="T106_11" style:family="text"/>
    <style:style style:name="T106_12" style:family="text"/>
    <style:style style:name="T106_13" style:family="text"/>
    <style:style style:name="T106_14" style:family="text"/>
    <style:style style:name="T106_15" style:family="text"/>
    <style:style style:name="T106_16" style:family="text"/>
    <style:style style:name="P107" style:family="paragraph" style:parent-style-name="Standard">
      <style:paragraph-properties fo:break-before="auto" fo:line-height="150%" fo:margin-top="0cm" style:writing-mode="lr-tb"/>
    </style:style>
    <style:style style:name="T107_1" style:family="text"/>
    <style:style style:name="T107_2" style:family="text"/>
    <style:style style:name="T107_3" style:family="text"/>
    <style:style style:name="T107_4" style:family="text"/>
    <style:style style:name="T107_5" style:family="text"/>
    <style:style style:name="T107_6" style:family="text"/>
    <style:style style:name="T107_7" style:family="text"/>
    <style:style style:name="T107_8" style:family="text"/>
    <style:style style:name="T107_9" style:family="text"/>
    <style:style style:name="T107_10" style:family="text"/>
    <style:style style:name="T107_11" style:family="text"/>
    <style:style style:name="T107_12" style:family="text"/>
    <style:style style:name="T107_13" style:family="text"/>
    <style:style style:name="T107_14" style:family="text"/>
    <style:style style:name="T107_15" style:family="text"/>
    <style:style style:name="T107_16" style:family="text"/>
    <style:style style:name="T107_17" style:family="text"/>
    <style:style style:name="T107_18" style:family="text"/>
    <style:style style:name="T107_19" style:family="text"/>
    <style:style style:name="T107_20" style:family="text"/>
    <style:style style:name="P108" style:family="paragraph" style:parent-style-name="Standard">
      <style:paragraph-properties fo:break-before="auto" fo:line-height="150%" fo:margin-top="0cm" style:writing-mode="lr-tb"/>
    </style:style>
    <style:style style:name="T108_1" style:family="text"/>
    <style:style style:name="T108_2" style:family="text"/>
    <style:style style:name="T108_3" style:family="text"/>
    <style:style style:name="T108_4" style:family="text"/>
    <style:style style:name="T108_5" style:family="text"/>
    <style:style style:name="T108_6" style:family="text"/>
    <style:style style:name="T108_7" style:family="text"/>
    <style:style style:name="T108_8" style:family="text"/>
    <style:style style:name="T108_9" style:family="text"/>
    <style:style style:name="T108_10" style:family="text"/>
    <style:style style:name="T108_11" style:family="text"/>
    <style:style style:name="T108_12" style:family="text"/>
    <style:style style:name="T108_13" style:family="text"/>
    <style:style style:name="T108_14" style:family="text"/>
    <style:style style:name="T108_15" style:family="text"/>
    <style:style style:name="T108_16" style:family="text"/>
    <style:style style:name="T108_17" style:family="text"/>
    <style:style style:name="T108_18" style:family="text"/>
    <style:style style:name="T108_19" style:family="text"/>
    <style:style style:name="T108_20" style:family="text"/>
    <style:style style:name="P109" style:family="paragraph" style:parent-style-name="Standard">
      <style:paragraph-properties fo:break-before="auto" fo:line-height="100%" fo:margin-top="0cm" fo:margin-bottom="0cm" style:writing-mode="lr-tb"/>
    </style:style>
    <style:style style:name="T109_1" style:family="text"/>
    <style:style style:name="T109_2" style:family="text"/>
    <style:style style:name="T109_3" style:family="text"/>
    <style:style style:name="T109_4" style:family="text"/>
    <style:style style:name="T109_5" style:family="text"/>
    <style:style style:name="T109_6" style:family="text"/>
    <style:style style:name="T109_7" style:family="text"/>
    <style:style style:name="T109_8" style:family="text"/>
    <style:style style:name="T109_9" style:family="text"/>
    <style:style style:name="T109_10" style:family="text"/>
    <style:style style:name="T109_11" style:family="text"/>
    <style:style style:name="T109_12" style:family="text"/>
    <style:style style:name="T109_13" style:family="text"/>
    <style:style style:name="T109_14" style:family="text"/>
    <style:style style:name="T109_15" style:family="text"/>
    <style:style style:name="T109_16" style:family="text"/>
    <style:style style:name="T109_17" style:family="text"/>
    <style:style style:name="T109_18" style:family="text"/>
    <style:style style:name="T109_19" style:family="text"/>
    <style:style style:name="T109_20" style:family="text"/>
    <style:style style:name="T109_21" style:family="text"/>
    <style:style style:name="T109_22" style:family="text"/>
    <style:style style:name="T109_23" style:family="text"/>
    <style:style style:name="T109_24" style:family="text"/>
    <style:style style:name="T109_25" style:family="text"/>
    <style:style style:name="T109_26" style:family="text"/>
    <style:style style:name="T109_27" style:family="text"/>
    <style:style style:name="T109_28" style:family="text"/>
    <style:style style:name="T109_29" style:family="text"/>
    <style:style style:name="T109_30" style:family="text"/>
    <style:style style:name="T109_31" style:family="text"/>
    <style:style style:name="T109_32" style:family="text"/>
    <style:style style:name="T109_33" style:family="text"/>
    <style:style style:name="T109_34" style:family="text"/>
    <style:style style:name="T109_35" style:family="text"/>
    <style:style style:name="T109_36" style:family="text"/>
    <style:style style:name="T109_37" style:family="text"/>
    <style:style style:name="T109_38" style:family="text"/>
    <style:style style:name="T109_39" style:family="text"/>
    <style:style style:name="T109_40" style:family="text"/>
    <style:style style:name="T109_41" style:family="text"/>
    <style:style style:name="T109_42" style:family="text"/>
    <style:style style:name="P110" style:family="paragraph" style:parent-style-name="Standard">
      <style:paragraph-properties fo:text-align="right" fo:break-before="auto" fo:line-height="115%" style:writing-mode="lr-tb"/>
      <style:text-properties fo:font-size="9pt" style:font-size-asian="9pt" style:font-size-complex="9pt" fo:font-weight="bold" style:font-weight-asian="bold" style:font-weight-complex="bold"/>
    </style:style>
    <style:style style:name="P111" style:family="paragraph" style:parent-style-name="Standard">
      <style:paragraph-properties fo:text-align="right" fo:break-before="auto" fo:line-height="115%" style:writing-mode="lr-tb"/>
    </style:style>
    <style:style style:name="T111_1" style:family="text">
      <style:text-properties fo:font-size="9pt" style:font-size-asian="9pt" style:font-size-complex="9pt" fo:font-weight="bold" style:font-weight-asian="bold" style:font-weight-complex="bold"/>
    </style:style>
    <style:style style:name="T111_2" style:family="text">
      <style:text-properties fo:font-size="9pt" style:font-size-asian="9pt" style:font-size-complex="9pt" fo:font-weight="bold" style:font-weight-asian="bold" style:font-weight-complex="bold"/>
    </style:style>
    <style:style style:name="T111_3" style:family="text">
      <style:text-properties fo:font-size="9pt" style:font-size-asian="9pt" style:font-size-complex="9pt" fo:font-weight="bold" style:font-weight-asian="bold" style:font-weight-complex="bold"/>
    </style:style>
    <style:style style:name="T111_4" style:family="text">
      <style:text-properties fo:font-size="9pt" style:font-size-asian="9pt" style:font-size-complex="9pt" fo:font-weight="bold" style:font-weight-asian="bold" style:font-weight-complex="bold"/>
    </style:style>
    <style:style style:name="T111_5" style:family="text">
      <style:text-properties fo:font-size="9pt" style:font-size-asian="9pt" style:font-size-complex="9pt" fo:font-weight="bold" style:font-weight-asian="bold" style:font-weight-complex="bold"/>
    </style:style>
    <style:style style:name="T111_6" style:family="text">
      <style:text-properties fo:font-size="9pt" style:font-size-asian="9pt" style:font-size-complex="9pt" fo:font-weight="bold" style:font-weight-asian="bold" style:font-weight-complex="bold"/>
    </style:style>
    <style:style style:name="T111_7" style:family="text">
      <style:text-properties fo:font-size="9pt" style:font-size-asian="9pt" style:font-size-complex="9pt" fo:font-weight="bold" style:font-weight-asian="bold" style:font-weight-complex="bold"/>
    </style:style>
    <style:style style:name="T111_8" style:family="text">
      <style:text-properties fo:font-size="9pt" style:font-size-asian="9pt" style:font-size-complex="9pt" fo:font-weight="bold" style:font-weight-asian="bold" style:font-weight-complex="bold"/>
    </style:style>
    <style:style style:name="T111_9" style:family="text">
      <style:text-properties fo:font-size="9pt" style:font-size-asian="9pt" style:font-size-complex="9pt" fo:font-weight="bold" style:font-weight-asian="bold" style:font-weight-complex="bold"/>
    </style:style>
    <style:style style:name="T111_10" style:family="text">
      <style:text-properties fo:font-size="9pt" style:font-size-asian="9pt" style:font-size-complex="9pt" fo:font-weight="bold" style:font-weight-asian="bold" style:font-weight-complex="bold"/>
    </style:style>
    <style:style style:name="T111_11" style:family="text">
      <style:text-properties fo:font-size="9pt" style:font-size-asian="9pt" style:font-size-complex="9pt" fo:font-weight="bold" style:font-weight-asian="bold" style:font-weight-complex="bold"/>
    </style:style>
    <style:style style:name="T111_12" style:family="text">
      <style:text-properties fo:font-size="9pt" style:font-size-asian="9pt" style:font-size-complex="9pt" fo:font-weight="bold" style:font-weight-asian="bold" style:font-weight-complex="bold"/>
    </style:style>
    <style:style style:name="T111_13" style:family="text">
      <style:text-properties fo:font-size="9pt" style:font-size-asian="9pt" style:font-size-complex="9pt" fo:font-weight="bold" style:font-weight-asian="bold" style:font-weight-complex="bold"/>
    </style:style>
    <style:style style:name="P112" style:family="paragraph" style:parent-style-name="Standard">
      <style:paragraph-properties fo:text-align="right" fo:break-before="auto" fo:line-height="115%" style:writing-mode="lr-tb"/>
    </style:style>
    <style:style style:name="T112_1" style:family="text">
      <style:text-properties fo:font-size="9pt" style:font-size-asian="9pt" style:font-size-complex="9pt" fo:font-weight="bold" style:font-weight-asian="bold" style:font-weight-complex="bold"/>
    </style:style>
    <style:style style:name="T112_2" style:family="text">
      <style:text-properties fo:font-size="9pt" style:font-size-asian="9pt" style:font-size-complex="9pt" fo:font-weight="bold" style:font-weight-asian="bold" style:font-weight-complex="bold"/>
    </style:style>
    <style:style style:name="T112_3" style:family="text">
      <style:text-properties fo:font-size="9pt" style:font-size-asian="9pt" style:font-size-complex="9pt" fo:font-weight="bold" style:font-weight-asian="bold" style:font-weight-complex="bold"/>
    </style:style>
    <style:style style:name="T112_4" style:family="text">
      <style:text-properties fo:font-size="9pt" style:font-size-asian="9pt" style:font-size-complex="9pt" fo:font-weight="bold" style:font-weight-asian="bold" style:font-weight-complex="bold"/>
    </style:style>
    <style:style style:name="T112_5" style:family="text">
      <style:text-properties fo:font-size="9pt" style:font-size-asian="9pt" style:font-size-complex="9pt" fo:font-weight="bold" style:font-weight-asian="bold" style:font-weight-complex="bold"/>
    </style:style>
    <style:style style:name="T112_6" style:family="text">
      <style:text-properties fo:font-size="9pt" style:font-size-asian="9pt" style:font-size-complex="9pt" fo:font-weight="bold" style:font-weight-asian="bold" style:font-weight-complex="bold"/>
    </style:style>
    <style:style style:name="T112_7" style:family="text">
      <style:text-properties fo:font-size="9pt" style:font-size-asian="9pt" style:font-size-complex="9pt" fo:font-weight="bold" style:font-weight-asian="bold" style:font-weight-complex="bold"/>
    </style:style>
    <style:style style:name="T112_8" style:family="text">
      <style:text-properties fo:font-size="9pt" style:font-size-asian="9pt" style:font-size-complex="9pt" fo:font-weight="bold" style:font-weight-asian="bold" style:font-weight-complex="bold"/>
    </style:style>
    <style:style style:name="T112_9" style:family="text">
      <style:text-properties fo:font-size="9pt" style:font-size-asian="9pt" style:font-size-complex="9pt" fo:font-weight="bold" style:font-weight-asian="bold" style:font-weight-complex="bold"/>
    </style:style>
    <style:style style:name="T112_10" style:family="text">
      <style:text-properties fo:font-size="9pt" style:font-size-asian="9pt" style:font-size-complex="9pt" fo:font-weight="bold" style:font-weight-asian="bold" style:font-weight-complex="bold"/>
    </style:style>
    <style:style style:name="T112_11" style:family="text">
      <style:text-properties fo:font-size="9pt" style:font-size-asian="9pt" style:font-size-complex="9pt" fo:font-weight="bold" style:font-weight-asian="bold" style:font-weight-complex="bold"/>
    </style:style>
    <style:style style:name="T112_12" style:family="text">
      <style:text-properties fo:font-size="9pt" style:font-size-asian="9pt" style:font-size-complex="9pt" fo:font-weight="bold" style:font-weight-asian="bold" style:font-weight-complex="bold"/>
    </style:style>
    <style:style style:name="T112_13" style:family="text">
      <style:text-properties fo:font-size="9pt" style:font-size-asian="9pt" style:font-size-complex="9pt" fo:font-weight="bold" style:font-weight-asian="bold" style:font-weight-complex="bold"/>
    </style:style>
    <style:style style:name="T112_14" style:family="text">
      <style:text-properties fo:font-size="9pt" style:font-size-asian="9pt" style:font-size-complex="9pt" fo:font-weight="bold" style:font-weight-asian="bold" style:font-weight-complex="bold"/>
    </style:style>
    <style:style style:name="T112_15" style:family="text">
      <style:text-properties fo:font-size="9pt" style:font-size-asian="9pt" style:font-size-complex="9pt" fo:font-weight="bold" style:font-weight-asian="bold" style:font-weight-complex="bold"/>
    </style:style>
    <style:style style:name="T112_16" style:family="text">
      <style:text-properties fo:font-size="9pt" style:font-size-asian="9pt" style:font-size-complex="9pt" fo:font-weight="bold" style:font-weight-asian="bold" style:font-weight-complex="bold"/>
    </style:style>
    <style:style style:name="T112_17" style:family="text">
      <style:text-properties fo:font-size="9pt" style:font-size-asian="9pt" style:font-size-complex="9pt" fo:font-weight="bold" style:font-weight-asian="bold" style:font-weight-complex="bold"/>
    </style:style>
    <style:style style:name="T112_18" style:family="text">
      <style:text-properties fo:font-size="9pt" style:font-size-asian="9pt" style:font-size-complex="9pt" fo:font-weight="bold" style:font-weight-asian="bold" style:font-weight-complex="bold"/>
    </style:style>
    <style:style style:name="P113" style:family="paragraph" style:parent-style-name="Standard">
      <style:paragraph-properties fo:break-before="auto" fo:line-height="115%" fo:margin-top="0cm" fo:margin-bottom="0cm" style:writing-mode="lr-tb"/>
    </style:style>
    <style:style style:name="T113_1" style:family="text"/>
    <style:style style:name="T113_2" style:family="text"/>
    <style:style style:name="T113_3" style:family="text"/>
    <style:style style:name="T113_4" style:family="text"/>
    <style:style style:name="T113_5" style:family="text"/>
    <style:style style:name="T113_6" style:family="text"/>
    <style:style style:name="T113_7" style:family="text"/>
    <style:style style:name="T113_8" style:family="text"/>
    <style:style style:name="T113_9" style:family="text"/>
    <style:style style:name="T113_10" style:family="text"/>
    <style:style style:name="T113_11" style:family="text"/>
    <style:style style:name="T113_12" style:family="text"/>
    <style:style style:name="T113_13" style:family="text"/>
    <style:style style:name="T113_14" style:family="text"/>
    <style:style style:name="T113_15" style:family="text"/>
    <style:style style:name="T113_16" style:family="text"/>
    <style:style style:name="T113_17" style:family="text"/>
    <style:style style:name="T113_18" style:family="text"/>
    <style:style style:name="T113_19" style:family="text"/>
    <style:style style:name="T113_20" style:family="text"/>
    <style:style style:name="T113_21" style:family="text"/>
    <style:style style:name="T113_22" style:family="text"/>
    <style:style style:name="T113_23" style:family="text"/>
    <style:style style:name="T113_24" style:family="text"/>
    <style:style style:name="T113_25" style:family="text"/>
    <style:style style:name="T113_26" style:family="text"/>
    <style:style style:name="T113_27" style:family="text"/>
    <style:style style:name="T113_28" style:family="text"/>
    <style:style style:name="T113_29" style:family="text">
      <style:text-properties fo:color="#1155cc" style:text-underline-style="solid" style:text-underline-color="font-color"/>
    </style:style>
    <style:style style:name="T113_30" style:family="text"/>
    <style:style style:name="T113_31" style:family="text"/>
    <style:style style:name="T113_32" style:family="text"/>
    <style:style style:name="T113_33" style:family="text"/>
    <style:style style:name="T113_34" style:family="text">
      <style:text-properties fo:color="#1155cc" style:text-underline-style="solid" style:text-underline-color="font-color"/>
    </style:style>
    <style:style style:name="T113_35" style:family="text"/>
    <style:style style:name="P114" style:family="paragraph" style:parent-style-name="Standard">
      <style:paragraph-properties fo:break-before="auto" fo:line-height="115%" style:writing-mode="lr-tb"/>
    </style:style>
    <style:style style:name="P115" style:family="paragraph" style:parent-style-name="Standard">
      <style:paragraph-properties fo:text-align="right" fo:break-before="auto" fo:line-height="100%" style:writing-mode="lr-tb"/>
    </style:style>
    <style:style style:name="T115_1" style:family="text">
      <style:text-properties fo:font-weight="bold" style:font-weight-asian="bold" style:font-weight-complex="bold"/>
    </style:style>
    <style:style style:name="T115_2" style:family="text">
      <style:text-properties fo:font-weight="bold" style:font-weight-asian="bold" style:font-weight-complex="bold"/>
    </style:style>
    <style:style style:name="T115_3" style:family="text">
      <style:text-properties fo:font-size="18pt" style:font-size-asian="18pt" style:font-size-complex="18pt" fo:font-weight="bold" style:font-weight-asian="bold" style:font-weight-complex="bold"/>
    </style:style>
    <style:style style:name="T115_4" style:family="text">
      <style:text-properties fo:font-weight="bold" style:font-weight-asian="bold" style:font-weight-complex="bold"/>
    </style:style>
    <style:style style:name="P116" style:family="paragraph" style:parent-style-name="Standard">
      <style:paragraph-properties fo:break-before="auto" fo:line-height="100%" style:writing-mode="lr-tb"/>
    </style:style>
    <style:style style:name="P117" style:family="paragraph" style:parent-style-name="Standard">
      <style:paragraph-properties fo:text-align="center" fo:break-before="auto" fo:line-height="100%" style:writing-mode="lr-tb"/>
    </style:style>
    <style:style style:name="T117_1" style:family="text">
      <style:text-properties fo:font-weight="bold" style:font-weight-asian="bold" style:font-weight-complex="bold"/>
    </style:style>
    <style:style style:name="P118" style:family="paragraph" style:parent-style-name="Standard">
      <style:paragraph-properties fo:text-align="justify" fo:break-before="auto" fo:line-height="100%" style:writing-mode="lr-tb"/>
    </style:style>
    <style:style style:name="P119" style:family="paragraph" style:parent-style-name="Standard">
      <style:paragraph-properties fo:text-align="justify" fo:break-before="auto" fo:line-height="100%" style:writing-mode="lr-tb"/>
    </style:style>
    <style:style style:name="T119_1" style:family="text"/>
    <style:style style:name="T119_2" style:family="text"/>
    <style:style style:name="T119_3" style:family="text"/>
    <style:style style:name="T119_4" style:family="text"/>
    <style:style style:name="T119_5" style:family="text"/>
    <style:style style:name="T119_6" style:family="text"/>
    <style:style style:name="T119_7" style:family="text"/>
    <style:style style:name="T119_8" style:family="text"/>
    <style:style style:name="T119_9" style:family="text"/>
    <style:style style:name="T119_10" style:family="text"/>
    <style:style style:name="T119_11" style:family="text"/>
    <style:style style:name="T119_12" style:family="text"/>
    <style:style style:name="T119_13" style:family="text"/>
    <style:style style:name="T119_14" style:family="text"/>
    <style:style style:name="T119_15" style:family="text"/>
    <style:style style:name="T119_16" style:family="text"/>
    <style:style style:name="T119_17" style:family="text"/>
    <style:style style:name="T119_18" style:family="text"/>
    <style:style style:name="T119_19" style:family="text"/>
    <style:style style:name="T119_20" style:family="text"/>
    <style:style style:name="T119_21" style:family="text"/>
    <style:style style:name="T119_22" style:family="text"/>
    <style:style style:name="T119_23" style:family="text"/>
    <style:style style:name="T119_24" style:family="text"/>
    <style:style style:name="T119_25" style:family="text"/>
    <style:style style:name="T119_26" style:family="text"/>
    <style:style style:name="T119_27" style:family="text"/>
    <style:style style:name="T119_28" style:family="text"/>
    <style:style style:name="T119_29" style:family="text"/>
    <style:style style:name="T119_30" style:family="text"/>
    <style:style style:name="T119_31" style:family="text"/>
    <style:style style:name="T119_32" style:family="text"/>
    <style:style style:name="T119_33" style:family="text"/>
    <style:style style:name="T119_34" style:family="text"/>
    <style:style style:name="T119_35" style:family="text"/>
    <style:style style:name="T119_36" style:family="text"/>
    <style:style style:name="T119_37" style:family="text"/>
    <style:style style:name="T119_38" style:family="text"/>
    <style:style style:name="T119_39" style:family="text"/>
    <style:style style:name="T119_40" style:family="text"/>
    <style:style style:name="T119_41" style:family="text"/>
    <style:style style:name="T119_42" style:family="text"/>
    <style:style style:name="T119_43" style:family="text"/>
    <style:style style:name="T119_44" style:family="text"/>
    <style:style style:name="T119_45" style:family="text"/>
    <style:style style:name="T119_46" style:family="text"/>
    <style:style style:name="T119_47" style:family="text"/>
    <style:style style:name="T119_48" style:family="text"/>
    <style:style style:name="T119_49" style:family="text"/>
    <style:style style:name="T119_50" style:family="text"/>
    <style:style style:name="T119_51" style:family="text"/>
    <style:style style:name="T119_52" style:family="text"/>
    <style:style style:name="T119_53" style:family="text"/>
    <style:style style:name="T119_54" style:family="text"/>
    <style:style style:name="T119_55" style:family="text"/>
    <style:style style:name="T119_56" style:family="text"/>
    <style:style style:name="T119_57" style:family="text"/>
    <style:style style:name="T119_58" style:family="text"/>
    <style:style style:name="T119_59" style:family="text"/>
    <style:style style:name="T119_60" style:family="text"/>
    <style:style style:name="T119_61" style:family="text"/>
    <style:style style:name="T119_62" style:family="text"/>
    <style:style style:name="P120" style:family="paragraph" style:parent-style-name="Standard">
      <style:paragraph-properties fo:break-before="auto" fo:line-height="100%" style:writing-mode="lr-tb"/>
    </style:style>
    <style:style style:name="P121" style:family="paragraph" style:parent-style-name="Standard">
      <style:paragraph-properties fo:break-before="auto" fo:line-height="100%" style:writing-mode="lr-tb"/>
    </style:style>
    <style:style style:name="P122" style:family="paragraph" style:parent-style-name="Standard">
      <style:paragraph-properties fo:text-align="center" fo:break-before="auto" fo:line-height="100%" style:writing-mode="lr-tb"/>
    </style:style>
    <style:style style:name="T122_1" style:family="text">
      <style:text-properties fo:font-weight="bold" style:font-weight-asian="bold" style:font-weight-complex="bold"/>
    </style:style>
    <style:style style:name="P123" style:family="paragraph" style:parent-style-name="Standard">
      <style:paragraph-properties fo:text-align="center" fo:break-before="auto" fo:line-height="100%" style:writing-mode="lr-tb"/>
      <style:text-properties fo:font-weight="bold" style:font-weight-asian="bold" style:font-weight-complex="bold"/>
    </style:style>
    <style:style style:name="P124" style:family="paragraph" style:parent-style-name="Standard">
      <style:paragraph-properties fo:text-align="justify" fo:break-before="auto" fo:line-height="100%" style:writing-mode="lr-tb"/>
    </style:style>
    <style:style style:name="T124_1" style:family="text"/>
    <style:style style:name="T124_2" style:family="text"/>
    <style:style style:name="T124_3" style:family="text"/>
    <style:style style:name="T124_4" style:family="text"/>
    <style:style style:name="T124_5" style:family="text"/>
    <style:style style:name="T124_6" style:family="text"/>
    <style:style style:name="T124_7" style:family="text"/>
    <style:style style:name="T124_8" style:family="text"/>
    <style:style style:name="T124_9" style:family="text"/>
    <style:style style:name="T124_10" style:family="text"/>
    <style:style style:name="T124_11" style:family="text"/>
    <style:style style:name="T124_12" style:family="text"/>
    <style:style style:name="T124_13" style:family="text"/>
    <style:style style:name="T124_14" style:family="text">
      <style:text-properties fo:color="#1155cc" style:text-underline-style="solid" style:text-underline-color="font-color"/>
    </style:style>
    <style:style style:name="T124_15" style:family="text"/>
    <style:style style:name="T124_16" style:family="text"/>
    <style:style style:name="T124_17" style:family="text"/>
    <style:style style:name="T124_18" style:family="text"/>
    <style:style style:name="T124_19" style:family="text"/>
    <style:style style:name="T124_20" style:family="text"/>
    <style:style style:name="T124_21" style:family="text"/>
    <style:style style:name="T124_22" style:family="text"/>
    <style:style style:name="T124_23" style:family="text"/>
    <style:style style:name="T124_24" style:family="text"/>
    <style:style style:name="T124_25" style:family="text"/>
    <style:style style:name="T124_26" style:family="text"/>
    <style:style style:name="T124_27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124_28" style:family="text"/>
    <style:style style:name="T124_29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124_30" style:family="text"/>
    <style:style style:name="T124_31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124_32" style:family="text"/>
    <style:style style:name="T124_33" style:family="text"/>
    <style:style style:name="T124_34" style:family="text"/>
    <style:style style:name="T124_35" style:family="text"/>
    <style:style style:name="T124_36" style:family="text"/>
    <style:style style:name="T124_37" style:family="text"/>
    <style:style style:name="T124_38" style:family="text"/>
    <style:style style:name="T124_39" style:family="text"/>
    <style:style style:name="T124_40" style:family="text"/>
    <style:style style:name="T124_41" style:family="text"/>
    <style:style style:name="T124_42" style:family="text"/>
    <style:style style:name="T124_43" style:family="text"/>
    <style:style style:name="T124_44" style:family="text"/>
    <style:style style:name="T124_45" style:family="text"/>
    <style:style style:name="T124_46" style:family="text"/>
    <style:style style:name="T124_47" style:family="text"/>
    <style:style style:name="T124_48" style:family="text"/>
    <style:style style:name="T124_49" style:family="text"/>
    <style:style style:name="T124_50" style:family="text"/>
    <style:style style:name="T124_51" style:family="text"/>
    <style:style style:name="T124_52" style:family="text">
      <style:text-properties fo:color="#1155cc" style:text-underline-style="solid" style:text-underline-color="font-color"/>
    </style:style>
    <style:style style:name="T124_53" style:family="text"/>
    <style:style style:name="T124_54" style:family="text"/>
    <style:style style:name="T124_55" style:family="text">
      <style:text-properties fo:color="#1155cc" style:text-underline-style="solid" style:text-underline-color="font-color"/>
    </style:style>
    <style:style style:name="T124_56" style:family="text"/>
    <style:style style:name="T124_57" style:family="text"/>
    <style:style style:name="T124_58" style:family="text">
      <style:text-properties fo:color="#1155cc" style:text-underline-style="solid" style:text-underline-color="font-color"/>
    </style:style>
    <style:style style:name="T124_59" style:family="text"/>
    <style:style style:name="T124_60" style:family="text"/>
    <style:style style:name="T124_61" style:family="text"/>
    <style:style style:name="T124_62" style:family="text"/>
    <style:style style:name="T124_63" style:family="text"/>
    <style:style style:name="T124_64" style:family="text"/>
    <style:style style:name="T124_65" style:family="text">
      <style:text-properties fo:color="#1155cc" style:text-underline-style="solid" style:text-underline-color="font-color"/>
    </style:style>
    <style:style style:name="T124_66" style:family="text"/>
    <style:style style:name="T124_67" style:family="text"/>
    <style:style style:name="T124_68" style:family="text"/>
    <style:style style:name="T124_69" style:family="text"/>
    <style:style style:name="T124_70" style:family="text"/>
    <style:style style:name="T124_71" style:family="text"/>
    <style:style style:name="T124_72" style:family="text"/>
    <style:style style:name="T124_73" style:family="text"/>
    <style:style style:name="T124_74" style:family="text"/>
    <style:style style:name="T124_75" style:family="text"/>
    <style:style style:name="T124_76" style:family="text"/>
    <style:style style:name="T124_77" style:family="text"/>
    <style:style style:name="T124_78" style:family="text"/>
    <style:style style:name="T124_79" style:family="text"/>
    <style:style style:name="T124_80" style:family="text"/>
    <style:style style:name="T124_81" style:family="text"/>
    <style:style style:name="T124_82" style:family="text" style:parent-style-name="Standard"/>
    <style:style style:name="P125" style:family="paragraph" style:parent-style-name="Standard">
      <style:paragraph-properties fo:break-before="auto" fo:line-height="100%" style:writing-mode="lr-tb"/>
    </style:style>
    <style:style style:name="T125_1" style:family="text">
      <style:text-properties fo:font-size="10pt" style:font-size-asian="10pt" style:font-size-complex="10pt"/>
    </style:style>
    <style:style style:name="T125_2" style:family="text">
      <style:text-properties fo:font-size="10pt" style:font-size-asian="10pt" style:font-size-complex="10pt"/>
    </style:style>
    <style:style style:name="T125_3" style:family="text">
      <style:text-properties fo:font-size="10pt" style:font-size-asian="10pt" style:font-size-complex="10pt"/>
    </style:style>
    <style:style style:name="T125_4" style:family="text">
      <style:text-properties fo:font-size="10pt" style:font-size-asian="10pt" style:font-size-complex="10pt"/>
    </style:style>
    <style:style style:name="T125_5" style:family="text">
      <style:text-properties fo:font-size="10pt" style:font-size-asian="10pt" style:font-size-complex="10pt"/>
    </style:style>
    <style:style style:name="T125_6" style:family="text">
      <style:text-properties fo:font-size="10pt" style:font-size-asian="10pt" style:font-size-complex="10pt"/>
    </style:style>
    <style:style style:name="T125_7" style:family="text">
      <style:text-properties fo:font-size="10pt" style:font-size-asian="10pt" style:font-size-complex="10pt"/>
    </style:style>
    <style:style style:name="T125_8" style:family="text">
      <style:text-properties fo:font-size="10pt" style:font-size-asian="10pt" style:font-size-complex="10pt"/>
    </style:style>
    <style:style style:name="T125_9" style:family="text">
      <style:text-properties fo:font-size="10pt" style:font-size-asian="10pt" style:font-size-complex="10pt"/>
    </style:style>
    <style:style style:name="T125_10" style:family="text">
      <style:text-properties fo:font-size="10pt" style:font-size-asian="10pt" style:font-size-complex="10pt"/>
    </style:style>
    <style:style style:name="T125_11" style:family="text">
      <style:text-properties fo:font-size="10pt" style:font-size-asian="10pt" style:font-size-complex="10pt"/>
    </style:style>
    <style:style style:name="T125_12" style:family="text">
      <style:text-properties fo:font-size="10pt" style:font-size-asian="10pt" style:font-size-complex="10pt"/>
    </style:style>
    <style:style style:name="T125_13" style:family="text">
      <style:text-properties fo:font-size="10pt" style:font-size-asian="10pt" style:font-size-complex="10pt"/>
    </style:style>
    <style:style style:name="T125_14" style:family="text">
      <style:text-properties fo:font-size="10pt" style:font-size-asian="10pt" style:font-size-complex="10pt"/>
    </style:style>
    <style:style style:name="T125_15" style:family="text">
      <style:text-properties fo:font-size="10pt" style:font-size-asian="10pt" style:font-size-complex="10pt"/>
    </style:style>
    <style:style style:name="T125_16" style:family="text">
      <style:text-properties fo:font-size="10pt" style:font-size-asian="10pt" style:font-size-complex="10pt"/>
    </style:style>
    <style:style style:name="T125_17" style:family="text">
      <style:text-properties fo:font-size="10pt" style:font-size-asian="10pt" style:font-size-complex="10pt"/>
    </style:style>
    <style:style style:name="T125_18" style:family="text">
      <style:text-properties fo:font-size="10pt" style:font-size-asian="10pt" style:font-size-complex="10pt"/>
    </style:style>
    <style:style style:name="T125_19" style:family="text">
      <style:text-properties fo:font-size="10pt" style:font-size-asian="10pt" style:font-size-complex="10pt"/>
    </style:style>
    <style:style style:name="T125_20" style:family="text">
      <style:text-properties fo:font-size="10pt" style:font-size-asian="10pt" style:font-size-complex="10pt"/>
    </style:style>
    <style:style style:name="T125_21" style:family="text">
      <style:text-properties fo:font-size="10pt" style:font-size-asian="10pt" style:font-size-complex="10pt"/>
    </style:style>
    <style:style style:name="T125_22" style:family="text">
      <style:text-properties fo:font-size="10pt" style:font-size-asian="10pt" style:font-size-complex="10pt"/>
    </style:style>
    <style:style style:name="T125_23" style:family="text">
      <style:text-properties fo:font-size="10pt" style:font-size-asian="10pt" style:font-size-complex="10pt"/>
    </style:style>
    <style:style style:name="T125_24" style:family="text">
      <style:text-properties fo:font-size="10pt" style:font-size-asian="10pt" style:font-size-complex="10pt"/>
    </style:style>
    <style:style style:name="T125_25" style:family="text">
      <style:text-properties fo:font-size="10pt" style:font-size-asian="10pt" style:font-size-complex="10pt"/>
    </style:style>
    <style:style style:name="T125_26" style:family="text">
      <style:text-properties fo:font-size="10pt" style:font-size-asian="10pt" style:font-size-complex="10pt"/>
    </style:style>
    <style:style style:name="T125_27" style:family="text">
      <style:text-properties fo:font-size="10pt" style:font-size-asian="10pt" style:font-size-complex="10pt"/>
    </style:style>
    <style:style style:name="T125_28" style:family="text">
      <style:text-properties fo:font-size="10pt" style:font-size-asian="10pt" style:font-size-complex="10pt"/>
    </style:style>
    <style:style style:name="T125_29" style:family="text">
      <style:text-properties fo:font-size="10pt" style:font-size-asian="10pt" style:font-size-complex="10pt"/>
    </style:style>
    <style:style style:name="T125_30" style:family="text">
      <style:text-properties fo:font-size="10pt" style:font-size-asian="10pt" style:font-size-complex="10pt"/>
    </style:style>
    <style:style style:name="T125_31" style:family="text">
      <style:text-properties fo:font-size="10pt" style:font-size-asian="10pt" style:font-size-complex="10pt"/>
    </style:style>
    <style:style style:name="T125_32" style:family="text">
      <style:text-properties fo:font-size="10pt" style:font-size-asian="10pt" style:font-size-complex="10pt"/>
    </style:style>
    <style:style style:name="T125_33" style:family="text">
      <style:text-properties fo:font-size="10pt" style:font-size-asian="10pt" style:font-size-complex="10pt"/>
    </style:style>
    <style:style style:name="T125_34" style:family="text">
      <style:text-properties fo:font-size="10pt" style:font-size-asian="10pt" style:font-size-complex="10pt"/>
    </style:style>
    <style:style style:name="T125_35" style:family="text">
      <style:text-properties fo:font-size="10pt" style:font-size-asian="10pt" style:font-size-complex="10pt"/>
    </style:style>
    <style:style style:name="T125_36" style:family="text">
      <style:text-properties fo:font-size="10pt" style:font-size-asian="10pt" style:font-size-complex="10pt"/>
    </style:style>
    <style:style style:name="T125_37" style:family="text">
      <style:text-properties fo:font-size="10pt" style:font-size-asian="10pt" style:font-size-complex="10pt"/>
    </style:style>
    <style:style style:name="T125_38" style:family="text">
      <style:text-properties fo:font-size="10pt" style:font-size-asian="10pt" style:font-size-complex="10pt"/>
    </style:style>
    <style:style style:name="T125_39" style:family="text">
      <style:text-properties fo:font-size="10pt" style:font-size-asian="10pt" style:font-size-complex="10pt"/>
    </style:style>
    <style:style style:name="T125_40" style:family="text">
      <style:text-properties fo:font-size="10pt" style:font-size-asian="10pt" style:font-size-complex="10pt"/>
    </style:style>
    <style:style style:name="T125_41" style:family="text">
      <style:text-properties fo:font-size="10pt" style:font-size-asian="10pt" style:font-size-complex="10pt"/>
    </style:style>
    <style:style style:name="T125_42" style:family="text">
      <style:text-properties fo:font-size="10pt" style:font-size-asian="10pt" style:font-size-complex="10pt"/>
    </style:style>
    <style:style style:name="T125_43" style:family="text">
      <style:text-properties fo:font-size="10pt" style:font-size-asian="10pt" style:font-size-complex="10pt"/>
    </style:style>
    <style:style style:name="T125_44" style:family="text">
      <style:text-properties fo:font-size="10pt" style:font-size-asian="10pt" style:font-size-complex="10pt"/>
    </style:style>
    <style:style style:name="T125_45" style:family="text">
      <style:text-properties fo:font-size="10pt" style:font-size-asian="10pt" style:font-size-complex="10pt"/>
    </style:style>
    <style:style style:name="T125_46" style:family="text">
      <style:text-properties fo:font-size="10pt" style:font-size-asian="10pt" style:font-size-complex="10pt"/>
    </style:style>
    <style:style style:name="T125_47" style:family="text">
      <style:text-properties fo:font-size="10pt" style:font-size-asian="10pt" style:font-size-complex="10pt"/>
    </style:style>
    <style:style style:name="T125_48" style:family="text">
      <style:text-properties fo:font-size="10pt" style:font-size-asian="10pt" style:font-size-complex="10pt"/>
    </style:style>
    <style:style style:name="T125_49" style:family="text">
      <style:text-properties fo:font-size="10pt" style:font-size-asian="10pt" style:font-size-complex="10pt"/>
    </style:style>
    <style:style style:name="T125_50" style:family="text">
      <style:text-properties fo:font-size="10pt" style:font-size-asian="10pt" style:font-size-complex="10pt"/>
    </style:style>
    <style:style style:name="T125_51" style:family="text">
      <style:text-properties fo:font-size="10pt" style:font-size-asian="10pt" style:font-size-complex="10pt"/>
    </style:style>
    <style:style style:name="T125_52" style:family="text">
      <style:text-properties fo:font-style="italic" style:font-style-asian="italic" style:font-style-complex="italic" fo:font-size="10pt" style:font-size-asian="10pt" style:font-size-complex="10pt"/>
    </style:style>
    <style:style style:name="T125_53" style:family="text">
      <style:text-properties fo:font-style="italic" style:font-style-asian="italic" style:font-style-complex="italic" fo:font-size="10pt" style:font-size-asian="10pt" style:font-size-complex="10pt"/>
    </style:style>
    <style:style style:name="T125_54" style:family="text">
      <style:text-properties fo:font-size="10pt" style:font-size-asian="10pt" style:font-size-complex="10pt"/>
    </style:style>
    <style:style style:name="T125_55" style:family="text">
      <style:text-properties fo:font-size="10pt" style:font-size-asian="10pt" style:font-size-complex="10pt"/>
    </style:style>
    <style:style style:name="T125_56" style:family="text">
      <style:text-properties fo:font-size="10pt" style:font-size-asian="10pt" style:font-size-complex="10pt"/>
    </style:style>
    <style:style style:name="T125_57" style:family="text">
      <style:text-properties fo:font-size="10pt" style:font-size-asian="10pt" style:font-size-complex="10pt"/>
    </style:style>
    <style:style style:name="T125_58" style:family="text">
      <style:text-properties fo:font-size="10pt" style:font-size-asian="10pt" style:font-size-complex="10pt"/>
    </style:style>
    <style:style style:name="T125_59" style:family="text">
      <style:text-properties fo:font-style="italic" style:font-style-asian="italic" style:font-style-complex="italic" fo:font-size="10pt" style:font-size-asian="10pt" style:font-size-complex="10pt"/>
    </style:style>
    <style:style style:name="T125_60" style:family="text">
      <style:text-properties fo:font-style="italic" style:font-style-asian="italic" style:font-style-complex="italic" fo:font-size="10pt" style:font-size-asian="10pt" style:font-size-complex="10pt"/>
    </style:style>
    <style:style style:name="T125_61" style:family="text">
      <style:text-properties fo:font-style="italic" style:font-style-asian="italic" style:font-style-complex="italic" fo:font-size="10pt" style:font-size-asian="10pt" style:font-size-complex="10pt"/>
    </style:style>
    <style:style style:name="T125_62" style:family="text">
      <style:text-properties fo:font-style="italic" style:font-style-asian="italic" style:font-style-complex="italic" fo:font-size="10pt" style:font-size-asian="10pt" style:font-size-complex="10pt"/>
    </style:style>
    <style:style style:name="T125_63" style:family="text">
      <style:text-properties fo:font-style="italic" style:font-style-asian="italic" style:font-style-complex="italic" fo:font-size="10pt" style:font-size-asian="10pt" style:font-size-complex="10pt"/>
    </style:style>
    <style:style style:name="T125_64" style:family="text">
      <style:text-properties fo:font-style="italic" style:font-style-asian="italic" style:font-style-complex="italic" fo:font-size="10pt" style:font-size-asian="10pt" style:font-size-complex="10pt"/>
    </style:style>
    <style:style style:name="T125_65" style:family="text">
      <style:text-properties fo:font-style="italic" style:font-style-asian="italic" style:font-style-complex="italic" fo:font-size="10pt" style:font-size-asian="10pt" style:font-size-complex="10pt"/>
    </style:style>
    <style:style style:name="T125_66" style:family="text">
      <style:text-properties fo:font-style="italic" style:font-style-asian="italic" style:font-style-complex="italic" fo:font-size="10pt" style:font-size-asian="10pt" style:font-size-complex="10pt"/>
    </style:style>
    <style:style style:name="T125_67" style:family="text">
      <style:text-properties fo:font-style="italic" style:font-style-asian="italic" style:font-style-complex="italic" fo:font-size="10pt" style:font-size-asian="10pt" style:font-size-complex="10pt"/>
    </style:style>
    <style:style style:name="T125_68" style:family="text">
      <style:text-properties fo:font-size="10pt" style:font-size-asian="10pt" style:font-size-complex="10pt"/>
    </style:style>
    <style:style style:name="T125_69" style:family="text">
      <style:text-properties fo:font-size="10pt" style:font-size-asian="10pt" style:font-size-complex="10pt"/>
    </style:style>
    <style:style style:name="T125_70" style:family="text">
      <style:text-properties fo:font-size="10pt" style:font-size-asian="10pt" style:font-size-complex="10pt"/>
    </style:style>
    <style:style style:name="T125_71" style:family="text">
      <style:text-properties fo:font-size="10pt" style:font-size-asian="10pt" style:font-size-complex="10pt"/>
    </style:style>
    <style:style style:name="T125_72" style:family="text">
      <style:text-properties fo:font-size="10pt" style:font-size-asian="10pt" style:font-size-complex="10pt"/>
    </style:style>
    <style:style style:name="T125_73" style:family="text">
      <style:text-properties fo:font-size="10pt" style:font-size-asian="10pt" style:font-size-complex="10pt"/>
    </style:style>
    <style:style style:name="T125_74" style:family="text">
      <style:text-properties fo:font-size="10pt" style:font-size-asian="10pt" style:font-size-complex="10pt"/>
    </style:style>
    <style:style style:name="T125_75" style:family="text"/>
    <style:style style:name="P126" style:family="paragraph" style:parent-style-name="Standard">
      <style:paragraph-properties fo:break-before="auto" fo:line-height="100%" style:writing-mode="lr-tb"/>
    </style:style>
    <style:style style:name="P127" style:family="paragraph" style:parent-style-name="Standard">
      <style:paragraph-properties fo:text-align="right" fo:break-before="auto" fo:line-height="100%" style:writing-mode="lr-tb"/>
    </style:style>
    <style:style style:name="T127_1" style:family="text">
      <style:text-properties fo:font-weight="bold" style:font-weight-asian="bold" style:font-weight-complex="bold"/>
    </style:style>
    <style:style style:name="T127_2" style:family="text">
      <style:text-properties fo:font-weight="bold" style:font-weight-asian="bold" style:font-weight-complex="bold"/>
    </style:style>
    <style:style style:name="T127_3" style:family="text">
      <style:text-properties fo:font-size="18pt" style:font-size-asian="18pt" style:font-size-complex="18pt" fo:font-weight="bold" style:font-weight-asian="bold" style:font-weight-complex="bold"/>
    </style:style>
    <style:style style:name="T127_4" style:family="text">
      <style:text-properties fo:font-weight="bold" style:font-weight-asian="bold" style:font-weight-complex="bold"/>
    </style:style>
    <style:style style:name="T127_5" style:family="text">
      <style:text-properties fo:font-weight="bold" style:font-weight-asian="bold" style:font-weight-complex="bold"/>
    </style:style>
    <style:style style:name="T127_6" style:family="text">
      <style:text-properties fo:font-weight="bold" style:font-weight-asian="bold" style:font-weight-complex="bold"/>
    </style:style>
    <style:style style:name="P128" style:family="paragraph" style:parent-style-name="Standard">
      <style:paragraph-properties fo:text-align="right" fo:break-before="auto" fo:line-height="100%" style:writing-mode="lr-tb"/>
      <style:text-properties fo:font-weight="bold" style:font-weight-asian="bold" style:font-weight-complex="bold"/>
    </style:style>
    <style:style style:name="P129" style:family="paragraph" style:parent-style-name="Standard">
      <style:paragraph-properties fo:text-align="center" fo:break-before="auto" fo:line-height="100%" style:writing-mode="lr-tb"/>
    </style:style>
    <style:style style:name="T129_1" style:family="text">
      <style:text-properties fo:font-weight="bold" style:font-weight-asian="bold" style:font-weight-complex="bold"/>
    </style:style>
    <style:style style:name="P130" style:family="paragraph" style:parent-style-name="Standard">
      <style:paragraph-properties fo:text-align="center" fo:break-before="auto" fo:line-height="100%" style:writing-mode="lr-tb"/>
      <style:text-properties fo:font-weight="bold" style:font-weight-asian="bold" style:font-weight-complex="bold"/>
    </style:style>
    <style:style style:name="P131" style:family="paragraph" style:parent-style-name="Standard">
      <style:paragraph-properties fo:text-align="justify" fo:break-before="auto" fo:line-height="100%" style:writing-mode="lr-tb"/>
    </style:style>
    <style:style style:name="T131_1" style:family="text"/>
    <style:style style:name="T131_2" style:family="text"/>
    <style:style style:name="T131_3" style:family="text"/>
    <style:style style:name="T131_4" style:family="text"/>
    <style:style style:name="T131_5" style:family="text"/>
    <style:style style:name="T131_6" style:family="text" style:parent-style-name="Standard"/>
    <style:style style:name="P132" style:family="paragraph" style:parent-style-name="Standard">
      <style:paragraph-properties fo:break-before="auto" fo:line-height="100%" style:writing-mode="lr-tb"/>
    </style:style>
    <style:style style:name="T132_1" style:family="text">
      <style:text-properties fo:font-size="10pt" style:font-size-asian="10pt" style:font-size-complex="10pt"/>
    </style:style>
    <style:style style:name="T132_2" style:family="text">
      <style:text-properties fo:font-style="italic" style:font-style-asian="italic" style:font-style-complex="italic" fo:font-size="10pt" style:font-size-asian="10pt" style:font-size-complex="10pt"/>
    </style:style>
    <style:style style:name="T132_3" style:family="text">
      <style:text-properties fo:font-size="10pt" style:font-size-asian="10pt" style:font-size-complex="10pt"/>
    </style:style>
    <style:style style:name="T132_4" style:family="text">
      <style:text-properties fo:font-size="10pt" style:font-size-asian="10pt" style:font-size-complex="10pt"/>
    </style:style>
    <style:style style:name="T132_5" style:family="text">
      <style:text-properties fo:font-size="10pt" style:font-size-asian="10pt" style:font-size-complex="10pt"/>
    </style:style>
    <style:style style:name="T132_6" style:family="text">
      <style:text-properties fo:font-size="10pt" style:font-size-asian="10pt" style:font-size-complex="10pt"/>
    </style:style>
    <style:style style:name="T132_7" style:family="text">
      <style:text-properties fo:font-size="10pt" style:font-size-asian="10pt" style:font-size-complex="10pt"/>
    </style:style>
    <style:style style:name="T132_8" style:family="text">
      <style:text-properties fo:font-style="italic" style:font-style-asian="italic" style:font-style-complex="italic" fo:font-size="10pt" style:font-size-asian="10pt" style:font-size-complex="10pt"/>
    </style:style>
    <style:style style:name="T132_9" style:family="text">
      <style:text-properties fo:font-style="italic" style:font-style-asian="italic" style:font-style-complex="italic" fo:font-size="10pt" style:font-size-asian="10pt" style:font-size-complex="10pt"/>
    </style:style>
    <style:style style:name="T132_10" style:family="text">
      <style:text-properties fo:font-style="italic" style:font-style-asian="italic" style:font-style-complex="italic" fo:font-size="10pt" style:font-size-asian="10pt" style:font-size-complex="10pt"/>
    </style:style>
    <style:style style:name="T132_11" style:family="text">
      <style:text-properties fo:font-style="italic" style:font-style-asian="italic" style:font-style-complex="italic" fo:font-size="10pt" style:font-size-asian="10pt" style:font-size-complex="10pt"/>
    </style:style>
    <style:style style:name="T132_12" style:family="text">
      <style:text-properties fo:font-style="italic" style:font-style-asian="italic" style:font-style-complex="italic" fo:font-size="10pt" style:font-size-asian="10pt" style:font-size-complex="10pt"/>
    </style:style>
    <style:style style:name="T132_13" style:family="text">
      <style:text-properties fo:font-style="italic" style:font-style-asian="italic" style:font-style-complex="italic" fo:font-size="10pt" style:font-size-asian="10pt" style:font-size-complex="10pt"/>
    </style:style>
    <style:style style:name="T132_14" style:family="text">
      <style:text-properties fo:font-style="italic" style:font-style-asian="italic" style:font-style-complex="italic" fo:font-size="10pt" style:font-size-asian="10pt" style:font-size-complex="10pt"/>
    </style:style>
    <style:style style:name="T132_15" style:family="text">
      <style:text-properties fo:font-size="10pt" style:font-size-asian="10pt" style:font-size-complex="10pt"/>
    </style:style>
    <style:style style:name="T132_16" style:family="text">
      <style:text-properties fo:font-size="10pt" style:font-size-asian="10pt" style:font-size-complex="10pt"/>
    </style:style>
    <style:style style:name="T132_17" style:family="text">
      <style:text-properties fo:font-size="10pt" style:font-size-asian="10pt" style:font-size-complex="10pt"/>
    </style:style>
    <style:style style:name="T132_18" style:family="text">
      <style:text-properties fo:font-size="10pt" style:font-size-asian="10pt" style:font-size-complex="10pt"/>
    </style:style>
    <style:style style:name="T132_19" style:family="text">
      <style:text-properties fo:font-size="10pt" style:font-size-asian="10pt" style:font-size-complex="10pt"/>
    </style:style>
    <style:style style:name="T132_20" style:family="text">
      <style:text-properties fo:font-size="10pt" style:font-size-asian="10pt" style:font-size-complex="10pt"/>
    </style:style>
    <style:style style:name="T132_21" style:family="text">
      <style:text-properties fo:font-size="10pt" style:font-size-asian="10pt" style:font-size-complex="10pt"/>
    </style:style>
    <style:style style:name="T132_22" style:family="text">
      <style:text-properties fo:font-size="10pt" style:font-size-asian="10pt" style:font-size-complex="10pt"/>
    </style:style>
    <style:style style:name="T132_23" style:family="text">
      <style:text-properties fo:font-size="10pt" style:font-size-asian="10pt" style:font-size-complex="10pt"/>
    </style:style>
    <style:style style:name="T132_24" style:family="text"/>
    <style:style style:name="T132_25" style:family="text"/>
    <style:style style:name="T132_26" style:family="text"/>
    <style:style style:name="T132_27" style:family="text"/>
    <style:style style:name="T132_28" style:family="text"/>
    <style:style style:name="T132_29" style:family="text"/>
    <style:style style:name="T132_30" style:family="text"/>
    <style:style style:name="T132_31" style:family="text"/>
    <style:style style:name="T132_32" style:family="text"/>
    <style:style style:name="T132_33" style:family="text"/>
    <style:style style:name="T132_34" style:family="text"/>
    <style:style style:name="T132_35" style:family="text"/>
    <style:style style:name="T132_36" style:family="text"/>
    <style:style style:name="T132_37" style:family="text"/>
    <style:style style:name="T132_38" style:family="text"/>
    <style:style style:name="T132_39" style:family="text"/>
    <style:style style:name="T132_40" style:family="text"/>
    <style:style style:name="T132_41" style:family="text"/>
    <style:style style:name="T132_42" style:family="text"/>
    <style:style style:name="T132_43" style:family="text"/>
    <style:style style:name="T132_44" style:family="text"/>
    <style:style style:name="T132_45" style:family="text"/>
    <style:style style:name="T132_46" style:family="text"/>
    <style:style style:name="T132_47" style:family="text"/>
    <style:style style:name="T132_48" style:family="text"/>
    <style:style style:name="T132_49" style:family="text"/>
    <style:style style:name="T132_50" style:family="text">
      <style:text-properties fo:font-style="italic" style:font-style-asian="italic" style:font-style-complex="italic"/>
    </style:style>
    <style:style style:name="T132_51" style:family="text"/>
    <style:style style:name="T132_52" style:family="text"/>
    <style:style style:name="T132_53" style:family="text"/>
    <style:style style:name="T132_54" style:family="text"/>
    <style:style style:name="T132_55" style:family="text"/>
    <style:style style:name="T132_56" style:family="text"/>
    <style:style style:name="T132_57" style:family="text"/>
    <style:style style:name="T132_58" style:family="text"/>
    <style:style style:name="T132_59" style:family="text"/>
    <style:style style:name="T132_60" style:family="text"/>
    <style:style style:name="T132_61" style:family="text"/>
    <style:style style:name="T132_62" style:family="text"/>
    <style:style style:name="T132_63" style:family="text"/>
    <style:style style:name="T132_64" style:family="text"/>
    <style:style style:name="T132_65" style:family="text"/>
    <style:style style:name="T132_66" style:family="text"/>
    <style:style style:name="T132_67" style:family="text"/>
    <style:style style:name="T132_68" style:family="text"/>
    <style:style style:name="T132_69" style:family="text"/>
    <style:style style:name="T132_70" style:family="text"/>
    <style:style style:name="T132_71" style:family="text"/>
    <style:style style:name="T132_72" style:family="text"/>
    <style:style style:name="T132_73" style:family="text"/>
    <style:style style:name="T132_74" style:family="text"/>
    <style:style style:name="T132_75" style:family="text"/>
    <style:style style:name="T132_76" style:family="text"/>
    <style:style style:name="T132_77" style:family="text"/>
    <style:style style:name="T132_78" style:family="text"/>
    <style:style style:name="T132_79" style:family="text"/>
    <style:style style:name="T132_80" style:family="text"/>
    <style:style style:name="T132_81" style:family="text"/>
    <style:style style:name="T132_82" style:family="text"/>
    <style:style style:name="T132_83" style:family="text"/>
    <style:style style:name="T132_84" style:family="text"/>
    <style:style style:name="T132_85" style:family="text"/>
    <style:style style:name="T132_86" style:family="text"/>
    <style:style style:name="T132_87" style:family="text"/>
    <style:style style:name="T132_88" style:family="text"/>
    <style:style style:name="T132_89" style:family="text"/>
    <style:style style:name="T132_90" style:family="text"/>
    <style:style style:name="T132_91" style:family="text"/>
    <style:style style:name="T132_92" style:family="text"/>
    <style:style style:name="T132_93" style:family="text"/>
    <style:style style:name="T132_94" style:family="text"/>
    <style:style style:name="T132_95" style:family="text"/>
    <style:style style:name="T132_96" style:family="text"/>
    <style:style style:name="T132_97" style:family="text"/>
    <style:style style:name="T132_98" style:family="text"/>
    <style:style style:name="T132_99" style:family="text"/>
    <style:style style:name="T132_100" style:family="text"/>
    <style:style style:name="T132_101" style:family="text"/>
    <style:style style:name="T132_102" style:family="text"/>
    <style:style style:name="T132_103" style:family="text"/>
    <style:style style:name="T132_104" style:family="text"/>
    <style:style style:name="T132_105" style:family="text"/>
    <style:style style:name="T132_106" style:family="text"/>
    <style:style style:name="T132_107" style:family="text"/>
    <style:style style:name="T132_108" style:family="text"/>
    <style:style style:name="T132_109" style:family="text"/>
    <style:style style:name="T132_110" style:family="text"/>
    <style:style style:name="T132_111" style:family="text"/>
    <style:style style:name="T132_112" style:family="text"/>
    <style:style style:name="T132_113" style:family="text"/>
    <style:style style:name="T132_114" style:family="text"/>
    <style:style style:name="T132_115" style:family="text"/>
    <style:style style:name="T132_116" style:family="text"/>
    <style:style style:name="T132_117" style:family="text"/>
    <style:style style:name="T132_118" style:family="text"/>
    <style:style style:name="T132_119" style:family="text">
      <style:text-properties fo:color="#1155cc" style:text-underline-style="solid" style:text-underline-color="font-color"/>
    </style:style>
    <style:style style:name="T132_120" style:family="text"/>
    <style:style style:name="T132_121" style:family="text">
      <style:text-properties fo:color="#1155cc" style:text-underline-style="solid" style:text-underline-color="font-color"/>
    </style:style>
    <style:style style:name="T132_122" style:family="text"/>
    <style:style style:name="T132_123" style:family="text"/>
    <style:style style:name="T132_124" style:family="text"/>
    <style:style style:name="T132_125" style:family="text"/>
    <style:style style:name="T132_126" style:family="text"/>
    <style:style style:name="T132_127" style:family="text"/>
    <style:style style:name="T132_128" style:family="text">
      <style:text-properties fo:color="#1155cc" style:text-underline-style="solid" style:text-underline-color="font-color"/>
    </style:style>
    <style:style style:name="T132_129" style:family="text"/>
    <style:style style:name="T132_130" style:family="text"/>
    <style:style style:name="T132_131" style:family="text"/>
    <style:style style:name="T132_132" style:family="text"/>
    <style:style style:name="T132_133" style:family="text"/>
    <style:style style:name="T132_134" style:family="text"/>
    <style:style style:name="T132_135" style:family="text"/>
    <style:style style:name="T132_136" style:family="text"/>
    <style:style style:name="T132_137" style:family="text"/>
    <style:style style:name="T132_138" style:family="text"/>
    <style:style style:name="T132_139" style:family="text"/>
    <style:style style:name="T132_140" style:family="text"/>
    <style:style style:name="T132_141" style:family="text"/>
    <style:style style:name="T132_142" style:family="text"/>
    <style:style style:name="T132_143" style:family="text"/>
    <style:style style:name="T132_144" style:family="text"/>
    <style:style style:name="T132_145" style:family="text"/>
    <style:style style:name="T132_146" style:family="text"/>
    <style:style style:name="T132_147" style:family="text"/>
    <style:style style:name="T132_148" style:family="text"/>
    <style:style style:name="T132_149" style:family="text"/>
    <style:style style:name="T132_150" style:family="text"/>
    <style:style style:name="T132_151" style:family="text"/>
    <style:style style:name="T132_152" style:family="text"/>
    <style:style style:name="T132_153" style:family="text"/>
    <style:style style:name="P133" style:family="paragraph" style:parent-style-name="Standard">
      <style:paragraph-properties fo:break-before="auto" fo:text-indent="0cm" fo:line-height="100%" fo:margin-left="0cm" style:writing-mode="lr-tb"/>
    </style:style>
    <style:style style:name="P134" style:family="paragraph" style:parent-style-name="Standard">
      <style:paragraph-properties fo:text-align="right" fo:break-before="auto" fo:line-height="100%" style:writing-mode="lr-tb"/>
    </style:style>
    <style:style style:name="T134_1" style:family="text">
      <style:text-properties fo:font-weight="bold" style:font-weight-asian="bold" style:font-weight-complex="bold"/>
    </style:style>
    <style:style style:name="T134_2" style:family="text">
      <style:text-properties fo:font-weight="bold" style:font-weight-asian="bold" style:font-weight-complex="bold"/>
    </style:style>
    <style:style style:name="T134_3" style:family="text">
      <style:text-properties fo:font-weight="bold" style:font-weight-asian="bold" style:font-weight-complex="bold"/>
    </style:style>
    <style:style style:name="T134_4" style:family="text">
      <style:text-properties fo:font-weight="bold" style:font-weight-asian="bold" style:font-weight-complex="bold"/>
    </style:style>
    <style:style style:name="T134_5" style:family="text">
      <style:text-properties fo:font-size="18pt" style:font-size-asian="18pt" style:font-size-complex="18pt" fo:font-weight="bold" style:font-weight-asian="bold" style:font-weight-complex="bold"/>
    </style:style>
    <style:style style:name="T134_6" style:family="text">
      <style:text-properties fo:font-weight="bold" style:font-weight-asian="bold" style:font-weight-complex="bold"/>
    </style:style>
    <style:style style:name="T134_7" style:family="text">
      <style:text-properties fo:font-weight="bold" style:font-weight-asian="bold" style:font-weight-complex="bold"/>
    </style:style>
    <style:style style:name="T134_8" style:family="text">
      <style:text-properties fo:font-weight="bold" style:font-weight-asian="bold" style:font-weight-complex="bold"/>
    </style:style>
    <style:style style:name="T134_9" style:family="text">
      <style:text-properties fo:font-weight="bold" style:font-weight-asian="bold" style:font-weight-complex="bold"/>
    </style:style>
    <style:style style:name="T134_10" style:family="text">
      <style:text-properties fo:font-weight="bold" style:font-weight-asian="bold" style:font-weight-complex="bold"/>
    </style:style>
    <style:style style:name="P135" style:family="paragraph" style:parent-style-name="Standard">
      <style:paragraph-properties fo:text-align="right" fo:break-before="auto" fo:line-height="100%" style:writing-mode="lr-tb"/>
      <style:text-properties fo:font-weight="bold" style:font-weight-asian="bold" style:font-weight-complex="bold"/>
    </style:style>
    <style:style style:name="P136" style:family="paragraph" style:parent-style-name="Standard">
      <style:paragraph-properties fo:text-align="center" fo:break-before="auto" fo:line-height="100%" style:writing-mode="lr-tb"/>
    </style:style>
    <style:style style:name="T136_1" style:family="text">
      <style:text-properties fo:font-weight="bold" style:font-weight-asian="bold" style:font-weight-complex="bold"/>
    </style:style>
    <style:style style:name="P137" style:family="paragraph" style:parent-style-name="Standard">
      <style:paragraph-properties fo:break-before="auto" fo:line-height="100%" style:writing-mode="lr-tb"/>
    </style:style>
    <style:style style:name="P138" style:family="paragraph" style:parent-style-name="Standard">
      <style:paragraph-properties fo:text-align="justify" fo:break-before="auto" fo:line-height="100%" style:writing-mode="lr-tb"/>
    </style:style>
    <style:style style:name="T138_1" style:family="text"/>
    <style:style style:name="T138_2" style:family="text"/>
    <style:style style:name="T138_3" style:family="text"/>
    <style:style style:name="T138_4" style:family="text"/>
    <style:style style:name="T138_5" style:family="text"/>
    <style:style style:name="T138_6" style:family="text" style:parent-style-name="Standard"/>
    <style:style style:name="P139" style:family="paragraph" style:parent-style-name="Standard">
      <style:paragraph-properties fo:break-before="auto" fo:line-height="100%" style:writing-mode="lr-tb"/>
    </style:style>
    <style:style style:name="T139_1" style:family="text">
      <style:text-properties fo:font-size="10pt" style:font-size-asian="10pt" style:font-size-complex="10pt"/>
    </style:style>
    <style:style style:name="T139_2" style:family="text">
      <style:text-properties fo:font-size="10pt" style:font-size-asian="10pt" style:font-size-complex="10pt"/>
    </style:style>
    <style:style style:name="T139_3" style:family="text">
      <style:text-properties fo:font-size="10pt" style:font-size-asian="10pt" style:font-size-complex="10pt"/>
    </style:style>
    <style:style style:name="T139_4" style:family="text">
      <style:text-properties fo:font-size="10pt" style:font-size-asian="10pt" style:font-size-complex="10pt"/>
    </style:style>
    <style:style style:name="T139_5" style:family="text">
      <style:text-properties fo:font-size="10pt" style:font-size-asian="10pt" style:font-size-complex="10pt"/>
    </style:style>
    <style:style style:name="T139_6" style:family="text">
      <style:text-properties fo:font-size="10pt" style:font-size-asian="10pt" style:font-size-complex="10pt"/>
    </style:style>
    <style:style style:name="T139_7" style:family="text">
      <style:text-properties fo:font-size="10pt" style:font-size-asian="10pt" style:font-size-complex="10pt"/>
    </style:style>
    <style:style style:name="T139_8" style:family="text">
      <style:text-properties fo:font-size="10pt" style:font-size-asian="10pt" style:font-size-complex="10pt"/>
    </style:style>
    <style:style style:name="T139_9" style:family="text">
      <style:text-properties fo:font-size="10pt" style:font-size-asian="10pt" style:font-size-complex="10pt"/>
    </style:style>
    <style:style style:name="T139_10" style:family="text">
      <style:text-properties fo:font-size="10pt" style:font-size-asian="10pt" style:font-size-complex="10pt"/>
    </style:style>
    <style:style style:name="T139_11" style:family="text">
      <style:text-properties fo:font-size="10pt" style:font-size-asian="10pt" style:font-size-complex="10pt"/>
    </style:style>
    <style:style style:name="T139_12" style:family="text">
      <style:text-properties fo:font-size="10pt" style:font-size-asian="10pt" style:font-size-complex="10pt"/>
    </style:style>
    <style:style style:name="T139_13" style:family="text">
      <style:text-properties fo:font-size="10pt" style:font-size-asian="10pt" style:font-size-complex="10pt"/>
    </style:style>
    <style:style style:name="T139_14" style:family="text">
      <style:text-properties fo:font-style="italic" style:font-style-asian="italic" style:font-style-complex="italic" fo:font-size="10pt" style:font-size-asian="10pt" style:font-size-complex="10pt"/>
    </style:style>
    <style:style style:name="T139_15" style:family="text">
      <style:text-properties fo:font-style="italic" style:font-style-asian="italic" style:font-style-complex="italic" fo:font-size="10pt" style:font-size-asian="10pt" style:font-size-complex="10pt"/>
    </style:style>
    <style:style style:name="T139_16" style:family="text">
      <style:text-properties fo:font-size="10pt" style:font-size-asian="10pt" style:font-size-complex="10pt"/>
    </style:style>
    <style:style style:name="T139_17" style:family="text">
      <style:text-properties fo:font-size="10pt" style:font-size-asian="10pt" style:font-size-complex="10pt"/>
    </style:style>
    <style:style style:name="T139_18" style:family="text">
      <style:text-properties fo:font-size="10pt" style:font-size-asian="10pt" style:font-size-complex="10pt"/>
    </style:style>
    <style:style style:name="T139_19" style:family="text">
      <style:text-properties fo:font-size="10pt" style:font-size-asian="10pt" style:font-size-complex="10pt"/>
    </style:style>
    <style:style style:name="T139_20" style:family="text">
      <style:text-properties fo:font-size="10pt" style:font-size-asian="10pt" style:font-size-complex="10pt"/>
    </style:style>
    <style:style style:name="T139_21" style:family="text">
      <style:text-properties fo:font-style="italic" style:font-style-asian="italic" style:font-style-complex="italic" fo:font-size="10pt" style:font-size-asian="10pt" style:font-size-complex="10pt"/>
    </style:style>
    <style:style style:name="T139_22" style:family="text">
      <style:text-properties fo:font-style="italic" style:font-style-asian="italic" style:font-style-complex="italic" fo:font-size="10pt" style:font-size-asian="10pt" style:font-size-complex="10pt"/>
    </style:style>
    <style:style style:name="T139_23" style:family="text">
      <style:text-properties fo:font-style="italic" style:font-style-asian="italic" style:font-style-complex="italic" fo:font-size="10pt" style:font-size-asian="10pt" style:font-size-complex="10pt"/>
    </style:style>
    <style:style style:name="T139_24" style:family="text">
      <style:text-properties fo:font-style="italic" style:font-style-asian="italic" style:font-style-complex="italic" fo:font-size="10pt" style:font-size-asian="10pt" style:font-size-complex="10pt"/>
    </style:style>
    <style:style style:name="T139_25" style:family="text">
      <style:text-properties fo:font-style="italic" style:font-style-asian="italic" style:font-style-complex="italic" fo:font-size="10pt" style:font-size-asian="10pt" style:font-size-complex="10pt"/>
    </style:style>
    <style:style style:name="T139_26" style:family="text">
      <style:text-properties fo:font-style="italic" style:font-style-asian="italic" style:font-style-complex="italic" fo:font-size="10pt" style:font-size-asian="10pt" style:font-size-complex="10pt"/>
    </style:style>
    <style:style style:name="T139_27" style:family="text">
      <style:text-properties fo:font-style="italic" style:font-style-asian="italic" style:font-style-complex="italic" fo:font-size="10pt" style:font-size-asian="10pt" style:font-size-complex="10pt"/>
    </style:style>
    <style:style style:name="T139_28" style:family="text">
      <style:text-properties fo:font-style="italic" style:font-style-asian="italic" style:font-style-complex="italic" fo:font-size="10pt" style:font-size-asian="10pt" style:font-size-complex="10pt"/>
    </style:style>
    <style:style style:name="T139_29" style:family="text">
      <style:text-properties fo:font-style="italic" style:font-style-asian="italic" style:font-style-complex="italic" fo:font-size="10pt" style:font-size-asian="10pt" style:font-size-complex="10pt"/>
    </style:style>
    <style:style style:name="T139_30" style:family="text">
      <style:text-properties fo:font-style="italic" style:font-style-asian="italic" style:font-style-complex="italic" fo:font-size="10pt" style:font-size-asian="10pt" style:font-size-complex="10pt"/>
    </style:style>
    <style:style style:name="T139_31" style:family="text">
      <style:text-properties fo:font-style="italic" style:font-style-asian="italic" style:font-style-complex="italic" fo:font-size="10pt" style:font-size-asian="10pt" style:font-size-complex="10pt"/>
    </style:style>
    <style:style style:name="T139_32" style:family="text">
      <style:text-properties fo:font-style="italic" style:font-style-asian="italic" style:font-style-complex="italic" fo:font-size="10pt" style:font-size-asian="10pt" style:font-size-complex="10pt"/>
    </style:style>
    <style:style style:name="T139_33" style:family="text">
      <style:text-properties fo:font-style="italic" style:font-style-asian="italic" style:font-style-complex="italic" fo:font-size="10pt" style:font-size-asian="10pt" style:font-size-complex="10pt"/>
    </style:style>
    <style:style style:name="T139_34" style:family="text">
      <style:text-properties fo:font-style="italic" style:font-style-asian="italic" style:font-style-complex="italic" fo:font-size="10pt" style:font-size-asian="10pt" style:font-size-complex="10pt"/>
    </style:style>
    <style:style style:name="T139_35" style:family="text">
      <style:text-properties fo:font-style="italic" style:font-style-asian="italic" style:font-style-complex="italic" fo:font-size="10pt" style:font-size-asian="10pt" style:font-size-complex="10pt"/>
    </style:style>
    <style:style style:name="T139_36" style:family="text">
      <style:text-properties fo:font-size="10pt" style:font-size-asian="10pt" style:font-size-complex="10pt"/>
    </style:style>
    <style:style style:name="T139_37" style:family="text">
      <style:text-properties fo:font-size="10pt" style:font-size-asian="10pt" style:font-size-complex="10pt"/>
    </style:style>
    <style:style style:name="T139_38" style:family="text">
      <style:text-properties fo:font-size="10pt" style:font-size-asian="10pt" style:font-size-complex="10pt"/>
    </style:style>
    <style:style style:name="T139_39" style:family="text">
      <style:text-properties fo:font-size="10pt" style:font-size-asian="10pt" style:font-size-complex="10pt"/>
    </style:style>
    <style:style style:name="T139_40" style:family="text">
      <style:text-properties fo:font-size="10pt" style:font-size-asian="10pt" style:font-size-complex="10pt"/>
    </style:style>
    <style:style style:name="T139_41" style:family="text">
      <style:text-properties fo:font-size="10pt" style:font-size-asian="10pt" style:font-size-complex="10pt"/>
    </style:style>
    <style:style style:name="T139_42" style:family="text">
      <style:text-properties fo:font-size="10pt" style:font-size-asian="10pt" style:font-size-complex="10pt"/>
    </style:style>
    <style:style style:name="T139_43" style:family="text">
      <style:text-properties fo:font-size="10pt" style:font-size-asian="10pt" style:font-size-complex="10pt"/>
    </style:style>
    <style:style style:name="T139_44" style:family="text">
      <style:text-properties fo:font-size="10pt" style:font-size-asian="10pt" style:font-size-complex="10pt"/>
    </style:style>
    <style:style style:name="T139_45" style:family="text">
      <style:text-properties fo:font-size="10pt" style:font-size-asian="10pt" style:font-size-complex="10pt"/>
    </style:style>
    <style:style style:name="T139_46" style:family="text">
      <style:text-properties fo:font-size="10pt" style:font-size-asian="10pt" style:font-size-complex="10pt"/>
    </style:style>
    <style:style style:name="T139_47" style:family="text">
      <style:text-properties fo:font-size="10pt" style:font-size-asian="10pt" style:font-size-complex="10pt"/>
    </style:style>
    <style:style style:name="T139_48" style:family="text">
      <style:text-properties fo:font-size="10pt" style:font-size-asian="10pt" style:font-size-complex="10pt"/>
    </style:style>
    <style:style style:name="T139_49" style:family="text">
      <style:text-properties fo:font-size="10pt" style:font-size-asian="10pt" style:font-size-complex="10pt"/>
    </style:style>
    <style:style style:name="T139_50" style:family="text">
      <style:text-properties fo:font-size="10pt" style:font-size-asian="10pt" style:font-size-complex="10pt"/>
    </style:style>
    <style:style style:name="T139_51" style:family="text">
      <style:text-properties fo:font-size="10pt" style:font-size-asian="10pt" style:font-size-complex="10pt"/>
    </style:style>
    <style:style style:name="T139_52" style:family="text">
      <style:text-properties fo:font-size="10pt" style:font-size-asian="10pt" style:font-size-complex="10pt"/>
    </style:style>
    <style:style style:name="T139_53" style:family="text">
      <style:text-properties fo:font-style="italic" style:font-style-asian="italic" style:font-style-complex="italic" fo:font-size="10pt" style:font-size-asian="10pt" style:font-size-complex="10pt"/>
    </style:style>
    <style:style style:name="T139_54" style:family="text">
      <style:text-properties fo:font-size="10pt" style:font-size-asian="10pt" style:font-size-complex="10pt"/>
    </style:style>
    <style:style style:name="T139_55" style:family="text">
      <style:text-properties fo:font-size="10pt" style:font-size-asian="10pt" style:font-size-complex="10pt"/>
    </style:style>
    <style:style style:name="T139_56" style:family="text">
      <style:text-properties fo:font-size="10pt" style:font-size-asian="10pt" style:font-size-complex="10pt"/>
    </style:style>
    <style:style style:name="T139_57" style:family="text">
      <style:text-properties fo:font-size="10pt" style:font-size-asian="10pt" style:font-size-complex="10pt"/>
    </style:style>
    <style:style style:name="T139_58" style:family="text">
      <style:text-properties fo:font-size="10pt" style:font-size-asian="10pt" style:font-size-complex="10pt"/>
    </style:style>
    <style:style style:name="T139_59" style:family="text">
      <style:text-properties fo:font-style="italic" style:font-style-asian="italic" style:font-style-complex="italic" fo:font-size="10pt" style:font-size-asian="10pt" style:font-size-complex="10pt"/>
    </style:style>
    <style:style style:name="T139_60" style:family="text">
      <style:text-properties fo:font-style="italic" style:font-style-asian="italic" style:font-style-complex="italic" fo:font-size="10pt" style:font-size-asian="10pt" style:font-size-complex="10pt"/>
    </style:style>
    <style:style style:name="T139_61" style:family="text">
      <style:text-properties fo:font-style="italic" style:font-style-asian="italic" style:font-style-complex="italic" fo:font-size="10pt" style:font-size-asian="10pt" style:font-size-complex="10pt"/>
    </style:style>
    <style:style style:name="T139_62" style:family="text">
      <style:text-properties fo:font-style="italic" style:font-style-asian="italic" style:font-style-complex="italic" fo:font-size="10pt" style:font-size-asian="10pt" style:font-size-complex="10pt"/>
    </style:style>
    <style:style style:name="T139_63" style:family="text">
      <style:text-properties fo:font-style="italic" style:font-style-asian="italic" style:font-style-complex="italic" fo:font-size="10pt" style:font-size-asian="10pt" style:font-size-complex="10pt"/>
    </style:style>
    <style:style style:name="T139_64" style:family="text">
      <style:text-properties fo:font-style="italic" style:font-style-asian="italic" style:font-style-complex="italic" fo:font-size="10pt" style:font-size-asian="10pt" style:font-size-complex="10pt"/>
    </style:style>
    <style:style style:name="T139_65" style:family="text">
      <style:text-properties fo:font-size="10pt" style:font-size-asian="10pt" style:font-size-complex="10pt"/>
    </style:style>
    <style:style style:name="T139_66" style:family="text">
      <style:text-properties fo:font-size="10pt" style:font-size-asian="10pt" style:font-size-complex="10pt"/>
    </style:style>
    <style:style style:name="T139_67" style:family="text">
      <style:text-properties fo:font-size="10pt" style:font-size-asian="10pt" style:font-size-complex="10pt"/>
    </style:style>
    <style:style style:name="T139_68" style:family="text">
      <style:text-properties fo:font-size="10pt" style:font-size-asian="10pt" style:font-size-complex="10pt"/>
    </style:style>
    <style:style style:name="T139_69" style:family="text">
      <style:text-properties fo:font-size="10pt" style:font-size-asian="10pt" style:font-size-complex="10pt"/>
    </style:style>
    <style:style style:name="T139_70" style:family="text">
      <style:text-properties fo:font-size="10pt" style:font-size-asian="10pt" style:font-size-complex="10pt"/>
    </style:style>
    <style:style style:name="T139_71" style:family="text">
      <style:text-properties fo:font-size="10pt" style:font-size-asian="10pt" style:font-size-complex="10pt"/>
    </style:style>
    <style:style style:name="T139_72" style:family="text">
      <style:text-properties fo:font-size="10pt" style:font-size-asian="10pt" style:font-size-complex="10pt"/>
    </style:style>
    <style:style style:name="T139_73" style:family="text">
      <style:text-properties fo:font-size="10pt" style:font-size-asian="10pt" style:font-size-complex="10pt"/>
    </style:style>
    <style:style style:name="T139_74" style:family="text">
      <style:text-properties fo:font-size="10pt" style:font-size-asian="10pt" style:font-size-complex="10pt"/>
    </style:style>
    <style:style style:name="T139_75" style:family="text">
      <style:text-properties fo:font-size="10pt" style:font-size-asian="10pt" style:font-size-complex="10pt"/>
    </style:style>
    <style:style style:name="T139_76" style:family="text">
      <style:text-properties fo:font-size="10pt" style:font-size-asian="10pt" style:font-size-complex="10pt"/>
    </style:style>
    <style:style style:name="T139_77" style:family="text">
      <style:text-properties fo:font-size="10pt" style:font-size-asian="10pt" style:font-size-complex="10pt"/>
    </style:style>
    <style:style style:name="T139_78" style:family="text"/>
    <style:style style:name="T139_79" style:family="text"/>
    <style:style style:name="T139_80" style:family="text"/>
    <style:style style:name="T139_81" style:family="text"/>
    <style:style style:name="T139_82" style:family="text"/>
    <style:style style:name="T139_83" style:family="text"/>
    <style:style style:name="T139_84" style:family="text"/>
    <style:style style:name="T139_85" style:family="text"/>
    <style:style style:name="T139_86" style:family="text"/>
    <style:style style:name="T139_87" style:family="text"/>
    <style:style style:name="T139_88" style:family="text"/>
    <style:style style:name="T139_89" style:family="text"/>
    <style:style style:name="T139_90" style:family="text"/>
    <style:style style:name="T139_91" style:family="text"/>
    <style:style style:name="T139_92" style:family="text"/>
    <style:style style:name="T139_93" style:family="text"/>
    <style:style style:name="T139_94" style:family="text"/>
    <style:style style:name="T139_95" style:family="text"/>
    <style:style style:name="T139_96" style:family="text"/>
    <style:style style:name="T139_97" style:family="text"/>
    <style:style style:name="T139_98" style:family="text"/>
    <style:style style:name="T139_99" style:family="text"/>
    <style:style style:name="T139_100" style:family="text"/>
    <style:style style:name="T139_101" style:family="text"/>
    <style:style style:name="T139_102" style:family="text"/>
    <style:style style:name="T139_103" style:family="text"/>
    <style:style style:name="T139_104" style:family="text"/>
    <style:style style:name="T139_105" style:family="text"/>
    <style:style style:name="T139_106" style:family="text"/>
    <style:style style:name="T139_107" style:family="text"/>
    <style:style style:name="T139_108" style:family="text"/>
    <style:style style:name="T139_109" style:family="text"/>
    <style:style style:name="T139_110" style:family="text"/>
    <style:style style:name="T139_111" style:family="text"/>
    <style:style style:name="T139_112" style:family="text"/>
    <style:style style:name="T139_113" style:family="text"/>
    <style:style style:name="T139_114" style:family="text"/>
    <style:style style:name="T139_115" style:family="text"/>
    <style:style style:name="T139_116" style:family="text"/>
    <style:style style:name="T139_117" style:family="text"/>
    <style:style style:name="T139_118" style:family="text"/>
    <style:style style:name="T139_119" style:family="text"/>
    <style:style style:name="T139_120" style:family="text"/>
    <style:style style:name="T139_121" style:family="text"/>
    <style:style style:name="T139_122" style:family="text"/>
    <style:style style:name="T139_123" style:family="text"/>
    <style:style style:name="T139_124" style:family="text"/>
    <style:style style:name="T139_125" style:family="text"/>
    <style:style style:name="T139_126" style:family="text"/>
    <style:style style:name="T139_127" style:family="text"/>
    <style:style style:name="T139_128" style:family="text"/>
    <style:style style:name="T139_129" style:family="text"/>
    <style:style style:name="T139_130" style:family="text"/>
    <style:style style:name="T139_131" style:family="text"/>
    <style:style style:name="T139_132" style:family="text"/>
    <style:style style:name="T139_133" style:family="text"/>
    <style:style style:name="T139_134" style:family="text"/>
    <style:style style:name="T139_135" style:family="text"/>
    <style:style style:name="T139_136" style:family="text"/>
    <style:style style:name="T139_137" style:family="text"/>
    <style:style style:name="T139_138" style:family="text"/>
    <style:style style:name="T139_139" style:family="text"/>
    <style:style style:name="T139_140" style:family="text"/>
    <style:style style:name="T139_141" style:family="text"/>
    <style:style style:name="T139_142" style:family="text"/>
    <style:style style:name="T139_143" style:family="text"/>
    <style:style style:name="T139_144" style:family="text"/>
    <style:style style:name="T139_145" style:family="text"/>
    <style:style style:name="T139_146" style:family="text"/>
    <style:style style:name="T139_147" style:family="text"/>
    <style:style style:name="T139_148" style:family="text"/>
    <style:style style:name="P140" style:family="paragraph" style:parent-style-name="Standard">
      <style:paragraph-properties fo:text-align="justify" fo:break-before="auto" fo:line-height="100%" style:writing-mode="lr-tb"/>
    </style:style>
    <style:style style:name="P141" style:family="paragraph" style:parent-style-name="Standard">
      <style:paragraph-properties fo:text-align="justify" fo:break-before="auto" fo:line-height="100%" style:writing-mode="lr-tb"/>
    </style:style>
    <style:style style:name="T141_1" style:family="text"/>
    <style:style style:name="T141_2" style:family="text"/>
    <style:style style:name="T141_3" style:family="text"/>
    <style:style style:name="T141_4" style:family="text"/>
    <style:style style:name="T141_5" style:family="text"/>
    <style:style style:name="T141_6" style:family="text"/>
    <style:style style:name="T141_7" style:family="text"/>
    <style:style style:name="T141_8" style:family="text"/>
    <style:style style:name="T141_9" style:family="text"/>
    <style:style style:name="T141_10" style:family="text"/>
    <style:style style:name="T141_11" style:family="text"/>
    <style:style style:name="T141_12" style:family="text"/>
    <style:style style:name="T141_13" style:family="text"/>
    <style:style style:name="T141_14" style:family="text"/>
    <style:style style:name="T141_15" style:family="text"/>
    <style:style style:name="T141_16" style:family="text"/>
    <style:style style:name="T141_17" style:family="text"/>
    <style:style style:name="T141_18" style:family="text"/>
    <style:style style:name="T141_19" style:family="text"/>
    <style:style style:name="T141_20" style:family="text"/>
    <style:style style:name="T141_21" style:family="text"/>
    <style:style style:name="T141_22" style:family="text"/>
    <style:style style:name="T141_23" style:family="text"/>
    <style:style style:name="T141_24" style:family="text"/>
    <style:style style:name="T141_25" style:family="text"/>
    <style:style style:name="T141_26" style:family="text"/>
    <style:style style:name="T141_27" style:family="text"/>
    <style:style style:name="T141_28" style:family="text"/>
    <style:style style:name="T141_29" style:family="text"/>
    <style:style style:name="T141_30" style:family="text"/>
    <style:style style:name="T141_31" style:family="text"/>
    <style:style style:name="T141_32" style:family="text"/>
    <style:style style:name="T141_33" style:family="text">
      <style:text-properties fo:font-style="italic" style:font-style-asian="italic" style:font-style-complex="italic"/>
    </style:style>
    <style:style style:name="T141_34" style:family="text">
      <style:text-properties fo:font-style="italic" style:font-style-asian="italic" style:font-style-complex="italic"/>
    </style:style>
    <style:style style:name="T141_35" style:family="text">
      <style:text-properties fo:font-style="italic" style:font-style-asian="italic" style:font-style-complex="italic"/>
    </style:style>
    <style:style style:name="T141_36" style:family="text" style:parent-style-name="Standard"/>
    <style:style style:name="P142" style:family="paragraph" style:parent-style-name="Standard">
      <style:paragraph-properties fo:break-before="auto" fo:line-height="100%" style:writing-mode="lr-tb"/>
    </style:style>
    <style:style style:name="T142_1" style:family="text">
      <style:text-properties fo:font-size="10pt" style:font-size-asian="10pt" style:font-size-complex="10pt"/>
    </style:style>
    <style:style style:name="T142_2" style:family="text">
      <style:text-properties fo:font-style="italic" style:font-style-asian="italic" style:font-style-complex="italic" fo:font-size="10pt" style:font-size-asian="10pt" style:font-size-complex="10pt"/>
    </style:style>
    <style:style style:name="T142_3" style:family="text">
      <style:text-properties fo:font-size="10pt" style:font-size-asian="10pt" style:font-size-complex="10pt"/>
    </style:style>
    <style:style style:name="T142_4" style:family="text">
      <style:text-properties fo:font-size="10pt" style:font-size-asian="10pt" style:font-size-complex="10pt"/>
    </style:style>
    <style:style style:name="T142_5" style:family="text">
      <style:text-properties fo:font-size="10pt" style:font-size-asian="10pt" style:font-size-complex="10pt"/>
    </style:style>
    <style:style style:name="T142_6" style:family="text">
      <style:text-properties fo:font-size="10pt" style:font-size-asian="10pt" style:font-size-complex="10pt"/>
    </style:style>
    <style:style style:name="T142_7" style:family="text">
      <style:text-properties fo:font-size="10pt" style:font-size-asian="10pt" style:font-size-complex="10pt"/>
    </style:style>
    <style:style style:name="T142_8" style:family="text">
      <style:text-properties fo:font-size="10pt" style:font-size-asian="10pt" style:font-size-complex="10pt"/>
    </style:style>
    <style:style style:name="T142_9" style:family="text">
      <style:text-properties fo:font-size="10pt" style:font-size-asian="10pt" style:font-size-complex="10pt"/>
    </style:style>
    <style:style style:name="T142_10" style:family="text">
      <style:text-properties fo:font-size="10pt" style:font-size-asian="10pt" style:font-size-complex="10pt"/>
    </style:style>
    <style:style style:name="T142_11" style:family="text">
      <style:text-properties fo:font-size="10pt" style:font-size-asian="10pt" style:font-size-complex="10pt"/>
    </style:style>
    <style:style style:name="T142_12" style:family="text">
      <style:text-properties fo:font-size="10pt" style:font-size-asian="10pt" style:font-size-complex="10pt"/>
    </style:style>
    <style:style style:name="T142_13" style:family="text">
      <style:text-properties fo:font-size="10pt" style:font-size-asian="10pt" style:font-size-complex="10pt"/>
    </style:style>
    <style:style style:name="T142_14" style:family="text">
      <style:text-properties fo:font-size="10pt" style:font-size-asian="10pt" style:font-size-complex="10pt"/>
    </style:style>
    <style:style style:name="T142_15" style:family="text">
      <style:text-properties fo:font-size="10pt" style:font-size-asian="10pt" style:font-size-complex="10pt"/>
    </style:style>
    <style:style style:name="T142_16" style:family="text">
      <style:text-properties fo:font-size="10pt" style:font-size-asian="10pt" style:font-size-complex="10pt"/>
    </style:style>
    <style:style style:name="T142_17" style:family="text">
      <style:text-properties fo:font-size="10pt" style:font-size-asian="10pt" style:font-size-complex="10pt"/>
    </style:style>
    <style:style style:name="T142_18" style:family="text">
      <style:text-properties fo:font-size="10pt" style:font-size-asian="10pt" style:font-size-complex="10pt"/>
    </style:style>
    <style:style style:name="T142_19" style:family="text">
      <style:text-properties fo:font-size="10pt" style:font-size-asian="10pt" style:font-size-complex="10pt"/>
    </style:style>
    <style:style style:name="T142_20" style:family="text">
      <style:text-properties fo:font-size="10pt" style:font-size-asian="10pt" style:font-size-complex="10pt"/>
    </style:style>
    <style:style style:name="T142_21" style:family="text">
      <style:text-properties fo:font-size="10pt" style:font-size-asian="10pt" style:font-size-complex="10pt"/>
    </style:style>
    <style:style style:name="T142_22" style:family="text">
      <style:text-properties fo:font-size="10pt" style:font-size-asian="10pt" style:font-size-complex="10pt"/>
    </style:style>
    <style:style style:name="T142_23" style:family="text">
      <style:text-properties fo:font-size="10pt" style:font-size-asian="10pt" style:font-size-complex="10pt"/>
    </style:style>
    <style:style style:name="T142_24" style:family="text">
      <style:text-properties fo:font-size="10pt" style:font-size-asian="10pt" style:font-size-complex="10pt"/>
    </style:style>
    <style:style style:name="T142_25" style:family="text">
      <style:text-properties fo:font-size="10pt" style:font-size-asian="10pt" style:font-size-complex="10pt"/>
    </style:style>
    <style:style style:name="T142_26" style:family="text">
      <style:text-properties fo:font-style="italic" style:font-style-asian="italic" style:font-style-complex="italic" fo:font-size="10pt" style:font-size-asian="10pt" style:font-size-complex="10pt"/>
    </style:style>
    <style:style style:name="T142_27" style:family="text">
      <style:text-properties fo:font-style="italic" style:font-style-asian="italic" style:font-style-complex="italic" fo:font-size="10pt" style:font-size-asian="10pt" style:font-size-complex="10pt"/>
    </style:style>
    <style:style style:name="T142_28" style:family="text">
      <style:text-properties fo:font-style="italic" style:font-style-asian="italic" style:font-style-complex="italic" fo:font-size="10pt" style:font-size-asian="10pt" style:font-size-complex="10pt"/>
    </style:style>
    <style:style style:name="T142_29" style:family="text">
      <style:text-properties fo:font-style="italic" style:font-style-asian="italic" style:font-style-complex="italic" fo:font-size="10pt" style:font-size-asian="10pt" style:font-size-complex="10pt"/>
    </style:style>
    <style:style style:name="T142_30" style:family="text">
      <style:text-properties fo:font-style="italic" style:font-style-asian="italic" style:font-style-complex="italic" fo:font-size="10pt" style:font-size-asian="10pt" style:font-size-complex="10pt"/>
    </style:style>
    <style:style style:name="T142_31" style:family="text">
      <style:text-properties fo:font-style="italic" style:font-style-asian="italic" style:font-style-complex="italic" fo:font-size="10pt" style:font-size-asian="10pt" style:font-size-complex="10pt"/>
    </style:style>
    <style:style style:name="T142_32" style:family="text">
      <style:text-properties fo:font-style="italic" style:font-style-asian="italic" style:font-style-complex="italic" fo:font-size="10pt" style:font-size-asian="10pt" style:font-size-complex="10pt"/>
    </style:style>
    <style:style style:name="T142_33" style:family="text">
      <style:text-properties fo:font-style="italic" style:font-style-asian="italic" style:font-style-complex="italic" fo:font-size="10pt" style:font-size-asian="10pt" style:font-size-complex="10pt"/>
    </style:style>
    <style:style style:name="T142_34" style:family="text">
      <style:text-properties fo:font-style="italic" style:font-style-asian="italic" style:font-style-complex="italic" fo:font-size="10pt" style:font-size-asian="10pt" style:font-size-complex="10pt"/>
    </style:style>
    <style:style style:name="T142_35" style:family="text">
      <style:text-properties fo:font-style="italic" style:font-style-asian="italic" style:font-style-complex="italic" fo:font-size="10pt" style:font-size-asian="10pt" style:font-size-complex="10pt"/>
    </style:style>
    <style:style style:name="T142_36" style:family="text">
      <style:text-properties fo:font-style="italic" style:font-style-asian="italic" style:font-style-complex="italic" fo:font-size="10pt" style:font-size-asian="10pt" style:font-size-complex="10pt"/>
    </style:style>
    <style:style style:name="T142_37" style:family="text">
      <style:text-properties fo:font-style="italic" style:font-style-asian="italic" style:font-style-complex="italic" fo:font-size="10pt" style:font-size-asian="10pt" style:font-size-complex="10pt"/>
    </style:style>
    <style:style style:name="T142_38" style:family="text">
      <style:text-properties fo:font-size="10pt" style:font-size-asian="10pt" style:font-size-complex="10pt"/>
    </style:style>
    <style:style style:name="T142_39" style:family="text">
      <style:text-properties fo:font-size="10pt" style:font-size-asian="10pt" style:font-size-complex="10pt"/>
    </style:style>
    <style:style style:name="T142_40" style:family="text">
      <style:text-properties fo:font-size="10pt" style:font-size-asian="10pt" style:font-size-complex="10pt"/>
    </style:style>
    <style:style style:name="T142_41" style:family="text">
      <style:text-properties fo:font-size="10pt" style:font-size-asian="10pt" style:font-size-complex="10pt"/>
    </style:style>
    <style:style style:name="T142_42" style:family="text">
      <style:text-properties fo:font-size="10pt" style:font-size-asian="10pt" style:font-size-complex="10pt"/>
    </style:style>
    <style:style style:name="T142_43" style:family="text">
      <style:text-properties fo:font-size="10pt" style:font-size-asian="10pt" style:font-size-complex="10pt"/>
    </style:style>
    <style:style style:name="T142_44" style:family="text">
      <style:text-properties fo:font-size="10pt" style:font-size-asian="10pt" style:font-size-complex="10pt"/>
    </style:style>
    <style:style style:name="T142_45" style:family="text">
      <style:text-properties fo:font-size="10pt" style:font-size-asian="10pt" style:font-size-complex="10pt"/>
    </style:style>
    <style:style style:name="T142_46" style:family="text">
      <style:text-properties fo:font-size="10pt" style:font-size-asian="10pt" style:font-size-complex="10pt"/>
    </style:style>
    <style:style style:name="T142_47" style:family="text">
      <style:text-properties fo:font-size="10pt" style:font-size-asian="10pt" style:font-size-complex="10pt"/>
    </style:style>
    <style:style style:name="T142_48" style:family="text">
      <style:text-properties fo:font-size="10pt" style:font-size-asian="10pt" style:font-size-complex="10pt"/>
    </style:style>
    <style:style style:name="T142_49" style:family="text">
      <style:text-properties fo:font-size="10pt" style:font-size-asian="10pt" style:font-size-complex="10pt"/>
    </style:style>
    <style:style style:name="T142_50" style:family="text">
      <style:text-properties fo:font-size="10pt" style:font-size-asian="10pt" style:font-size-complex="10pt"/>
    </style:style>
    <style:style style:name="T142_51" style:family="text">
      <style:text-properties fo:font-size="10pt" style:font-size-asian="10pt" style:font-size-complex="10pt"/>
    </style:style>
    <style:style style:name="T142_52" style:family="text">
      <style:text-properties fo:font-size="10pt" style:font-size-asian="10pt" style:font-size-complex="10pt"/>
    </style:style>
    <style:style style:name="T142_53" style:family="text">
      <style:text-properties fo:font-size="10pt" style:font-size-asian="10pt" style:font-size-complex="10pt"/>
    </style:style>
    <style:style style:name="T142_54" style:family="text">
      <style:text-properties fo:font-size="10pt" style:font-size-asian="10pt" style:font-size-complex="10pt"/>
    </style:style>
    <style:style style:name="T142_55" style:family="text">
      <style:text-properties fo:font-size="10pt" style:font-size-asian="10pt" style:font-size-complex="10pt"/>
    </style:style>
    <style:style style:name="T142_56" style:family="text">
      <style:text-properties fo:font-size="10pt" style:font-size-asian="10pt" style:font-size-complex="10pt"/>
    </style:style>
    <style:style style:name="T142_57" style:family="text">
      <style:text-properties fo:font-size="10pt" style:font-size-asian="10pt" style:font-size-complex="10pt"/>
    </style:style>
    <style:style style:name="T142_58" style:family="text">
      <style:text-properties fo:font-size="10pt" style:font-size-asian="10pt" style:font-size-complex="10pt"/>
    </style:style>
    <style:style style:name="T142_59" style:family="text">
      <style:text-properties fo:font-size="10pt" style:font-size-asian="10pt" style:font-size-complex="10pt"/>
    </style:style>
    <style:style style:name="T142_60" style:family="text">
      <style:text-properties fo:font-size="10pt" style:font-size-asian="10pt" style:font-size-complex="10pt"/>
    </style:style>
    <style:style style:name="T142_61" style:family="text">
      <style:text-properties fo:font-size="10pt" style:font-size-asian="10pt" style:font-size-complex="10pt"/>
    </style:style>
    <style:style style:name="T142_62" style:family="text">
      <style:text-properties fo:font-size="10pt" style:font-size-asian="10pt" style:font-size-complex="10pt"/>
    </style:style>
    <style:style style:name="T142_63" style:family="text">
      <style:text-properties fo:font-size="10pt" style:font-size-asian="10pt" style:font-size-complex="10pt"/>
    </style:style>
    <style:style style:name="T142_64" style:family="text">
      <style:text-properties fo:font-size="10pt" style:font-size-asian="10pt" style:font-size-complex="10pt"/>
    </style:style>
    <style:style style:name="T142_65" style:family="text"/>
    <style:style style:name="T142_66" style:family="text">
      <style:text-properties fo:color="#1155cc" fo:font-size="10pt" style:font-size-asian="10pt" style:font-size-complex="10pt" style:text-underline-style="solid" style:text-underline-color="font-color"/>
    </style:style>
    <style:style style:name="T142_67" style:family="text"/>
    <style:style style:name="T142_68" style:family="text">
      <style:text-properties fo:color="#1155cc" fo:font-size="10pt" style:font-size-asian="10pt" style:font-size-complex="10pt" style:text-underline-style="solid" style:text-underline-color="font-color"/>
    </style:style>
    <style:style style:name="T142_69" style:family="text"/>
    <style:style style:name="T142_70" style:family="text">
      <style:text-properties fo:color="#1155cc" fo:font-size="10pt" style:font-size-asian="10pt" style:font-size-complex="10pt" style:text-underline-style="solid" style:text-underline-color="font-color"/>
    </style:style>
    <style:style style:name="T142_71" style:family="text">
      <style:text-properties fo:font-size="10pt" style:font-size-asian="10pt" style:font-size-complex="10pt"/>
    </style:style>
    <style:style style:name="T142_72" style:family="text">
      <style:text-properties fo:font-size="10pt" style:font-size-asian="10pt" style:font-size-complex="10pt"/>
    </style:style>
    <style:style style:name="T142_73" style:family="text">
      <style:text-properties fo:font-size="10pt" style:font-size-asian="10pt" style:font-size-complex="10pt"/>
    </style:style>
    <style:style style:name="T142_74" style:family="text">
      <style:text-properties fo:font-size="10pt" style:font-size-asian="10pt" style:font-size-complex="10pt"/>
    </style:style>
    <style:style style:name="T142_75" style:family="text">
      <style:text-properties fo:font-size="10pt" style:font-size-asian="10pt" style:font-size-complex="10pt"/>
    </style:style>
    <style:style style:name="T142_76" style:family="text">
      <style:text-properties fo:font-size="10pt" style:font-size-asian="10pt" style:font-size-complex="10pt"/>
    </style:style>
    <style:style style:name="T142_77" style:family="text">
      <style:text-properties fo:font-size="10pt" style:font-size-asian="10pt" style:font-size-complex="10pt"/>
    </style:style>
    <style:style style:name="T142_78" style:family="text">
      <style:text-properties fo:font-size="10pt" style:font-size-asian="10pt" style:font-size-complex="10pt"/>
    </style:style>
    <style:style style:name="T142_79" style:family="text">
      <style:text-properties fo:font-size="10pt" style:font-size-asian="10pt" style:font-size-complex="10pt"/>
    </style:style>
    <style:style style:name="T142_80" style:family="text">
      <style:text-properties fo:font-size="10pt" style:font-size-asian="10pt" style:font-size-complex="10pt"/>
    </style:style>
    <style:style style:name="T142_81" style:family="text">
      <style:text-properties fo:font-size="10pt" style:font-size-asian="10pt" style:font-size-complex="10pt"/>
    </style:style>
    <style:style style:name="T142_82" style:family="text">
      <style:text-properties fo:font-size="10pt" style:font-size-asian="10pt" style:font-size-complex="10pt"/>
    </style:style>
    <style:style style:name="T142_83" style:family="text">
      <style:text-properties fo:font-size="10pt" style:font-size-asian="10pt" style:font-size-complex="10pt"/>
    </style:style>
    <style:style style:name="T142_84" style:family="text">
      <style:text-properties fo:font-size="10pt" style:font-size-asian="10pt" style:font-size-complex="10pt"/>
    </style:style>
    <style:style style:name="T142_85" style:family="text">
      <style:text-properties fo:font-size="10pt" style:font-size-asian="10pt" style:font-size-complex="10pt"/>
    </style:style>
    <style:style style:name="T142_86" style:family="text">
      <style:text-properties fo:font-size="10pt" style:font-size-asian="10pt" style:font-size-complex="10pt"/>
    </style:style>
    <style:style style:name="T142_87" style:family="text">
      <style:text-properties fo:font-size="10pt" style:font-size-asian="10pt" style:font-size-complex="10pt"/>
    </style:style>
    <style:style style:name="T142_88" style:family="text">
      <style:text-properties fo:font-size="10pt" style:font-size-asian="10pt" style:font-size-complex="10pt"/>
    </style:style>
    <style:style style:name="T142_89" style:family="text">
      <style:text-properties fo:font-size="10pt" style:font-size-asian="10pt" style:font-size-complex="10pt"/>
    </style:style>
    <style:style style:name="T142_90" style:family="text">
      <style:text-properties fo:font-size="10pt" style:font-size-asian="10pt" style:font-size-complex="10pt"/>
    </style:style>
    <style:style style:name="T142_91" style:family="text">
      <style:text-properties fo:font-size="10pt" style:font-size-asian="10pt" style:font-size-complex="10pt"/>
    </style:style>
    <style:style style:name="T142_92" style:family="text">
      <style:text-properties fo:font-size="10pt" style:font-size-asian="10pt" style:font-size-complex="10pt"/>
    </style:style>
    <style:style style:name="T142_93" style:family="text">
      <style:text-properties fo:font-size="10pt" style:font-size-asian="10pt" style:font-size-complex="10pt"/>
    </style:style>
    <style:style style:name="T142_94" style:family="text">
      <style:text-properties fo:font-size="10pt" style:font-size-asian="10pt" style:font-size-complex="10pt"/>
    </style:style>
    <style:style style:name="T142_95" style:family="text">
      <style:text-properties fo:font-size="10pt" style:font-size-asian="10pt" style:font-size-complex="10pt"/>
    </style:style>
    <style:style style:name="T142_96" style:family="text">
      <style:text-properties fo:font-size="10pt" style:font-size-asian="10pt" style:font-size-complex="10pt"/>
    </style:style>
    <style:style style:name="T142_97" style:family="text">
      <style:text-properties fo:font-size="10pt" style:font-size-asian="10pt" style:font-size-complex="10pt"/>
    </style:style>
    <style:style style:name="T142_98" style:family="text">
      <style:text-properties fo:font-size="10pt" style:font-size-asian="10pt" style:font-size-complex="10pt"/>
    </style:style>
    <style:style style:name="T142_99" style:family="text">
      <style:text-properties fo:font-size="10pt" style:font-size-asian="10pt" style:font-size-complex="10pt"/>
    </style:style>
    <style:style style:name="T142_100" style:family="text">
      <style:text-properties fo:font-size="10pt" style:font-size-asian="10pt" style:font-size-complex="10pt"/>
    </style:style>
    <style:style style:name="T142_101" style:family="text">
      <style:text-properties fo:font-size="10pt" style:font-size-asian="10pt" style:font-size-complex="10pt"/>
    </style:style>
    <style:style style:name="T142_102" style:family="text">
      <style:text-properties fo:font-size="10pt" style:font-size-asian="10pt" style:font-size-complex="10pt"/>
    </style:style>
    <style:style style:name="T142_103" style:family="text">
      <style:text-properties fo:font-size="10pt" style:font-size-asian="10pt" style:font-size-complex="10pt"/>
    </style:style>
    <style:style style:name="T142_104" style:family="text">
      <style:text-properties fo:font-size="10pt" style:font-size-asian="10pt" style:font-size-complex="10pt"/>
    </style:style>
    <style:style style:name="T142_105" style:family="text">
      <style:text-properties fo:font-size="10pt" style:font-size-asian="10pt" style:font-size-complex="10pt"/>
    </style:style>
    <style:style style:name="T142_106" style:family="text">
      <style:text-properties fo:font-size="10pt" style:font-size-asian="10pt" style:font-size-complex="10pt"/>
    </style:style>
    <style:style style:name="T142_107" style:family="text">
      <style:text-properties fo:font-size="10pt" style:font-size-asian="10pt" style:font-size-complex="10pt"/>
    </style:style>
    <style:style style:name="T142_108" style:family="text">
      <style:text-properties fo:font-size="10pt" style:font-size-asian="10pt" style:font-size-complex="10pt"/>
    </style:style>
    <style:style style:name="T142_109" style:family="text">
      <style:text-properties fo:font-size="10pt" style:font-size-asian="10pt" style:font-size-complex="10pt"/>
    </style:style>
    <style:style style:name="T142_110" style:family="text">
      <style:text-properties fo:font-size="10pt" style:font-size-asian="10pt" style:font-size-complex="10pt"/>
    </style:style>
    <style:style style:name="T142_111" style:family="text">
      <style:text-properties fo:font-size="10pt" style:font-size-asian="10pt" style:font-size-complex="10pt"/>
    </style:style>
    <style:style style:name="T142_112" style:family="text">
      <style:text-properties fo:font-size="10pt" style:font-size-asian="10pt" style:font-size-complex="10pt"/>
    </style:style>
    <style:style style:name="T142_113" style:family="text">
      <style:text-properties fo:font-size="10pt" style:font-size-asian="10pt" style:font-size-complex="10pt"/>
    </style:style>
    <style:style style:name="T142_114" style:family="text">
      <style:text-properties fo:font-size="10pt" style:font-size-asian="10pt" style:font-size-complex="10pt"/>
    </style:style>
    <style:style style:name="T142_115" style:family="text">
      <style:text-properties fo:font-size="10pt" style:font-size-asian="10pt" style:font-size-complex="10pt"/>
    </style:style>
    <style:style style:name="T142_116" style:family="text">
      <style:text-properties fo:font-size="10pt" style:font-size-asian="10pt" style:font-size-complex="10pt"/>
    </style:style>
    <style:style style:name="T142_117" style:family="text">
      <style:text-properties fo:font-size="10pt" style:font-size-asian="10pt" style:font-size-complex="10pt"/>
    </style:style>
    <style:style style:name="T142_118" style:family="text">
      <style:text-properties fo:font-size="10pt" style:font-size-asian="10pt" style:font-size-complex="10pt"/>
    </style:style>
    <style:style style:name="T142_119" style:family="text">
      <style:text-properties fo:font-size="10pt" style:font-size-asian="10pt" style:font-size-complex="10pt"/>
    </style:style>
    <style:style style:name="T142_120" style:family="text">
      <style:text-properties fo:font-size="10pt" style:font-size-asian="10pt" style:font-size-complex="10pt"/>
    </style:style>
    <style:style style:name="T142_121" style:family="text">
      <style:text-properties fo:font-size="10pt" style:font-size-asian="10pt" style:font-size-complex="10pt"/>
    </style:style>
    <style:style style:name="T142_122" style:family="text">
      <style:text-properties fo:font-size="10pt" style:font-size-asian="10pt" style:font-size-complex="10pt"/>
    </style:style>
    <style:style style:name="T142_123" style:family="text">
      <style:text-properties fo:font-size="10pt" style:font-size-asian="10pt" style:font-size-complex="10pt"/>
    </style:style>
    <style:style style:name="T142_124" style:family="text">
      <style:text-properties fo:font-size="10pt" style:font-size-asian="10pt" style:font-size-complex="10pt"/>
    </style:style>
    <style:style style:name="T142_125" style:family="text">
      <style:text-properties fo:font-size="10pt" style:font-size-asian="10pt" style:font-size-complex="10pt"/>
    </style:style>
    <style:style style:name="T142_126" style:family="text">
      <style:text-properties fo:font-size="10pt" style:font-size-asian="10pt" style:font-size-complex="10pt"/>
    </style:style>
    <style:style style:name="T142_127" style:family="text">
      <style:text-properties fo:font-size="10pt" style:font-size-asian="10pt" style:font-size-complex="10pt"/>
    </style:style>
    <style:style style:name="T142_128" style:family="text">
      <style:text-properties fo:font-size="10pt" style:font-size-asian="10pt" style:font-size-complex="10pt"/>
    </style:style>
    <style:style style:name="T142_129" style:family="text">
      <style:text-properties fo:font-size="10pt" style:font-size-asian="10pt" style:font-size-complex="10pt"/>
    </style:style>
    <style:style style:name="T142_130" style:family="text">
      <style:text-properties fo:font-size="10pt" style:font-size-asian="10pt" style:font-size-complex="10pt"/>
    </style:style>
    <style:style style:name="T142_131" style:family="text">
      <style:text-properties fo:font-size="10pt" style:font-size-asian="10pt" style:font-size-complex="10pt"/>
    </style:style>
    <style:style style:name="T142_132" style:family="text">
      <style:text-properties fo:font-size="10pt" style:font-size-asian="10pt" style:font-size-complex="10pt"/>
    </style:style>
    <style:style style:name="T142_133" style:family="text">
      <style:text-properties fo:font-size="10pt" style:font-size-asian="10pt" style:font-size-complex="10pt"/>
    </style:style>
    <style:style style:name="T142_134" style:family="text">
      <style:text-properties fo:font-size="10pt" style:font-size-asian="10pt" style:font-size-complex="10pt"/>
    </style:style>
    <style:style style:name="T142_135" style:family="text">
      <style:text-properties fo:font-size="10pt" style:font-size-asian="10pt" style:font-size-complex="10pt"/>
    </style:style>
    <style:style style:name="T142_136" style:family="text">
      <style:text-properties fo:font-size="10pt" style:font-size-asian="10pt" style:font-size-complex="10pt"/>
    </style:style>
    <style:style style:name="T142_137" style:family="text">
      <style:text-properties fo:font-size="10pt" style:font-size-asian="10pt" style:font-size-complex="10pt"/>
    </style:style>
    <style:style style:name="T142_138" style:family="text">
      <style:text-properties fo:font-size="10pt" style:font-size-asian="10pt" style:font-size-complex="10pt"/>
    </style:style>
    <style:style style:name="T142_139" style:family="text">
      <style:text-properties fo:font-size="10pt" style:font-size-asian="10pt" style:font-size-complex="10pt"/>
    </style:style>
    <style:style style:name="T142_140" style:family="text"/>
    <style:style style:name="T142_141" style:family="text"/>
    <style:style style:name="T142_142" style:family="text"/>
    <style:style style:name="T142_143" style:family="text"/>
    <style:style style:name="T142_144" style:family="text"/>
    <style:style style:name="T142_145" style:family="text"/>
    <style:style style:name="T142_146" style:family="text"/>
    <style:style style:name="T142_147" style:family="text"/>
    <style:style style:name="T142_148" style:family="text"/>
    <style:style style:name="T142_149" style:family="text"/>
    <style:style style:name="T142_150" style:family="text"/>
    <style:style style:name="T142_151" style:family="text"/>
    <style:style style:name="T142_152" style:family="text"/>
    <style:style style:name="T142_153" style:family="text"/>
    <style:style style:name="T142_154" style:family="text"/>
    <style:style style:name="T142_155" style:family="text"/>
    <style:style style:name="T142_156" style:family="text"/>
    <style:style style:name="T142_157" style:family="text"/>
    <style:style style:name="T142_158" style:family="text"/>
    <style:style style:name="T142_159" style:family="text"/>
    <style:style style:name="T142_160" style:family="text"/>
    <style:style style:name="T142_161" style:family="text"/>
    <style:style style:name="T142_162" style:family="text"/>
    <style:style style:name="T142_163" style:family="text"/>
    <style:style style:name="T142_164" style:family="text"/>
    <style:style style:name="T142_165" style:family="text"/>
    <style:style style:name="T142_166" style:family="text"/>
    <style:style style:name="T142_167" style:family="text"/>
    <style:style style:name="T142_168" style:family="text"/>
    <style:style style:name="T142_169" style:family="text"/>
    <style:style style:name="T142_170" style:family="text">
      <style:text-properties fo:color="#1155cc" style:text-underline-style="solid" style:text-underline-color="font-color"/>
    </style:style>
    <style:style style:name="T142_171" style:family="text"/>
    <style:style style:name="T142_172" style:family="text">
      <style:text-properties fo:color="#1155cc" style:text-underline-style="solid" style:text-underline-color="font-color"/>
    </style:style>
    <style:style style:name="T142_173" style:family="text"/>
    <style:style style:name="T142_174" style:family="text">
      <style:text-properties fo:color="#1155cc" style:text-underline-style="solid" style:text-underline-color="font-color"/>
    </style:style>
    <style:style style:name="T142_175" style:family="text"/>
    <style:style style:name="T142_176" style:family="text"/>
    <style:style style:name="T142_177" style:family="text"/>
    <style:style style:name="T142_178" style:family="text"/>
    <style:style style:name="T142_179" style:family="text"/>
    <style:style style:name="T142_180" style:family="text"/>
    <style:style style:name="T142_181" style:family="text"/>
    <style:style style:name="T142_182" style:family="text"/>
    <style:style style:name="T142_183" style:family="text"/>
    <style:style style:name="T142_184" style:family="text"/>
    <style:style style:name="T142_185" style:family="text"/>
    <style:style style:name="T142_186" style:family="text"/>
    <style:style style:name="T142_187" style:family="text"/>
    <style:style style:name="T142_188" style:family="text"/>
    <style:style style:name="T142_189" style:family="text"/>
    <style:style style:name="T142_190" style:family="text"/>
    <style:style style:name="T142_191" style:family="text"/>
    <style:style style:name="T142_192" style:family="text"/>
    <style:style style:name="T142_193" style:family="text"/>
    <style:style style:name="T142_194" style:family="text"/>
    <style:style style:name="T142_195" style:family="text"/>
    <style:style style:name="T142_196" style:family="text"/>
    <style:style style:name="T142_197" style:family="text"/>
    <style:style style:name="T142_198" style:family="text"/>
    <style:style style:name="T142_199" style:family="text"/>
    <style:style style:name="T142_200" style:family="text"/>
    <style:style style:name="T142_201" style:family="text"/>
    <style:style style:name="T142_202" style:family="text"/>
    <style:style style:name="T142_203" style:family="text"/>
    <style:style style:name="P143" style:family="paragraph" style:parent-style-name="Standard">
      <style:paragraph-properties fo:text-align="right" fo:break-before="auto" fo:line-height="100%" style:writing-mode="lr-tb"/>
    </style:style>
    <style:style style:name="T143_1" style:family="text">
      <style:text-properties fo:font-weight="bold" style:font-weight-asian="bold" style:font-weight-complex="bold"/>
    </style:style>
    <style:style style:name="T143_2" style:family="text">
      <style:text-properties fo:font-weight="bold" style:font-weight-asian="bold" style:font-weight-complex="bold"/>
    </style:style>
    <style:style style:name="T143_3" style:family="text">
      <style:text-properties fo:font-size="18pt" style:font-size-asian="18pt" style:font-size-complex="18pt" fo:font-weight="bold" style:font-weight-asian="bold" style:font-weight-complex="bold"/>
    </style:style>
    <style:style style:name="T143_4" style:family="text">
      <style:text-properties fo:font-weight="bold" style:font-weight-asian="bold" style:font-weight-complex="bold"/>
    </style:style>
    <style:style style:name="T143_5" style:family="text">
      <style:text-properties fo:font-weight="bold" style:font-weight-asian="bold" style:font-weight-complex="bold"/>
    </style:style>
    <style:style style:name="T143_6" style:family="text">
      <style:text-properties fo:font-weight="bold" style:font-weight-asian="bold" style:font-weight-complex="bold"/>
    </style:style>
    <style:style style:name="P144" style:family="paragraph" style:parent-style-name="Standard">
      <style:paragraph-properties fo:break-before="auto" fo:line-height="100%" style:writing-mode="lr-tb"/>
    </style:style>
    <style:style style:name="P145" style:family="paragraph" style:parent-style-name="Standard">
      <style:paragraph-properties fo:text-align="justify" fo:break-before="auto" fo:line-height="100%" style:writing-mode="lr-tb"/>
    </style:style>
    <style:style style:name="T145_1" style:family="text"/>
    <style:style style:name="T145_2" style:family="text"/>
    <style:style style:name="T145_3" style:family="text"/>
    <style:style style:name="T145_4" style:family="text"/>
    <style:style style:name="T145_5" style:family="text"/>
    <style:style style:name="T145_6" style:family="text"/>
    <style:style style:name="T145_7" style:family="text"/>
    <style:style style:name="T145_8" style:family="text"/>
    <style:style style:name="T145_9" style:family="text"/>
    <style:style style:name="T145_10" style:family="text">
      <style:text-properties fo:color="#1155cc" style:text-underline-style="solid" style:text-underline-color="font-color"/>
    </style:style>
    <style:style style:name="T145_11" style:family="text"/>
    <style:style style:name="T145_12" style:family="text">
      <style:text-properties fo:color="#1155cc" style:text-underline-style="solid" style:text-underline-color="font-color"/>
    </style:style>
    <style:style style:name="T145_13" style:family="text"/>
    <style:style style:name="T145_14" style:family="text">
      <style:text-properties fo:color="#1155cc" style:text-underline-style="solid" style:text-underline-color="font-color"/>
    </style:style>
    <style:style style:name="T145_15" style:family="text"/>
    <style:style style:name="T145_16" style:family="text"/>
    <style:style style:name="T145_17" style:family="text"/>
    <style:style style:name="T145_18" style:family="text"/>
    <style:style style:name="T145_19" style:family="text"/>
    <style:style style:name="T145_20" style:family="text"/>
    <style:style style:name="T145_21" style:family="text"/>
    <style:style style:name="T145_22" style:family="text"/>
    <style:style style:name="T145_23" style:family="text"/>
    <style:style style:name="T145_24" style:family="text"/>
    <style:style style:name="T145_25" style:family="text"/>
    <style:style style:name="T145_26" style:family="text"/>
    <style:style style:name="T145_27" style:family="text"/>
    <style:style style:name="T145_28" style:family="text"/>
    <style:style style:name="T145_29" style:family="text"/>
    <style:style style:name="T145_30" style:family="text"/>
    <style:style style:name="T145_31" style:family="text"/>
    <style:style style:name="T145_32" style:family="text"/>
    <style:style style:name="T145_33" style:family="text"/>
    <style:style style:name="T145_34" style:family="text"/>
    <style:style style:name="T145_35" style:family="text"/>
    <style:style style:name="T145_36" style:family="text"/>
    <style:style style:name="T145_37" style:family="text"/>
    <style:style style:name="T145_38" style:family="text"/>
    <style:style style:name="T145_39" style:family="text"/>
    <style:style style:name="T145_40" style:family="text"/>
    <style:style style:name="T145_41" style:family="text"/>
    <style:style style:name="T145_42" style:family="text"/>
    <style:style style:name="T145_43" style:family="text"/>
    <style:style style:name="T145_44" style:family="text"/>
    <style:style style:name="T145_45" style:family="text"/>
    <style:style style:name="T145_46" style:family="text"/>
    <style:style style:name="T145_47" style:family="text"/>
    <style:style style:name="T145_48" style:family="text"/>
    <style:style style:name="T145_49" style:family="text"/>
    <style:style style:name="T145_50" style:family="text"/>
    <style:style style:name="T145_51" style:family="text"/>
    <style:style style:name="T145_52" style:family="text"/>
    <style:style style:name="T145_53" style:family="text"/>
    <style:style style:name="T145_54" style:family="text"/>
    <style:style style:name="T145_55" style:family="text"/>
    <style:style style:name="T145_56" style:family="text">
      <style:text-properties fo:color="#1155cc" style:text-underline-style="solid" style:text-underline-color="font-color"/>
    </style:style>
    <style:style style:name="T145_57" style:family="text"/>
    <style:style style:name="T145_58" style:family="text">
      <style:text-properties fo:color="#1155cc" style:text-underline-style="solid" style:text-underline-color="font-color"/>
    </style:style>
    <style:style style:name="T145_59" style:family="text"/>
    <style:style style:name="T145_60" style:family="text">
      <style:text-properties fo:color="#1155cc" style:text-underline-style="solid" style:text-underline-color="font-color"/>
    </style:style>
    <style:style style:name="T145_61" style:family="text"/>
    <style:style style:name="T145_62" style:family="text">
      <style:text-properties fo:color="#1155cc" style:text-underline-style="solid" style:text-underline-color="font-color"/>
    </style:style>
    <style:style style:name="T145_63" style:family="text"/>
    <style:style style:name="T145_64" style:family="text">
      <style:text-properties fo:color="#1155cc" style:text-underline-style="solid" style:text-underline-color="font-color"/>
    </style:style>
    <style:style style:name="T145_65" style:family="text"/>
    <style:style style:name="T145_66" style:family="text">
      <style:text-properties fo:color="#1155cc" style:text-underline-style="solid" style:text-underline-color="font-color"/>
    </style:style>
    <style:style style:name="T145_67" style:family="text"/>
    <style:style style:name="T145_68" style:family="text">
      <style:text-properties fo:color="#1155cc" style:text-underline-style="solid" style:text-underline-color="font-color"/>
    </style:style>
    <style:style style:name="T145_69" style:family="text"/>
    <style:style style:name="T145_70" style:family="text">
      <style:text-properties fo:color="#1155cc" style:text-underline-style="solid" style:text-underline-color="font-color"/>
    </style:style>
    <style:style style:name="T145_71" style:family="text"/>
    <style:style style:name="T145_72" style:family="text">
      <style:text-properties fo:color="#1155cc" style:text-underline-style="solid" style:text-underline-color="font-color"/>
    </style:style>
    <style:style style:name="T145_73" style:family="text"/>
    <style:style style:name="T145_74" style:family="text">
      <style:text-properties fo:color="#1155cc" style:text-underline-style="solid" style:text-underline-color="font-color"/>
    </style:style>
    <style:style style:name="T145_75" style:family="text"/>
    <style:style style:name="T145_76" style:family="text">
      <style:text-properties fo:color="#1155cc" style:text-underline-style="solid" style:text-underline-color="font-color"/>
    </style:style>
    <style:style style:name="T145_77" style:family="text"/>
    <style:style style:name="T145_78" style:family="text">
      <style:text-properties fo:color="#1155cc" style:text-underline-style="solid" style:text-underline-color="font-color"/>
    </style:style>
    <style:style style:name="T145_79" style:family="text"/>
    <style:style style:name="T145_80" style:family="text">
      <style:text-properties fo:color="#1155cc" style:text-underline-style="solid" style:text-underline-color="font-color"/>
    </style:style>
    <style:style style:name="T145_81" style:family="text"/>
    <style:style style:name="T145_82" style:family="text">
      <style:text-properties fo:color="#1155cc" style:text-underline-style="solid" style:text-underline-color="font-color"/>
    </style:style>
    <style:style style:name="T145_83" style:family="text"/>
    <style:style style:name="T145_84" style:family="text">
      <style:text-properties fo:color="#1155cc" style:text-underline-style="solid" style:text-underline-color="font-color"/>
    </style:style>
    <style:style style:name="T145_85" style:family="text"/>
    <style:style style:name="T145_86" style:family="text">
      <style:text-properties fo:color="#1155cc" style:text-underline-style="solid" style:text-underline-color="font-color"/>
    </style:style>
    <style:style style:name="T145_87" style:family="text"/>
    <style:style style:name="T145_88" style:family="text">
      <style:text-properties fo:color="#1155cc" style:text-underline-style="solid" style:text-underline-color="font-color"/>
    </style:style>
    <style:style style:name="T145_89" style:family="text"/>
    <style:style style:name="T145_90" style:family="text">
      <style:text-properties fo:color="#1155cc" style:text-underline-style="solid" style:text-underline-color="font-color"/>
    </style:style>
    <style:style style:name="T145_91" style:family="text"/>
    <style:style style:name="T145_92" style:family="text">
      <style:text-properties fo:color="#1155cc" style:text-underline-style="solid" style:text-underline-color="font-color"/>
    </style:style>
    <style:style style:name="T145_93" style:family="text" style:parent-style-name="Standard"/>
    <style:style style:name="P146" style:family="paragraph" style:parent-style-name="Standard">
      <style:paragraph-properties fo:break-before="auto" fo:line-height="100%" style:writing-mode="lr-tb"/>
    </style:style>
    <style:style style:name="T146_1" style:family="text">
      <style:text-properties fo:font-size="10pt" style:font-size-asian="10pt" style:font-size-complex="10pt"/>
    </style:style>
    <style:style style:name="T146_2" style:family="text">
      <style:text-properties fo:font-style="italic" style:font-style-asian="italic" style:font-style-complex="italic" fo:font-size="10pt" style:font-size-asian="10pt" style:font-size-complex="10pt"/>
    </style:style>
    <style:style style:name="T146_3" style:family="text">
      <style:text-properties fo:font-style="italic" style:font-style-asian="italic" style:font-style-complex="italic" fo:font-size="10pt" style:font-size-asian="10pt" style:font-size-complex="10pt"/>
    </style:style>
    <style:style style:name="T146_4" style:family="text">
      <style:text-properties fo:font-size="10pt" style:font-size-asian="10pt" style:font-size-complex="10pt"/>
    </style:style>
    <style:style style:name="T146_5" style:family="text">
      <style:text-properties fo:font-size="10pt" style:font-size-asian="10pt" style:font-size-complex="10pt"/>
    </style:style>
    <style:style style:name="T146_6" style:family="text">
      <style:text-properties fo:font-size="10pt" style:font-size-asian="10pt" style:font-size-complex="10pt"/>
    </style:style>
    <style:style style:name="T146_7" style:family="text">
      <style:text-properties fo:font-size="10pt" style:font-size-asian="10pt" style:font-size-complex="10pt"/>
    </style:style>
    <style:style style:name="T146_8" style:family="text">
      <style:text-properties fo:font-size="10pt" style:font-size-asian="10pt" style:font-size-complex="10pt"/>
    </style:style>
    <style:style style:name="T146_9" style:family="text">
      <style:text-properties fo:font-size="10pt" style:font-size-asian="10pt" style:font-size-complex="10pt"/>
    </style:style>
    <style:style style:name="T146_10" style:family="text">
      <style:text-properties fo:font-size="10pt" style:font-size-asian="10pt" style:font-size-complex="10pt"/>
    </style:style>
    <style:style style:name="T146_11" style:family="text">
      <style:text-properties fo:font-size="10pt" style:font-size-asian="10pt" style:font-size-complex="10pt"/>
    </style:style>
    <style:style style:name="T146_12" style:family="text">
      <style:text-properties fo:font-size="10pt" style:font-size-asian="10pt" style:font-size-complex="10pt"/>
    </style:style>
    <style:style style:name="T146_13" style:family="text">
      <style:text-properties fo:font-size="10pt" style:font-size-asian="10pt" style:font-size-complex="10pt"/>
    </style:style>
    <style:style style:name="T146_14" style:family="text">
      <style:text-properties fo:font-size="10pt" style:font-size-asian="10pt" style:font-size-complex="10pt"/>
    </style:style>
    <style:style style:name="T146_15" style:family="text">
      <style:text-properties fo:font-size="10pt" style:font-size-asian="10pt" style:font-size-complex="10pt"/>
    </style:style>
    <style:style style:name="T146_16" style:family="text">
      <style:text-properties fo:font-size="10pt" style:font-size-asian="10pt" style:font-size-complex="10pt"/>
    </style:style>
    <style:style style:name="T146_17" style:family="text">
      <style:text-properties fo:font-size="10pt" style:font-size-asian="10pt" style:font-size-complex="10pt"/>
    </style:style>
    <style:style style:name="T146_18" style:family="text">
      <style:text-properties fo:font-size="10pt" style:font-size-asian="10pt" style:font-size-complex="10pt"/>
    </style:style>
    <style:style style:name="T146_19" style:family="text">
      <style:text-properties fo:font-size="10pt" style:font-size-asian="10pt" style:font-size-complex="10pt"/>
    </style:style>
    <style:style style:name="T146_20" style:family="text">
      <style:text-properties fo:font-size="10pt" style:font-size-asian="10pt" style:font-size-complex="10pt"/>
    </style:style>
    <style:style style:name="T146_21" style:family="text">
      <style:text-properties fo:font-size="10pt" style:font-size-asian="10pt" style:font-size-complex="10pt"/>
    </style:style>
    <style:style style:name="T146_22" style:family="text">
      <style:text-properties fo:font-size="10pt" style:font-size-asian="10pt" style:font-size-complex="10pt"/>
    </style:style>
    <style:style style:name="T146_23" style:family="text">
      <style:text-properties fo:font-size="10pt" style:font-size-asian="10pt" style:font-size-complex="10pt"/>
    </style:style>
    <style:style style:name="T146_24" style:family="text">
      <style:text-properties fo:font-size="10pt" style:font-size-asian="10pt" style:font-size-complex="10pt"/>
    </style:style>
    <style:style style:name="T146_25" style:family="text">
      <style:text-properties fo:font-size="10pt" style:font-size-asian="10pt" style:font-size-complex="10pt"/>
    </style:style>
    <style:style style:name="T146_26" style:family="text">
      <style:text-properties fo:font-size="10pt" style:font-size-asian="10pt" style:font-size-complex="10pt"/>
    </style:style>
    <style:style style:name="T146_27" style:family="text">
      <style:text-properties fo:font-size="10pt" style:font-size-asian="10pt" style:font-size-complex="10pt"/>
    </style:style>
    <style:style style:name="T146_28" style:family="text">
      <style:text-properties fo:font-size="10pt" style:font-size-asian="10pt" style:font-size-complex="10pt"/>
    </style:style>
    <style:style style:name="T146_29" style:family="text">
      <style:text-properties fo:font-size="10pt" style:font-size-asian="10pt" style:font-size-complex="10pt"/>
    </style:style>
    <style:style style:name="T146_30" style:family="text">
      <style:text-properties fo:font-size="10pt" style:font-size-asian="10pt" style:font-size-complex="10pt"/>
    </style:style>
    <style:style style:name="T146_31" style:family="text">
      <style:text-properties fo:font-size="10pt" style:font-size-asian="10pt" style:font-size-complex="10pt"/>
    </style:style>
    <style:style style:name="T146_32" style:family="text">
      <style:text-properties fo:font-size="10pt" style:font-size-asian="10pt" style:font-size-complex="10pt"/>
    </style:style>
    <style:style style:name="T146_33" style:family="text">
      <style:text-properties fo:font-size="10pt" style:font-size-asian="10pt" style:font-size-complex="10pt"/>
    </style:style>
    <style:style style:name="T146_34" style:family="text">
      <style:text-properties fo:font-size="10pt" style:font-size-asian="10pt" style:font-size-complex="10pt"/>
    </style:style>
    <style:style style:name="T146_35" style:family="text">
      <style:text-properties fo:font-size="10pt" style:font-size-asian="10pt" style:font-size-complex="10pt"/>
    </style:style>
    <style:style style:name="T146_36" style:family="text">
      <style:text-properties fo:font-size="10pt" style:font-size-asian="10pt" style:font-size-complex="10pt"/>
    </style:style>
    <style:style style:name="T146_37" style:family="text">
      <style:text-properties fo:font-size="10pt" style:font-size-asian="10pt" style:font-size-complex="10pt"/>
    </style:style>
    <style:style style:name="T146_38" style:family="text">
      <style:text-properties fo:font-size="10pt" style:font-size-asian="10pt" style:font-size-complex="10pt"/>
    </style:style>
    <style:style style:name="T146_39" style:family="text">
      <style:text-properties fo:font-size="10pt" style:font-size-asian="10pt" style:font-size-complex="10pt"/>
    </style:style>
    <style:style style:name="T146_40" style:family="text">
      <style:text-properties fo:font-size="10pt" style:font-size-asian="10pt" style:font-size-complex="10pt"/>
    </style:style>
    <style:style style:name="T146_41" style:family="text">
      <style:text-properties fo:font-size="10pt" style:font-size-asian="10pt" style:font-size-complex="10pt"/>
    </style:style>
    <style:style style:name="T146_42" style:family="text">
      <style:text-properties fo:font-size="10pt" style:font-size-asian="10pt" style:font-size-complex="10pt"/>
    </style:style>
    <style:style style:name="T146_43" style:family="text">
      <style:text-properties fo:font-size="10pt" style:font-size-asian="10pt" style:font-size-complex="10pt"/>
    </style:style>
    <style:style style:name="T146_44" style:family="text">
      <style:text-properties fo:font-size="10pt" style:font-size-asian="10pt" style:font-size-complex="10pt"/>
    </style:style>
    <style:style style:name="T146_45" style:family="text">
      <style:text-properties fo:font-size="10pt" style:font-size-asian="10pt" style:font-size-complex="10pt"/>
    </style:style>
    <style:style style:name="T146_46" style:family="text">
      <style:text-properties fo:font-size="10pt" style:font-size-asian="10pt" style:font-size-complex="10pt"/>
    </style:style>
    <style:style style:name="T146_47" style:family="text">
      <style:text-properties fo:font-size="10pt" style:font-size-asian="10pt" style:font-size-complex="10pt"/>
    </style:style>
    <style:style style:name="T146_48" style:family="text">
      <style:text-properties fo:font-size="10pt" style:font-size-asian="10pt" style:font-size-complex="10pt"/>
    </style:style>
    <style:style style:name="T146_49" style:family="text">
      <style:text-properties fo:font-size="10pt" style:font-size-asian="10pt" style:font-size-complex="10pt"/>
    </style:style>
    <style:style style:name="T146_50" style:family="text">
      <style:text-properties fo:font-size="10pt" style:font-size-asian="10pt" style:font-size-complex="10pt"/>
    </style:style>
    <style:style style:name="T146_51" style:family="text">
      <style:text-properties fo:font-size="10pt" style:font-size-asian="10pt" style:font-size-complex="10pt"/>
    </style:style>
    <style:style style:name="T146_52" style:family="text">
      <style:text-properties fo:font-size="10pt" style:font-size-asian="10pt" style:font-size-complex="10pt"/>
    </style:style>
    <style:style style:name="T146_53" style:family="text">
      <style:text-properties fo:font-size="10pt" style:font-size-asian="10pt" style:font-size-complex="10pt"/>
    </style:style>
    <style:style style:name="T146_54" style:family="text">
      <style:text-properties fo:font-size="10pt" style:font-size-asian="10pt" style:font-size-complex="10pt"/>
    </style:style>
    <style:style style:name="T146_55" style:family="text">
      <style:text-properties fo:font-size="10pt" style:font-size-asian="10pt" style:font-size-complex="10pt"/>
    </style:style>
    <style:style style:name="T146_56" style:family="text">
      <style:text-properties fo:font-size="10pt" style:font-size-asian="10pt" style:font-size-complex="10pt"/>
    </style:style>
    <style:style style:name="T146_57" style:family="text">
      <style:text-properties fo:font-size="10pt" style:font-size-asian="10pt" style:font-size-complex="10pt"/>
    </style:style>
    <style:style style:name="T146_58" style:family="text">
      <style:text-properties fo:font-size="10pt" style:font-size-asian="10pt" style:font-size-complex="10pt"/>
    </style:style>
    <style:style style:name="T146_59" style:family="text">
      <style:text-properties fo:font-size="10pt" style:font-size-asian="10pt" style:font-size-complex="10pt"/>
    </style:style>
    <style:style style:name="T146_60" style:family="text">
      <style:text-properties fo:font-size="10pt" style:font-size-asian="10pt" style:font-size-complex="10pt"/>
    </style:style>
    <style:style style:name="T146_61" style:family="text">
      <style:text-properties fo:font-size="10pt" style:font-size-asian="10pt" style:font-size-complex="10pt"/>
    </style:style>
    <style:style style:name="T146_62" style:family="text">
      <style:text-properties fo:font-size="10pt" style:font-size-asian="10pt" style:font-size-complex="10pt"/>
    </style:style>
    <style:style style:name="T146_63" style:family="text">
      <style:text-properties fo:font-size="10pt" style:font-size-asian="10pt" style:font-size-complex="10pt"/>
    </style:style>
    <style:style style:name="T146_64" style:family="text">
      <style:text-properties fo:font-size="10pt" style:font-size-asian="10pt" style:font-size-complex="10pt"/>
    </style:style>
    <style:style style:name="T146_65" style:family="text">
      <style:text-properties fo:font-size="10pt" style:font-size-asian="10pt" style:font-size-complex="10pt"/>
    </style:style>
    <style:style style:name="T146_66" style:family="text">
      <style:text-properties fo:font-size="10pt" style:font-size-asian="10pt" style:font-size-complex="10pt"/>
    </style:style>
    <style:style style:name="T146_67" style:family="text">
      <style:text-properties fo:font-size="10pt" style:font-size-asian="10pt" style:font-size-complex="10pt"/>
    </style:style>
    <style:style style:name="T146_68" style:family="text">
      <style:text-properties fo:font-size="10pt" style:font-size-asian="10pt" style:font-size-complex="10pt"/>
    </style:style>
    <style:style style:name="T146_69" style:family="text">
      <style:text-properties fo:font-size="10pt" style:font-size-asian="10pt" style:font-size-complex="10pt"/>
    </style:style>
    <style:style style:name="T146_70" style:family="text">
      <style:text-properties fo:font-size="10pt" style:font-size-asian="10pt" style:font-size-complex="10pt"/>
    </style:style>
    <style:style style:name="T146_71" style:family="text">
      <style:text-properties fo:font-size="10pt" style:font-size-asian="10pt" style:font-size-complex="10pt"/>
    </style:style>
    <style:style style:name="T146_72" style:family="text">
      <style:text-properties fo:font-size="10pt" style:font-size-asian="10pt" style:font-size-complex="10pt"/>
    </style:style>
    <style:style style:name="T146_73" style:family="text">
      <style:text-properties fo:font-size="10pt" style:font-size-asian="10pt" style:font-size-complex="10pt"/>
    </style:style>
    <style:style style:name="T146_74" style:family="text">
      <style:text-properties fo:font-size="10pt" style:font-size-asian="10pt" style:font-size-complex="10pt"/>
    </style:style>
    <style:style style:name="T146_75" style:family="text">
      <style:text-properties fo:font-size="10pt" style:font-size-asian="10pt" style:font-size-complex="10pt"/>
    </style:style>
    <style:style style:name="T146_76" style:family="text">
      <style:text-properties fo:font-size="10pt" style:font-size-asian="10pt" style:font-size-complex="10pt"/>
    </style:style>
    <style:style style:name="T146_77" style:family="text">
      <style:text-properties fo:font-size="10pt" style:font-size-asian="10pt" style:font-size-complex="10pt"/>
    </style:style>
    <style:style style:name="T146_78" style:family="text">
      <style:text-properties fo:font-size="10pt" style:font-size-asian="10pt" style:font-size-complex="10pt"/>
    </style:style>
    <style:style style:name="T146_79" style:family="text">
      <style:text-properties fo:font-size="10pt" style:font-size-asian="10pt" style:font-size-complex="10pt"/>
    </style:style>
    <style:style style:name="T146_80" style:family="text">
      <style:text-properties fo:font-size="10pt" style:font-size-asian="10pt" style:font-size-complex="10pt"/>
    </style:style>
    <style:style style:name="T146_81" style:family="text">
      <style:text-properties fo:font-size="10pt" style:font-size-asian="10pt" style:font-size-complex="10pt"/>
    </style:style>
    <style:style style:name="T146_82" style:family="text">
      <style:text-properties fo:font-size="10pt" style:font-size-asian="10pt" style:font-size-complex="10pt"/>
    </style:style>
    <style:style style:name="T146_83" style:family="text">
      <style:text-properties fo:font-size="10pt" style:font-size-asian="10pt" style:font-size-complex="10pt"/>
    </style:style>
    <style:style style:name="T146_84" style:family="text">
      <style:text-properties fo:font-size="10pt" style:font-size-asian="10pt" style:font-size-complex="10pt"/>
    </style:style>
    <style:style style:name="T146_85" style:family="text">
      <style:text-properties fo:font-size="10pt" style:font-size-asian="10pt" style:font-size-complex="10pt"/>
    </style:style>
    <style:style style:name="T146_86" style:family="text">
      <style:text-properties fo:font-size="10pt" style:font-size-asian="10pt" style:font-size-complex="10pt"/>
    </style:style>
    <style:style style:name="T146_87" style:family="text">
      <style:text-properties fo:font-size="10pt" style:font-size-asian="10pt" style:font-size-complex="10pt"/>
    </style:style>
    <style:style style:name="T146_88" style:family="text">
      <style:text-properties fo:font-size="10pt" style:font-size-asian="10pt" style:font-size-complex="10pt"/>
    </style:style>
    <style:style style:name="T146_89" style:family="text">
      <style:text-properties fo:font-size="10pt" style:font-size-asian="10pt" style:font-size-complex="10pt"/>
    </style:style>
    <style:style style:name="T146_90" style:family="text">
      <style:text-properties fo:font-size="10pt" style:font-size-asian="10pt" style:font-size-complex="10pt"/>
    </style:style>
    <style:style style:name="T146_91" style:family="text">
      <style:text-properties fo:font-size="10pt" style:font-size-asian="10pt" style:font-size-complex="10pt"/>
    </style:style>
    <style:style style:name="T146_92" style:family="text">
      <style:text-properties fo:font-size="10pt" style:font-size-asian="10pt" style:font-size-complex="10pt"/>
    </style:style>
    <style:style style:name="T146_93" style:family="text"/>
    <style:style style:name="T146_94" style:family="text">
      <style:text-properties fo:color="#1155cc" fo:font-size="10pt" style:font-size-asian="10pt" style:font-size-complex="10pt" style:text-underline-style="solid" style:text-underline-color="font-color"/>
    </style:style>
    <style:style style:name="T146_95" style:family="text"/>
    <style:style style:name="T146_96" style:family="text">
      <style:text-properties fo:color="#1155cc" fo:font-size="10pt" style:font-size-asian="10pt" style:font-size-complex="10pt" style:text-underline-style="solid" style:text-underline-color="font-color"/>
    </style:style>
    <style:style style:name="T146_97" style:family="text"/>
    <style:style style:name="T146_98" style:family="text">
      <style:text-properties fo:color="#1155cc" fo:font-size="10pt" style:font-size-asian="10pt" style:font-size-complex="10pt" style:text-underline-style="solid" style:text-underline-color="font-color"/>
    </style:style>
    <style:style style:name="T146_99" style:family="text"/>
    <style:style style:name="T146_100" style:family="text">
      <style:text-properties fo:color="#1155cc" fo:font-size="10pt" style:font-size-asian="10pt" style:font-size-complex="10pt" style:text-underline-style="solid" style:text-underline-color="font-color"/>
    </style:style>
    <style:style style:name="T146_101" style:family="text"/>
    <style:style style:name="T146_102" style:family="text">
      <style:text-properties fo:color="#1155cc" fo:font-size="10pt" style:font-size-asian="10pt" style:font-size-complex="10pt" style:text-underline-style="solid" style:text-underline-color="font-color"/>
    </style:style>
    <style:style style:name="T146_103" style:family="text"/>
    <style:style style:name="T146_104" style:family="text">
      <style:text-properties fo:color="#1155cc" fo:font-size="10pt" style:font-size-asian="10pt" style:font-size-complex="10pt" style:text-underline-style="solid" style:text-underline-color="font-color"/>
    </style:style>
    <style:style style:name="T146_105" style:family="text"/>
    <style:style style:name="T146_106" style:family="text">
      <style:text-properties fo:color="#1155cc" fo:font-size="10pt" style:font-size-asian="10pt" style:font-size-complex="10pt" style:text-underline-style="solid" style:text-underline-color="font-color"/>
    </style:style>
    <style:style style:name="T146_107" style:family="text"/>
    <style:style style:name="T146_108" style:family="text">
      <style:text-properties fo:color="#1155cc" fo:font-size="10pt" style:font-size-asian="10pt" style:font-size-complex="10pt" style:text-underline-style="solid" style:text-underline-color="font-color"/>
    </style:style>
    <style:style style:name="T146_109" style:family="text"/>
    <style:style style:name="T146_110" style:family="text">
      <style:text-properties fo:color="#1155cc" fo:font-size="10pt" style:font-size-asian="10pt" style:font-size-complex="10pt" style:text-underline-style="solid" style:text-underline-color="font-color"/>
    </style:style>
    <style:style style:name="T146_111" style:family="text"/>
    <style:style style:name="T146_112" style:family="text">
      <style:text-properties fo:color="#1155cc" fo:font-size="10pt" style:font-size-asian="10pt" style:font-size-complex="10pt" style:text-underline-style="solid" style:text-underline-color="font-color"/>
    </style:style>
    <style:style style:name="T146_113" style:family="text"/>
    <style:style style:name="T146_114" style:family="text">
      <style:text-properties fo:color="#1155cc" fo:font-size="10pt" style:font-size-asian="10pt" style:font-size-complex="10pt" style:text-underline-style="solid" style:text-underline-color="font-color"/>
    </style:style>
    <style:style style:name="T146_115" style:family="text"/>
    <style:style style:name="T146_116" style:family="text">
      <style:text-properties fo:color="#1155cc" fo:font-size="10pt" style:font-size-asian="10pt" style:font-size-complex="10pt" style:text-underline-style="solid" style:text-underline-color="font-color"/>
    </style:style>
    <style:style style:name="T146_117" style:family="text"/>
    <style:style style:name="T146_118" style:family="text">
      <style:text-properties fo:color="#1155cc" fo:font-size="10pt" style:font-size-asian="10pt" style:font-size-complex="10pt" style:text-underline-style="solid" style:text-underline-color="font-color"/>
    </style:style>
    <style:style style:name="T146_119" style:family="text"/>
    <style:style style:name="T146_120" style:family="text">
      <style:text-properties fo:color="#1155cc" fo:font-size="10pt" style:font-size-asian="10pt" style:font-size-complex="10pt" style:text-underline-style="solid" style:text-underline-color="font-color"/>
    </style:style>
    <style:style style:name="T146_121" style:family="text"/>
    <style:style style:name="T146_122" style:family="text">
      <style:text-properties fo:color="#1155cc" fo:font-size="10pt" style:font-size-asian="10pt" style:font-size-complex="10pt" style:text-underline-style="solid" style:text-underline-color="font-color"/>
    </style:style>
    <style:style style:name="T146_123" style:family="text"/>
    <style:style style:name="T146_124" style:family="text">
      <style:text-properties fo:color="#1155cc" fo:font-size="10pt" style:font-size-asian="10pt" style:font-size-complex="10pt" style:text-underline-style="solid" style:text-underline-color="font-color"/>
    </style:style>
    <style:style style:name="T146_125" style:family="text"/>
    <style:style style:name="T146_126" style:family="text">
      <style:text-properties fo:color="#1155cc" fo:font-size="10pt" style:font-size-asian="10pt" style:font-size-complex="10pt" style:text-underline-style="solid" style:text-underline-color="font-color"/>
    </style:style>
    <style:style style:name="T146_127" style:family="text"/>
    <style:style style:name="T146_128" style:family="text">
      <style:text-properties fo:color="#1155cc" fo:font-size="10pt" style:font-size-asian="10pt" style:font-size-complex="10pt" style:text-underline-style="solid" style:text-underline-color="font-color"/>
    </style:style>
    <style:style style:name="T146_129" style:family="text"/>
    <style:style style:name="T146_130" style:family="text">
      <style:text-properties fo:color="#1155cc" fo:font-size="10pt" style:font-size-asian="10pt" style:font-size-complex="10pt" style:text-underline-style="solid" style:text-underline-color="font-color"/>
    </style:style>
    <style:style style:name="T146_131" style:family="text"/>
    <style:style style:name="T146_132" style:family="text">
      <style:text-properties fo:color="#1155cc" fo:font-size="10pt" style:font-size-asian="10pt" style:font-size-complex="10pt" style:text-underline-style="solid" style:text-underline-color="font-color"/>
    </style:style>
    <style:style style:name="T146_133" style:family="text">
      <style:text-properties fo:font-size="10pt" style:font-size-asian="10pt" style:font-size-complex="10pt"/>
    </style:style>
    <style:style style:name="T146_134" style:family="text">
      <style:text-properties fo:font-size="10pt" style:font-size-asian="10pt" style:font-size-complex="10pt"/>
    </style:style>
    <style:style style:name="T146_135" style:family="text">
      <style:text-properties fo:font-size="10pt" style:font-size-asian="10pt" style:font-size-complex="10pt"/>
    </style:style>
    <style:style style:name="T146_136" style:family="text">
      <style:text-properties fo:font-size="10pt" style:font-size-asian="10pt" style:font-size-complex="10pt"/>
    </style:style>
    <style:style style:name="T146_137" style:family="text">
      <style:text-properties fo:font-size="10pt" style:font-size-asian="10pt" style:font-size-complex="10pt"/>
    </style:style>
    <style:style style:name="T146_138" style:family="text">
      <style:text-properties fo:font-size="10pt" style:font-size-asian="10pt" style:font-size-complex="10pt"/>
    </style:style>
    <style:style style:name="T146_139" style:family="text">
      <style:text-properties fo:font-size="10pt" style:font-size-asian="10pt" style:font-size-complex="10pt"/>
    </style:style>
    <style:style style:name="T146_140" style:family="text">
      <style:text-properties fo:font-size="10pt" style:font-size-asian="10pt" style:font-size-complex="10pt"/>
    </style:style>
    <style:style style:name="T146_141" style:family="text">
      <style:text-properties fo:font-size="10pt" style:font-size-asian="10pt" style:font-size-complex="10pt"/>
    </style:style>
    <style:style style:name="T146_142" style:family="text">
      <style:text-properties fo:font-size="10pt" style:font-size-asian="10pt" style:font-size-complex="10pt"/>
    </style:style>
    <style:style style:name="T146_143" style:family="text">
      <style:text-properties fo:font-size="10pt" style:font-size-asian="10pt" style:font-size-complex="10pt"/>
    </style:style>
    <style:style style:name="T146_144" style:family="text">
      <style:text-properties fo:font-size="10pt" style:font-size-asian="10pt" style:font-size-complex="10pt"/>
    </style:style>
    <style:style style:name="T146_145" style:family="text">
      <style:text-properties fo:font-size="10pt" style:font-size-asian="10pt" style:font-size-complex="10pt"/>
    </style:style>
    <style:style style:name="T146_146" style:family="text"/>
    <style:style style:name="T146_147" style:family="text"/>
    <style:style style:name="T146_148" style:family="text"/>
    <style:style style:name="T146_149" style:family="text"/>
    <style:style style:name="T146_150" style:family="text"/>
    <style:style style:name="T146_151" style:family="text"/>
    <style:style style:name="T146_152" style:family="text"/>
    <style:style style:name="T146_153" style:family="text"/>
    <style:style style:name="T146_154" style:family="text"/>
    <style:style style:name="T146_155" style:family="text"/>
    <style:style style:name="T146_156" style:family="text"/>
    <style:style style:name="T146_157" style:family="text"/>
    <style:style style:name="T146_158" style:family="text"/>
    <style:style style:name="T146_159" style:family="text"/>
    <style:style style:name="T146_160" style:family="text"/>
    <style:style style:name="T146_161" style:family="text"/>
    <style:style style:name="T146_162" style:family="text"/>
    <style:style style:name="T146_163" style:family="text"/>
    <style:style style:name="T146_164" style:family="text"/>
    <style:style style:name="T146_165" style:family="text"/>
    <style:style style:name="T146_166" style:family="text"/>
    <style:style style:name="T146_167" style:family="text"/>
    <style:style style:name="T146_168" style:family="text"/>
    <style:style style:name="T146_169" style:family="text"/>
    <style:style style:name="T146_170" style:family="text"/>
    <style:style style:name="T146_171" style:family="text"/>
    <style:style style:name="T146_172" style:family="text"/>
    <style:style style:name="T146_173" style:family="text"/>
    <style:style style:name="T146_174" style:family="text"/>
    <style:style style:name="T146_175" style:family="text"/>
    <style:style style:name="T146_176" style:family="text"/>
    <style:style style:name="T146_177" style:family="text"/>
    <style:style style:name="T146_178" style:family="text"/>
    <style:style style:name="T146_179" style:family="text"/>
    <style:style style:name="T146_180" style:family="text"/>
    <style:style style:name="T146_181" style:family="text"/>
    <style:style style:name="T146_182" style:family="text"/>
    <style:style style:name="T146_183" style:family="text"/>
    <style:style style:name="T146_184" style:family="text"/>
    <style:style style:name="T146_185" style:family="text"/>
    <style:style style:name="T146_186" style:family="text"/>
    <style:style style:name="T146_187" style:family="text"/>
    <style:style style:name="T146_188" style:family="text"/>
    <style:style style:name="T146_189" style:family="text"/>
    <style:style style:name="T146_190" style:family="text"/>
    <style:style style:name="T146_191" style:family="text"/>
    <style:style style:name="T146_192" style:family="text"/>
    <style:style style:name="T146_193" style:family="text"/>
    <style:style style:name="T146_194" style:family="text"/>
    <style:style style:name="T146_195" style:family="text"/>
    <style:style style:name="T146_196" style:family="text"/>
    <style:style style:name="T146_197" style:family="text"/>
    <style:style style:name="T146_198" style:family="text"/>
    <style:style style:name="T146_199" style:family="text"/>
    <style:style style:name="T146_200" style:family="text"/>
    <style:style style:name="T146_201" style:family="text"/>
    <style:style style:name="T146_202" style:family="text"/>
    <style:style style:name="T146_203" style:family="text"/>
    <style:style style:name="T146_204" style:family="text"/>
    <style:style style:name="T146_205" style:family="text"/>
    <style:style style:name="T146_206" style:family="text"/>
    <style:style style:name="T146_207" style:family="text"/>
    <style:style style:name="T146_208" style:family="text"/>
    <style:style style:name="T146_209" style:family="text"/>
    <style:style style:name="T146_210" style:family="text"/>
    <style:style style:name="T146_211" style:family="text"/>
    <style:style style:name="T146_212" style:family="text"/>
    <style:style style:name="T146_213" style:family="text"/>
    <style:style style:name="T146_214" style:family="text"/>
    <style:style style:name="T146_215" style:family="text"/>
    <style:style style:name="T146_216" style:family="text"/>
    <style:style style:name="T146_217" style:family="text"/>
    <style:style style:name="T146_218" style:family="text"/>
    <style:style style:name="T146_219" style:family="text"/>
    <style:style style:name="T146_220" style:family="text"/>
    <style:style style:name="T146_221" style:family="text"/>
    <style:style style:name="T146_222" style:family="text"/>
    <style:style style:name="T146_223" style:family="text"/>
    <style:style style:name="T146_224" style:family="text"/>
    <style:style style:name="T146_225" style:family="text"/>
    <style:style style:name="T146_226" style:family="text"/>
    <style:style style:name="T146_227" style:family="text"/>
    <style:style style:name="T146_228" style:family="text"/>
    <style:style style:name="P147" style:family="paragraph" style:parent-style-name="Standard">
      <style:paragraph-properties fo:break-before="auto" fo:line-height="100%" style:writing-mode="lr-tb"/>
    </style:style>
    <style:style style:name="P148" style:family="paragraph" style:parent-style-name="Standard">
      <style:paragraph-properties fo:text-align="right" fo:break-before="auto" fo:line-height="100%" style:writing-mode="lr-tb"/>
    </style:style>
    <style:style style:name="T148_1" style:family="text">
      <style:text-properties fo:font-weight="bold" style:font-weight-asian="bold" style:font-weight-complex="bold"/>
    </style:style>
    <style:style style:name="T148_2" style:family="text">
      <style:text-properties fo:font-weight="bold" style:font-weight-asian="bold" style:font-weight-complex="bold"/>
    </style:style>
    <style:style style:name="T148_3" style:family="text">
      <style:text-properties fo:font-size="18pt" style:font-size-asian="18pt" style:font-size-complex="18pt" fo:font-weight="bold" style:font-weight-asian="bold" style:font-weight-complex="bold"/>
    </style:style>
    <style:style style:name="T148_4" style:family="text">
      <style:text-properties fo:font-weight="bold" style:font-weight-asian="bold" style:font-weight-complex="bold"/>
    </style:style>
    <style:style style:name="T148_5" style:family="text">
      <style:text-properties fo:font-weight="bold" style:font-weight-asian="bold" style:font-weight-complex="bold"/>
    </style:style>
    <style:style style:name="T148_6" style:family="text">
      <style:text-properties fo:font-weight="bold" style:font-weight-asian="bold" style:font-weight-complex="bold"/>
    </style:style>
    <style:style style:name="P149" style:family="paragraph" style:parent-style-name="Standard">
      <style:paragraph-properties fo:text-align="right" fo:break-before="auto" fo:line-height="100%" style:writing-mode="lr-tb"/>
      <style:text-properties fo:font-weight="bold" style:font-weight-asian="bold" style:font-weight-complex="bold"/>
    </style:style>
    <style:style style:name="P150" style:family="paragraph" style:parent-style-name="Standard">
      <style:paragraph-properties fo:text-align="center" fo:break-before="auto" fo:line-height="100%" style:writing-mode="lr-tb"/>
    </style:style>
    <style:style style:name="T150_1" style:family="text">
      <style:text-properties fo:font-weight="bold" style:font-weight-asian="bold" style:font-weight-complex="bold"/>
    </style:style>
    <style:style style:name="P151" style:family="paragraph" style:parent-style-name="Standard">
      <style:paragraph-properties fo:text-align="right" fo:break-before="auto" fo:line-height="100%" style:writing-mode="lr-tb"/>
      <style:text-properties fo:font-weight="bold" style:font-weight-asian="bold" style:font-weight-complex="bold"/>
    </style:style>
    <style:style style:name="P152" style:family="paragraph" style:parent-style-name="Standard">
      <style:paragraph-properties fo:text-align="justify" fo:break-before="auto" fo:line-height="100%" style:writing-mode="lr-tb"/>
    </style:style>
    <style:style style:name="T152_1" style:family="text"/>
    <style:style style:name="T152_2" style:family="text"/>
    <style:style style:name="T152_3" style:family="text"/>
    <style:style style:name="T152_4" style:family="text"/>
    <style:style style:name="T152_5" style:family="text"/>
    <style:style style:name="T152_6" style:family="text"/>
    <style:style style:name="T152_7" style:family="text"/>
    <style:style style:name="T152_8" style:family="text"/>
    <style:style style:name="T152_9" style:family="text"/>
    <style:style style:name="T152_10" style:family="text"/>
    <style:style style:name="T152_11" style:family="text"/>
    <style:style style:name="T152_12" style:family="text"/>
    <style:style style:name="T152_13" style:family="text"/>
    <style:style style:name="T152_14" style:family="text"/>
    <style:style style:name="T152_15" style:family="text"/>
    <style:style style:name="T152_16" style:family="text"/>
    <style:style style:name="T152_17" style:family="text"/>
    <style:style style:name="T152_18" style:family="text"/>
    <style:style style:name="T152_19" style:family="text"/>
    <style:style style:name="T152_20" style:family="text"/>
    <style:style style:name="T152_21" style:family="text"/>
    <style:style style:name="T152_22" style:family="text"/>
    <style:style style:name="T152_23" style:family="text"/>
    <style:style style:name="T152_24" style:family="text"/>
    <style:style style:name="T152_25" style:family="text"/>
    <style:style style:name="T152_26" style:family="text"/>
    <style:style style:name="T152_27" style:family="text"/>
    <style:style style:name="T152_28" style:family="text"/>
    <style:style style:name="T152_29" style:family="text"/>
    <style:style style:name="T152_30" style:family="text"/>
    <style:style style:name="T152_31" style:family="text"/>
    <style:style style:name="T152_32" style:family="text"/>
    <style:style style:name="T152_33" style:family="text"/>
    <style:style style:name="T152_34" style:family="text"/>
    <style:style style:name="T152_35" style:family="text"/>
    <style:style style:name="T152_36" style:family="text"/>
    <style:style style:name="T152_37" style:family="text"/>
    <style:style style:name="T152_38" style:family="text"/>
    <style:style style:name="T152_39" style:family="text"/>
    <style:style style:name="T152_40" style:family="text">
      <style:text-properties fo:color="#1155cc" style:text-underline-style="solid" style:text-underline-color="font-color"/>
    </style:style>
    <style:style style:name="T152_41" style:family="text"/>
    <style:style style:name="T152_42" style:family="text">
      <style:text-properties fo:color="#1155cc" style:text-underline-style="solid" style:text-underline-color="font-color"/>
    </style:style>
    <style:style style:name="T152_43" style:family="text"/>
    <style:style style:name="T152_44" style:family="text">
      <style:text-properties fo:color="#1155cc" style:text-underline-style="solid" style:text-underline-color="font-color"/>
    </style:style>
    <style:style style:name="T152_45" style:family="text"/>
    <style:style style:name="T152_46" style:family="text">
      <style:text-properties fo:color="#1155cc" style:text-underline-style="solid" style:text-underline-color="font-color"/>
    </style:style>
    <style:style style:name="T152_47" style:family="text"/>
    <style:style style:name="T152_48" style:family="text">
      <style:text-properties fo:color="#1155cc" style:text-underline-style="solid" style:text-underline-color="font-color"/>
    </style:style>
    <style:style style:name="T152_49" style:family="text"/>
    <style:style style:name="T152_50" style:family="text"/>
    <style:style style:name="T152_51" style:family="text"/>
    <style:style style:name="T152_52" style:family="text"/>
    <style:style style:name="T152_53" style:family="text"/>
    <style:style style:name="T152_54" style:family="text"/>
    <style:style style:name="T152_55" style:family="text"/>
    <style:style style:name="T152_56" style:family="text"/>
    <style:style style:name="T152_57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152_58" style:family="text"/>
    <style:style style:name="T152_59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152_60" style:family="text"/>
    <style:style style:name="T152_61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152_62" style:family="text"/>
    <style:style style:name="T152_63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152_64" style:family="text"/>
    <style:style style:name="T152_65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152_66" style:family="text"/>
    <style:style style:name="T152_67" style:family="text"/>
    <style:style style:name="T152_68" style:family="text"/>
    <style:style style:name="T152_69" style:family="text"/>
    <style:style style:name="T152_70" style:family="text"/>
    <style:style style:name="T152_71" style:family="text"/>
    <style:style style:name="T152_72" style:family="text"/>
    <style:style style:name="T152_73" style:family="text"/>
    <style:style style:name="T152_74" style:family="text"/>
    <style:style style:name="T152_75" style:family="text"/>
    <style:style style:name="T152_76" style:family="text"/>
    <style:style style:name="T152_77" style:family="text"/>
    <style:style style:name="T152_78" style:family="text"/>
    <style:style style:name="T152_79" style:family="text"/>
    <style:style style:name="T152_80" style:family="text"/>
    <style:style style:name="T152_81" style:family="text"/>
    <style:style style:name="T152_82" style:family="text"/>
    <style:style style:name="T152_83" style:family="text"/>
    <style:style style:name="T152_84" style:family="text"/>
    <style:style style:name="T152_85" style:family="text"/>
    <style:style style:name="T152_86" style:family="text"/>
    <style:style style:name="T152_87" style:family="text"/>
    <style:style style:name="T152_88" style:family="text"/>
    <style:style style:name="T152_89" style:family="text"/>
    <style:style style:name="T152_90" style:family="text"/>
    <style:style style:name="T152_91" style:family="text"/>
    <style:style style:name="T152_92" style:family="text"/>
    <style:style style:name="T152_93" style:family="text"/>
    <style:style style:name="T152_94" style:family="text"/>
    <style:style style:name="T152_95" style:family="text"/>
    <style:style style:name="T152_96" style:family="text"/>
    <style:style style:name="T152_97" style:family="text"/>
    <style:style style:name="T152_98" style:family="text"/>
    <style:style style:name="T152_99" style:family="text"/>
    <style:style style:name="T152_100" style:family="text"/>
    <style:style style:name="T152_101" style:family="text">
      <style:text-properties fo:font-style="italic" style:font-style-asian="italic" style:font-style-complex="italic"/>
    </style:style>
    <style:style style:name="T152_102" style:family="text">
      <style:text-properties fo:font-style="italic" style:font-style-asian="italic" style:font-style-complex="italic"/>
    </style:style>
    <style:style style:name="T152_103" style:family="text">
      <style:text-properties fo:font-style="italic" style:font-style-asian="italic" style:font-style-complex="italic"/>
    </style:style>
    <style:style style:name="T152_104" style:family="text"/>
    <style:style style:name="T152_105" style:family="text"/>
    <style:style style:name="T152_106" style:family="text"/>
    <style:style style:name="T152_107" style:family="text"/>
    <style:style style:name="T152_108" style:family="text"/>
    <style:style style:name="T152_109" style:family="text"/>
    <style:style style:name="T152_110" style:family="text"/>
    <style:style style:name="T152_111" style:family="text"/>
    <style:style style:name="T152_112" style:family="text"/>
    <style:style style:name="T152_113" style:family="text"/>
    <style:style style:name="T152_114" style:family="text"/>
    <style:style style:name="T152_115" style:family="text"/>
    <style:style style:name="T152_116" style:family="text"/>
    <style:style style:name="T152_117" style:family="text"/>
    <style:style style:name="T152_118" style:family="text"/>
    <style:style style:name="T152_119" style:family="text"/>
    <style:style style:name="T152_120" style:family="text"/>
    <style:style style:name="T152_121" style:family="text"/>
    <style:style style:name="T152_122" style:family="text"/>
    <style:style style:name="T152_123" style:family="text"/>
    <style:style style:name="T152_124" style:family="text"/>
    <style:style style:name="T152_125" style:family="text"/>
    <style:style style:name="T152_126" style:family="text"/>
    <style:style style:name="T152_127" style:family="text"/>
    <style:style style:name="T152_128" style:family="text"/>
    <style:style style:name="T152_129" style:family="text"/>
    <style:style style:name="T152_130" style:family="text"/>
    <style:style style:name="T152_131" style:family="text"/>
    <style:style style:name="T152_132" style:family="text"/>
    <style:style style:name="T152_133" style:family="text"/>
    <style:style style:name="T152_134" style:family="text"/>
    <style:style style:name="T152_135" style:family="text"/>
    <style:style style:name="T152_136" style:family="text"/>
    <style:style style:name="T152_137" style:family="text"/>
    <style:style style:name="T152_138" style:family="text"/>
    <style:style style:name="T152_139" style:family="text"/>
    <style:style style:name="T152_140" style:family="text"/>
    <style:style style:name="T152_141" style:family="text"/>
    <style:style style:name="T152_142" style:family="text"/>
    <style:style style:name="T152_143" style:family="text"/>
    <style:style style:name="T152_144" style:family="text"/>
    <style:style style:name="T152_145" style:family="text"/>
    <style:style style:name="T152_146" style:family="text"/>
    <style:style style:name="T152_147" style:family="text"/>
    <style:style style:name="T152_148" style:family="text"/>
    <style:style style:name="T152_149" style:family="text"/>
    <style:style style:name="T152_150" style:family="text"/>
    <style:style style:name="T152_151" style:family="text"/>
    <style:style style:name="T152_152" style:family="text"/>
    <style:style style:name="T152_153" style:family="text"/>
    <style:style style:name="T152_154" style:family="text"/>
    <style:style style:name="T152_155" style:family="text"/>
    <style:style style:name="T152_156" style:family="text"/>
    <style:style style:name="T152_157" style:family="text"/>
    <style:style style:name="T152_158" style:family="text"/>
    <style:style style:name="T152_159" style:family="text"/>
    <style:style style:name="T152_160" style:family="text"/>
    <style:style style:name="T152_161" style:family="text"/>
    <style:style style:name="T152_162" style:family="text"/>
    <style:style style:name="T152_163" style:family="text"/>
    <style:style style:name="T152_164" style:family="text"/>
    <style:style style:name="T152_165" style:family="text"/>
    <style:style style:name="T152_166" style:family="text"/>
    <style:style style:name="T152_167" style:family="text"/>
    <style:style style:name="T152_168" style:family="text"/>
    <style:style style:name="T152_169" style:family="text"/>
    <style:style style:name="T152_170" style:family="text"/>
    <style:style style:name="T152_171" style:family="text"/>
    <style:style style:name="T152_172" style:family="text"/>
    <style:style style:name="T152_173" style:family="text"/>
    <style:style style:name="T152_174" style:family="text"/>
    <style:style style:name="T152_175" style:family="text"/>
    <style:style style:name="T152_176" style:family="text"/>
    <style:style style:name="T152_177" style:family="text"/>
    <style:style style:name="T152_178" style:family="text"/>
    <style:style style:name="T152_179" style:family="text"/>
    <style:style style:name="T152_180" style:family="text"/>
    <style:style style:name="T152_181" style:family="text"/>
    <style:style style:name="T152_182" style:family="text"/>
    <style:style style:name="T152_183" style:family="text"/>
    <style:style style:name="T152_184" style:family="text"/>
    <style:style style:name="T152_185" style:family="text"/>
    <style:style style:name="T152_186" style:family="text"/>
    <style:style style:name="T152_187" style:family="text"/>
    <style:style style:name="T152_188" style:family="text"/>
    <style:style style:name="T152_189" style:family="text"/>
    <style:style style:name="T152_190" style:family="text"/>
    <style:style style:name="T152_191" style:family="text"/>
    <style:style style:name="T152_192" style:family="text"/>
    <style:style style:name="T152_193" style:family="text"/>
    <style:style style:name="T152_194" style:family="text"/>
    <style:style style:name="T152_195" style:family="text"/>
    <style:style style:name="T152_196" style:family="text"/>
    <style:style style:name="T152_197" style:family="text"/>
    <style:style style:name="T152_198" style:family="text"/>
    <style:style style:name="T152_199" style:family="text"/>
    <style:style style:name="T152_200" style:family="text"/>
    <style:style style:name="T152_201" style:family="text"/>
    <style:style style:name="T152_202" style:family="text"/>
    <style:style style:name="T152_203" style:family="text"/>
    <style:style style:name="T152_204" style:family="text"/>
    <style:style style:name="T152_205" style:family="text"/>
    <style:style style:name="T152_206" style:family="text"/>
    <style:style style:name="T152_207" style:family="text"/>
    <style:style style:name="T152_208" style:family="text"/>
    <style:style style:name="T152_209" style:family="text"/>
    <style:style style:name="T152_210" style:family="text"/>
    <style:style style:name="T152_211" style:family="text"/>
    <style:style style:name="T152_212" style:family="text"/>
    <style:style style:name="T152_213" style:family="text"/>
    <style:style style:name="T152_214" style:family="text"/>
    <style:style style:name="T152_215" style:family="text"/>
    <style:style style:name="T152_216" style:family="text"/>
    <style:style style:name="T152_217" style:family="text"/>
    <style:style style:name="T152_218" style:family="text"/>
    <style:style style:name="T152_219" style:family="text"/>
    <style:style style:name="T152_220" style:family="text"/>
    <style:style style:name="T152_221" style:family="text"/>
    <style:style style:name="T152_222" style:family="text"/>
    <style:style style:name="T152_223" style:family="text"/>
    <style:style style:name="T152_224" style:family="text"/>
    <style:style style:name="T152_225" style:family="text"/>
    <style:style style:name="T152_226" style:family="text"/>
    <style:style style:name="T152_227" style:family="text"/>
    <style:style style:name="T152_228" style:family="text"/>
    <style:style style:name="T152_229" style:family="text"/>
    <style:style style:name="T152_230" style:family="text"/>
    <style:style style:name="T152_231" style:family="text"/>
    <style:style style:name="T152_232" style:family="text"/>
    <style:style style:name="T152_233" style:family="text"/>
    <style:style style:name="T152_234" style:family="text"/>
    <style:style style:name="T152_235" style:family="text"/>
    <style:style style:name="T152_236" style:family="text"/>
    <style:style style:name="T152_237" style:family="text"/>
    <style:style style:name="T152_238" style:family="text"/>
    <style:style style:name="T152_239" style:family="text"/>
    <style:style style:name="T152_240" style:family="text"/>
    <style:style style:name="T152_241" style:family="text"/>
    <style:style style:name="T152_242" style:family="text"/>
    <style:style style:name="T152_243" style:family="text"/>
    <style:style style:name="T152_244" style:family="text"/>
    <style:style style:name="T152_245" style:family="text"/>
    <style:style style:name="T152_246" style:family="text"/>
    <style:style style:name="T152_247" style:family="text"/>
    <style:style style:name="T152_248" style:family="text"/>
    <style:style style:name="T152_249" style:family="text"/>
    <style:style style:name="T152_250" style:family="text"/>
    <style:style style:name="T152_251" style:family="text"/>
    <style:style style:name="T152_252" style:family="text"/>
    <style:style style:name="T152_253" style:family="text"/>
    <style:style style:name="T152_254" style:family="text"/>
    <style:style style:name="T152_255" style:family="text"/>
    <style:style style:name="T152_256" style:family="text"/>
    <style:style style:name="T152_257" style:family="text"/>
    <style:style style:name="T152_258" style:family="text"/>
    <style:style style:name="T152_259" style:family="text"/>
    <style:style style:name="T152_260" style:family="text"/>
    <style:style style:name="T152_261" style:family="text"/>
    <style:style style:name="T152_262" style:family="text"/>
    <style:style style:name="T152_263" style:family="text"/>
    <style:style style:name="T152_264" style:family="text"/>
    <style:style style:name="T152_265" style:family="text">
      <style:text-properties fo:font-style="italic" style:font-style-asian="italic" style:font-style-complex="italic"/>
    </style:style>
    <style:style style:name="T152_266" style:family="text">
      <style:text-properties fo:font-style="italic" style:font-style-asian="italic" style:font-style-complex="italic"/>
    </style:style>
    <style:style style:name="T152_267" style:family="text">
      <style:text-properties fo:font-style="italic" style:font-style-asian="italic" style:font-style-complex="italic"/>
    </style:style>
    <style:style style:name="T152_268" style:family="text">
      <style:text-properties fo:font-style="italic" style:font-style-asian="italic" style:font-style-complex="italic"/>
    </style:style>
    <style:style style:name="T152_269" style:family="text">
      <style:text-properties fo:font-style="italic" style:font-style-asian="italic" style:font-style-complex="italic"/>
    </style:style>
    <style:style style:name="T152_270" style:family="text"/>
    <style:style style:name="P153" style:family="paragraph" style:parent-style-name="Standard">
      <style:paragraph-properties fo:break-before="auto" fo:text-indent="0cm" fo:line-height="100%" fo:margin-left="0cm" style:writing-mode="lr-tb"/>
    </style:style>
    <style:style style:name="P154" style:family="paragraph" style:parent-style-name="Standard">
      <style:paragraph-properties fo:text-align="right" fo:break-before="auto" fo:line-height="100%" style:writing-mode="lr-tb"/>
    </style:style>
    <style:style style:name="T154_1" style:family="text">
      <style:text-properties fo:font-weight="bold" style:font-weight-asian="bold" style:font-weight-complex="bold"/>
    </style:style>
    <style:style style:name="T154_2" style:family="text">
      <style:text-properties fo:font-weight="bold" style:font-weight-asian="bold" style:font-weight-complex="bold"/>
    </style:style>
    <style:style style:name="T154_3" style:family="text">
      <style:text-properties fo:font-size="18pt" style:font-size-asian="18pt" style:font-size-complex="18pt" fo:font-weight="bold" style:font-weight-asian="bold" style:font-weight-complex="bold"/>
    </style:style>
    <style:style style:name="T154_4" style:family="text">
      <style:text-properties fo:font-weight="bold" style:font-weight-asian="bold" style:font-weight-complex="bold"/>
    </style:style>
    <style:style style:name="T154_5" style:family="text">
      <style:text-properties fo:font-weight="bold" style:font-weight-asian="bold" style:font-weight-complex="bold"/>
    </style:style>
    <style:style style:name="T154_6" style:family="text">
      <style:text-properties fo:font-weight="bold" style:font-weight-asian="bold" style:font-weight-complex="bold"/>
    </style:style>
    <style:style style:name="P155" style:family="paragraph" style:parent-style-name="Standard">
      <style:paragraph-properties fo:text-align="right" fo:break-before="auto" fo:line-height="100%" style:writing-mode="lr-tb"/>
      <style:text-properties fo:font-weight="bold" style:font-weight-asian="bold" style:font-weight-complex="bold"/>
    </style:style>
    <style:style style:name="P156" style:family="paragraph" style:parent-style-name="Standard">
      <style:paragraph-properties fo:text-align="center" fo:break-before="auto" fo:line-height="100%" style:writing-mode="lr-tb"/>
    </style:style>
    <style:style style:name="T156_1" style:family="text">
      <style:text-properties fo:font-weight="bold" style:font-weight-asian="bold" style:font-weight-complex="bold"/>
    </style:style>
    <style:style style:name="P157" style:family="paragraph" style:parent-style-name="Standard">
      <style:paragraph-properties fo:break-before="auto" fo:line-height="100%" style:writing-mode="lr-tb"/>
    </style:style>
    <style:style style:name="P158" style:family="paragraph" style:parent-style-name="Standard">
      <style:paragraph-properties fo:text-align="justify" fo:break-before="auto" fo:line-height="100%" style:writing-mode="lr-tb"/>
    </style:style>
    <style:style style:name="T158_1" style:family="text"/>
    <style:style style:name="T158_2" style:family="text"/>
    <style:style style:name="T158_3" style:family="text"/>
    <style:style style:name="T158_4" style:family="text"/>
    <style:style style:name="T158_5" style:family="text"/>
    <style:style style:name="T158_6" style:family="text"/>
    <style:style style:name="T158_7" style:family="text"/>
    <style:style style:name="T158_8" style:family="text"/>
    <style:style style:name="T158_9" style:family="text"/>
    <style:style style:name="T158_10" style:family="text"/>
    <style:style style:name="T158_11" style:family="text"/>
    <style:style style:name="T158_12" style:family="text"/>
    <style:style style:name="T158_13" style:family="text"/>
    <style:style style:name="T158_14" style:family="text"/>
    <style:style style:name="T158_15" style:family="text"/>
    <style:style style:name="T158_16" style:family="text"/>
    <style:style style:name="T158_17" style:family="text"/>
    <style:style style:name="T158_18" style:family="text"/>
    <style:style style:name="T158_19" style:family="text"/>
    <style:style style:name="T158_20" style:family="text"/>
    <style:style style:name="T158_21" style:family="text"/>
    <style:style style:name="T158_22" style:family="text"/>
    <style:style style:name="T158_23" style:family="text"/>
    <style:style style:name="T158_24" style:family="text"/>
    <style:style style:name="T158_25" style:family="text"/>
    <style:style style:name="T158_26" style:family="text"/>
    <style:style style:name="T158_27" style:family="text"/>
    <style:style style:name="T158_28" style:family="text"/>
    <style:style style:name="T158_29" style:family="text"/>
    <style:style style:name="T158_30" style:family="text"/>
    <style:style style:name="T158_31" style:family="text"/>
    <style:style style:name="T158_32" style:family="text"/>
    <style:style style:name="T158_33" style:family="text"/>
    <style:style style:name="T158_34" style:family="text"/>
    <style:style style:name="T158_35" style:family="text"/>
    <style:style style:name="T158_36" style:family="text"/>
    <style:style style:name="T158_37" style:family="text"/>
    <style:style style:name="T158_38" style:family="text"/>
    <style:style style:name="T158_39" style:family="text"/>
    <style:style style:name="T158_40" style:family="text"/>
    <style:style style:name="T158_41" style:family="text"/>
    <style:style style:name="T158_42" style:family="text"/>
    <style:style style:name="T158_43" style:family="text"/>
    <style:style style:name="T158_44" style:family="text"/>
    <style:style style:name="T158_45" style:family="text"/>
    <style:style style:name="T158_46" style:family="text"/>
    <style:style style:name="T158_47" style:family="text"/>
    <style:style style:name="T158_48" style:family="text"/>
    <style:style style:name="T158_49" style:family="text"/>
    <style:style style:name="T158_50" style:family="text"/>
    <style:style style:name="T158_51" style:family="text"/>
    <style:style style:name="T158_52" style:family="text"/>
    <style:style style:name="T158_53" style:family="text"/>
    <style:style style:name="T158_54" style:family="text"/>
    <style:style style:name="T158_55" style:family="text"/>
    <style:style style:name="T158_56" style:family="text"/>
    <style:style style:name="T158_57" style:family="text"/>
    <style:style style:name="T158_58" style:family="text"/>
    <style:style style:name="T158_59" style:family="text"/>
    <style:style style:name="T158_60" style:family="text"/>
    <style:style style:name="T158_61" style:family="text"/>
    <style:style style:name="T158_62" style:family="text"/>
    <style:style style:name="T158_63" style:family="text"/>
    <style:style style:name="T158_64" style:family="text"/>
    <style:style style:name="T158_65" style:family="text"/>
    <style:style style:name="T158_66" style:family="text"/>
    <style:style style:name="T158_67" style:family="text"/>
    <style:style style:name="T158_68" style:family="text"/>
    <style:style style:name="T158_69" style:family="text"/>
    <style:style style:name="T158_70" style:family="text"/>
    <style:style style:name="T158_71" style:family="text"/>
    <style:style style:name="T158_72" style:family="text"/>
    <style:style style:name="T158_73" style:family="text"/>
    <style:style style:name="T158_74" style:family="text"/>
    <style:style style:name="T158_75" style:family="text"/>
    <style:style style:name="T158_76" style:family="text"/>
    <style:style style:name="T158_77" style:family="text"/>
    <style:style style:name="T158_78" style:family="text"/>
    <style:style style:name="T158_79" style:family="text"/>
    <style:style style:name="T158_80" style:family="text"/>
    <style:style style:name="T158_81" style:family="text"/>
    <style:style style:name="T158_82" style:family="text"/>
    <style:style style:name="T158_83" style:family="text"/>
    <style:style style:name="T158_84" style:family="text"/>
    <style:style style:name="T158_85" style:family="text"/>
    <style:style style:name="T158_86" style:family="text"/>
    <style:style style:name="T158_87" style:family="text"/>
    <style:style style:name="T158_88" style:family="text"/>
    <style:style style:name="T158_89" style:family="text"/>
    <style:style style:name="T158_90" style:family="text"/>
    <style:style style:name="T158_91" style:family="text"/>
    <style:style style:name="T158_92" style:family="text"/>
    <style:style style:name="T158_93" style:family="text"/>
    <style:style style:name="T158_94" style:family="text"/>
    <style:style style:name="T158_95" style:family="text"/>
    <style:style style:name="T158_96" style:family="text"/>
    <style:style style:name="T158_97" style:family="text"/>
    <style:style style:name="T158_98" style:family="text"/>
    <style:style style:name="T158_99" style:family="text"/>
    <style:style style:name="T158_100" style:family="text"/>
    <style:style style:name="T158_101" style:family="text"/>
    <style:style style:name="T158_102" style:family="text"/>
    <style:style style:name="T158_103" style:family="text"/>
    <style:style style:name="T158_104" style:family="text"/>
    <style:style style:name="T158_105" style:family="text"/>
    <style:style style:name="T158_106" style:family="text"/>
    <style:style style:name="T158_107" style:family="text"/>
    <style:style style:name="T158_108" style:family="text"/>
    <style:style style:name="T158_109" style:family="text"/>
    <style:style style:name="T158_110" style:family="text"/>
    <style:style style:name="T158_111" style:family="text"/>
    <style:style style:name="T158_112" style:family="text"/>
    <style:style style:name="T158_113" style:family="text"/>
    <style:style style:name="T158_114" style:family="text"/>
    <style:style style:name="T158_115" style:family="text"/>
    <style:style style:name="T158_116" style:family="text"/>
    <style:style style:name="T158_117" style:family="text"/>
    <style:style style:name="T158_118" style:family="text"/>
    <style:style style:name="T158_119" style:family="text"/>
    <style:style style:name="T158_120" style:family="text"/>
    <style:style style:name="T158_121" style:family="text"/>
    <style:style style:name="T158_122" style:family="text"/>
    <style:style style:name="T158_123" style:family="text"/>
    <style:style style:name="T158_124" style:family="text"/>
    <style:style style:name="T158_125" style:family="text"/>
    <style:style style:name="T158_126" style:family="text"/>
    <style:style style:name="T158_127" style:family="text"/>
    <style:style style:name="T158_128" style:family="text"/>
    <style:style style:name="T158_129" style:family="text"/>
    <style:style style:name="T158_130" style:family="text"/>
    <style:style style:name="T158_131" style:family="text"/>
    <style:style style:name="T158_132" style:family="text"/>
    <style:style style:name="T158_133" style:family="text"/>
    <style:style style:name="T158_134" style:family="text"/>
    <style:style style:name="T158_135" style:family="text"/>
    <style:style style:name="T158_136" style:family="text"/>
    <style:style style:name="T158_137" style:family="text"/>
    <style:style style:name="T158_138" style:family="text"/>
    <style:style style:name="T158_139" style:family="text"/>
    <style:style style:name="T158_140" style:family="text"/>
    <style:style style:name="T158_141" style:family="text"/>
    <style:style style:name="T158_142" style:family="text"/>
    <style:style style:name="T158_143" style:family="text"/>
    <style:style style:name="T158_144" style:family="text"/>
    <style:style style:name="T158_145" style:family="text"/>
    <style:style style:name="T158_146" style:family="text">
      <style:text-properties fo:color="#1155cc" style:text-underline-style="solid" style:text-underline-color="font-color"/>
    </style:style>
    <style:style style:name="T158_147" style:family="text"/>
    <style:style style:name="T158_148" style:family="text">
      <style:text-properties fo:color="#1155cc" style:text-underline-style="solid" style:text-underline-color="font-color"/>
    </style:style>
    <style:style style:name="T158_149" style:family="text"/>
    <style:style style:name="T158_150" style:family="text">
      <style:text-properties fo:color="#1155cc" style:text-underline-style="solid" style:text-underline-color="font-color"/>
    </style:style>
    <style:style style:name="T158_151" style:family="text" style:parent-style-name="Standard"/>
    <style:style style:name="P159" style:family="paragraph" style:parent-style-name="Standard">
      <style:paragraph-properties fo:break-before="auto" fo:line-height="100%" style:writing-mode="lr-tb"/>
    </style:style>
    <style:style style:name="T159_1" style:family="text">
      <style:text-properties fo:font-size="10pt" style:font-size-asian="10pt" style:font-size-complex="10pt"/>
    </style:style>
    <style:style style:name="T159_2" style:family="text">
      <style:text-properties fo:font-style="italic" style:font-style-asian="italic" style:font-style-complex="italic" fo:font-size="10pt" style:font-size-asian="10pt" style:font-size-complex="10pt"/>
    </style:style>
    <style:style style:name="T159_3" style:family="text">
      <style:text-properties fo:font-style="italic" style:font-style-asian="italic" style:font-style-complex="italic" fo:font-size="10pt" style:font-size-asian="10pt" style:font-size-complex="10pt"/>
    </style:style>
    <style:style style:name="T159_4" style:family="text">
      <style:text-properties fo:font-size="10pt" style:font-size-asian="10pt" style:font-size-complex="10pt"/>
    </style:style>
    <style:style style:name="T159_5" style:family="text">
      <style:text-properties fo:font-size="10pt" style:font-size-asian="10pt" style:font-size-complex="10pt"/>
    </style:style>
    <style:style style:name="T159_6" style:family="text">
      <style:text-properties fo:font-size="10pt" style:font-size-asian="10pt" style:font-size-complex="10pt"/>
    </style:style>
    <style:style style:name="T159_7" style:family="text">
      <style:text-properties fo:font-size="10pt" style:font-size-asian="10pt" style:font-size-complex="10pt"/>
    </style:style>
    <style:style style:name="T159_8" style:family="text">
      <style:text-properties fo:font-size="10pt" style:font-size-asian="10pt" style:font-size-complex="10pt"/>
    </style:style>
    <style:style style:name="T159_9" style:family="text">
      <style:text-properties fo:font-style="italic" style:font-style-asian="italic" style:font-style-complex="italic" fo:font-size="10pt" style:font-size-asian="10pt" style:font-size-complex="10pt"/>
    </style:style>
    <style:style style:name="T159_10" style:family="text">
      <style:text-properties fo:font-style="italic" style:font-style-asian="italic" style:font-style-complex="italic" fo:font-size="10pt" style:font-size-asian="10pt" style:font-size-complex="10pt"/>
    </style:style>
    <style:style style:name="T159_11" style:family="text">
      <style:text-properties fo:font-style="italic" style:font-style-asian="italic" style:font-style-complex="italic" fo:font-size="10pt" style:font-size-asian="10pt" style:font-size-complex="10pt"/>
    </style:style>
    <style:style style:name="T159_12" style:family="text">
      <style:text-properties fo:font-style="italic" style:font-style-asian="italic" style:font-style-complex="italic" fo:font-size="10pt" style:font-size-asian="10pt" style:font-size-complex="10pt"/>
    </style:style>
    <style:style style:name="T159_13" style:family="text">
      <style:text-properties fo:font-style="italic" style:font-style-asian="italic" style:font-style-complex="italic" fo:font-size="10pt" style:font-size-asian="10pt" style:font-size-complex="10pt"/>
    </style:style>
    <style:style style:name="T159_14" style:family="text">
      <style:text-properties fo:font-style="italic" style:font-style-asian="italic" style:font-style-complex="italic" fo:font-size="10pt" style:font-size-asian="10pt" style:font-size-complex="10pt"/>
    </style:style>
    <style:style style:name="T159_15" style:family="text">
      <style:text-properties fo:font-style="italic" style:font-style-asian="italic" style:font-style-complex="italic" fo:font-size="10pt" style:font-size-asian="10pt" style:font-size-complex="10pt"/>
    </style:style>
    <style:style style:name="T159_16" style:family="text">
      <style:text-properties fo:font-style="italic" style:font-style-asian="italic" style:font-style-complex="italic" fo:font-size="10pt" style:font-size-asian="10pt" style:font-size-complex="10pt"/>
    </style:style>
    <style:style style:name="T159_17" style:family="text">
      <style:text-properties fo:font-style="italic" style:font-style-asian="italic" style:font-style-complex="italic" fo:font-size="10pt" style:font-size-asian="10pt" style:font-size-complex="10pt"/>
    </style:style>
    <style:style style:name="T159_18" style:family="text">
      <style:text-properties fo:font-style="italic" style:font-style-asian="italic" style:font-style-complex="italic" fo:font-size="10pt" style:font-size-asian="10pt" style:font-size-complex="10pt"/>
    </style:style>
    <style:style style:name="T159_19" style:family="text">
      <style:text-properties fo:font-style="italic" style:font-style-asian="italic" style:font-style-complex="italic" fo:font-size="10pt" style:font-size-asian="10pt" style:font-size-complex="10pt"/>
    </style:style>
    <style:style style:name="T159_20" style:family="text">
      <style:text-properties fo:font-style="italic" style:font-style-asian="italic" style:font-style-complex="italic" fo:font-size="10pt" style:font-size-asian="10pt" style:font-size-complex="10pt"/>
    </style:style>
    <style:style style:name="T159_21" style:family="text">
      <style:text-properties fo:font-style="italic" style:font-style-asian="italic" style:font-style-complex="italic" fo:font-size="10pt" style:font-size-asian="10pt" style:font-size-complex="10pt"/>
    </style:style>
    <style:style style:name="T159_22" style:family="text">
      <style:text-properties fo:font-style="italic" style:font-style-asian="italic" style:font-style-complex="italic" fo:font-size="10pt" style:font-size-asian="10pt" style:font-size-complex="10pt"/>
    </style:style>
    <style:style style:name="T159_23" style:family="text">
      <style:text-properties fo:font-style="italic" style:font-style-asian="italic" style:font-style-complex="italic" fo:font-size="10pt" style:font-size-asian="10pt" style:font-size-complex="10pt"/>
    </style:style>
    <style:style style:name="T159_24" style:family="text">
      <style:text-properties fo:font-style="italic" style:font-style-asian="italic" style:font-style-complex="italic" fo:font-size="10pt" style:font-size-asian="10pt" style:font-size-complex="10pt"/>
    </style:style>
    <style:style style:name="T159_25" style:family="text">
      <style:text-properties fo:font-style="italic" style:font-style-asian="italic" style:font-style-complex="italic" fo:font-size="10pt" style:font-size-asian="10pt" style:font-size-complex="10pt"/>
    </style:style>
    <style:style style:name="T159_26" style:family="text">
      <style:text-properties fo:font-size="10pt" style:font-size-asian="10pt" style:font-size-complex="10pt"/>
    </style:style>
    <style:style style:name="T159_27" style:family="text">
      <style:text-properties fo:font-size="10pt" style:font-size-asian="10pt" style:font-size-complex="10pt"/>
    </style:style>
    <style:style style:name="T159_28" style:family="text">
      <style:text-properties fo:font-size="10pt" style:font-size-asian="10pt" style:font-size-complex="10pt"/>
    </style:style>
    <style:style style:name="T159_29" style:family="text">
      <style:text-properties fo:font-size="10pt" style:font-size-asian="10pt" style:font-size-complex="10pt"/>
    </style:style>
    <style:style style:name="T159_30" style:family="text">
      <style:text-properties fo:font-size="10pt" style:font-size-asian="10pt" style:font-size-complex="10pt"/>
    </style:style>
    <style:style style:name="T159_31" style:family="text">
      <style:text-properties fo:font-size="10pt" style:font-size-asian="10pt" style:font-size-complex="10pt"/>
    </style:style>
    <style:style style:name="T159_32" style:family="text">
      <style:text-properties fo:font-size="10pt" style:font-size-asian="10pt" style:font-size-complex="10pt"/>
    </style:style>
    <style:style style:name="T159_33" style:family="text"/>
    <style:style style:name="T159_34" style:family="text"/>
    <style:style style:name="T159_35" style:family="text"/>
    <style:style style:name="T159_36" style:family="text"/>
    <style:style style:name="T159_37" style:family="text"/>
    <style:style style:name="T159_38" style:family="text"/>
    <style:style style:name="T159_39" style:family="text"/>
    <style:style style:name="T159_40" style:family="text"/>
    <style:style style:name="T159_41" style:family="text"/>
    <style:style style:name="T159_42" style:family="text"/>
    <style:style style:name="T159_43" style:family="text"/>
    <style:style style:name="T159_44" style:family="text"/>
    <style:style style:name="T159_45" style:family="text"/>
    <style:style style:name="T159_46" style:family="text"/>
    <style:style style:name="T159_47" style:family="text"/>
    <style:style style:name="T159_48" style:family="text"/>
    <style:style style:name="T159_49" style:family="text"/>
    <style:style style:name="T159_50" style:family="text"/>
    <style:style style:name="T159_51" style:family="text"/>
    <style:style style:name="T159_52" style:family="text"/>
    <style:style style:name="T159_53" style:family="text"/>
    <style:style style:name="T159_54" style:family="text"/>
    <style:style style:name="T159_55" style:family="text"/>
    <style:style style:name="T159_56" style:family="text"/>
    <style:style style:name="T159_57" style:family="text"/>
    <style:style style:name="T159_58" style:family="text"/>
    <style:style style:name="T159_59" style:family="text"/>
    <style:style style:name="T159_60" style:family="text"/>
    <style:style style:name="T159_61" style:family="text"/>
    <style:style style:name="T159_62" style:family="text"/>
    <style:style style:name="T159_63" style:family="text"/>
    <style:style style:name="T159_64" style:family="text"/>
    <style:style style:name="T159_65" style:family="text"/>
    <style:style style:name="T159_66" style:family="text"/>
    <style:style style:name="T159_67" style:family="text"/>
    <style:style style:name="T159_68" style:family="text"/>
    <style:style style:name="T159_69" style:family="text"/>
    <style:style style:name="T159_70" style:family="text"/>
    <style:style style:name="T159_71" style:family="text"/>
    <style:style style:name="T159_72" style:family="text"/>
    <style:style style:name="T159_73" style:family="text"/>
    <style:style style:name="T159_74" style:family="text"/>
    <style:style style:name="T159_75" style:family="text"/>
    <style:style style:name="T159_76" style:family="text"/>
    <style:style style:name="T159_77" style:family="text"/>
    <style:style style:name="T159_78" style:family="text"/>
    <style:style style:name="T159_79" style:family="text"/>
    <style:style style:name="T159_80" style:family="text"/>
    <style:style style:name="T159_81" style:family="text"/>
    <style:style style:name="T159_82" style:family="text"/>
    <style:style style:name="T159_83" style:family="text"/>
    <style:style style:name="T159_84" style:family="text"/>
    <style:style style:name="T159_85" style:family="text"/>
    <style:style style:name="T159_86" style:family="text"/>
    <style:style style:name="T159_87" style:family="text"/>
    <style:style style:name="T159_88" style:family="text"/>
    <style:style style:name="T159_89" style:family="text"/>
    <style:style style:name="T159_90" style:family="text"/>
    <style:style style:name="T159_91" style:family="text"/>
    <style:style style:name="T159_92" style:family="text"/>
    <style:style style:name="T159_93" style:family="text"/>
    <style:style style:name="T159_94" style:family="text"/>
    <style:style style:name="T159_95" style:family="text"/>
    <style:style style:name="T159_96" style:family="text"/>
    <style:style style:name="T159_97" style:family="text"/>
    <style:style style:name="T159_98" style:family="text"/>
    <style:style style:name="T159_99" style:family="text"/>
    <style:style style:name="T159_100" style:family="text"/>
    <style:style style:name="T159_101" style:family="text"/>
    <style:style style:name="T159_102" style:family="text"/>
    <style:style style:name="T159_103" style:family="text"/>
    <style:style style:name="T159_104" style:family="text"/>
    <style:style style:name="T159_105" style:family="text"/>
    <style:style style:name="T159_106" style:family="text"/>
    <style:style style:name="T159_107" style:family="text"/>
    <style:style style:name="T159_108" style:family="text"/>
    <style:style style:name="T159_109" style:family="text" style:parent-style-name="Standard"/>
    <style:style style:name="P160" style:family="paragraph" style:parent-style-name="Standard">
      <style:paragraph-properties fo:break-before="auto" fo:line-height="100%" style:writing-mode="lr-tb"/>
    </style:style>
    <style:style style:name="T160_1" style:family="text">
      <style:text-properties fo:font-style="italic" style:font-style-asian="italic" style:font-style-complex="italic" fo:font-size="10pt" style:font-size-asian="10pt" style:font-size-complex="10pt"/>
    </style:style>
    <style:style style:name="T160_2" style:family="text">
      <style:text-properties fo:font-style="italic" style:font-style-asian="italic" style:font-style-complex="italic" fo:font-size="10pt" style:font-size-asian="10pt" style:font-size-complex="10pt"/>
    </style:style>
    <style:style style:name="T160_3" style:family="text">
      <style:text-properties fo:font-style="italic" style:font-style-asian="italic" style:font-style-complex="italic" fo:font-size="10pt" style:font-size-asian="10pt" style:font-size-complex="10pt"/>
    </style:style>
    <style:style style:name="T160_4" style:family="text">
      <style:text-properties fo:font-size="10pt" style:font-size-asian="10pt" style:font-size-complex="10pt"/>
    </style:style>
    <style:style style:name="T160_5" style:family="text">
      <style:text-properties fo:font-size="10pt" style:font-size-asian="10pt" style:font-size-complex="10pt"/>
    </style:style>
    <style:style style:name="T160_6" style:family="text">
      <style:text-properties fo:font-size="10pt" style:font-size-asian="10pt" style:font-size-complex="10pt"/>
    </style:style>
    <style:style style:name="T160_7" style:family="text"/>
    <style:style style:name="P161" style:family="paragraph" style:parent-style-name="Standard">
      <style:paragraph-properties fo:text-align="justify" fo:break-before="auto" fo:line-height="100%" style:writing-mode="lr-tb"/>
    </style:style>
    <style:style style:name="P162" style:family="paragraph" style:parent-style-name="Standard">
      <style:paragraph-properties fo:text-align="right" fo:break-before="auto" fo:line-height="100%" style:writing-mode="lr-tb"/>
    </style:style>
    <style:style style:name="T162_1" style:family="text">
      <style:text-properties fo:font-weight="bold" style:font-weight-asian="bold" style:font-weight-complex="bold"/>
    </style:style>
    <style:style style:name="T162_2" style:family="text">
      <style:text-properties fo:font-weight="bold" style:font-weight-asian="bold" style:font-weight-complex="bold"/>
    </style:style>
    <style:style style:name="T162_3" style:family="text">
      <style:text-properties fo:font-size="18pt" style:font-size-asian="18pt" style:font-size-complex="18pt" fo:font-weight="bold" style:font-weight-asian="bold" style:font-weight-complex="bold"/>
    </style:style>
    <style:style style:name="T162_4" style:family="text">
      <style:text-properties fo:font-weight="bold" style:font-weight-asian="bold" style:font-weight-complex="bold"/>
    </style:style>
    <style:style style:name="P163" style:family="paragraph" style:parent-style-name="Standard">
      <style:paragraph-properties fo:break-before="auto" fo:line-height="100%" style:writing-mode="lr-tb"/>
    </style:style>
    <style:style style:name="P164" style:family="paragraph" style:parent-style-name="Standard">
      <style:paragraph-properties fo:text-align="center" fo:break-before="auto" fo:line-height="100%" style:writing-mode="lr-tb"/>
    </style:style>
    <style:style style:name="T164_1" style:family="text">
      <style:text-properties fo:font-weight="bold" style:font-weight-asian="bold" style:font-weight-complex="bold"/>
    </style:style>
    <style:style style:name="P165" style:family="paragraph" style:parent-style-name="Standard">
      <style:paragraph-properties fo:break-before="auto" fo:line-height="100%" style:writing-mode="lr-tb"/>
    </style:style>
    <style:style style:name="P166" style:family="paragraph" style:parent-style-name="Standard">
      <style:paragraph-properties fo:text-align="right" fo:break-before="auto" fo:line-height="100%" style:writing-mode="lr-tb"/>
    </style:style>
    <style:style style:name="T166_1" style:family="text">
      <style:text-properties fo:font-weight="bold" style:font-weight-asian="bold" style:font-weight-complex="bold"/>
    </style:style>
    <style:style style:name="T166_2" style:family="text">
      <style:text-properties fo:font-weight="bold" style:font-weight-asian="bold" style:font-weight-complex="bold"/>
    </style:style>
    <style:style style:name="T166_3" style:family="text">
      <style:text-properties fo:font-size="18pt" style:font-size-asian="18pt" style:font-size-complex="18pt" fo:font-weight="bold" style:font-weight-asian="bold" style:font-weight-complex="bold"/>
    </style:style>
    <style:style style:name="T166_4" style:family="text">
      <style:text-properties fo:font-weight="bold" style:font-weight-asian="bold" style:font-weight-complex="bold"/>
    </style:style>
    <style:style style:name="P167" style:family="paragraph" style:parent-style-name="Standard">
      <style:paragraph-properties fo:break-before="auto" fo:line-height="100%" style:writing-mode="lr-tb"/>
    </style:style>
    <style:style style:name="P168" style:family="paragraph" style:parent-style-name="Standard">
      <style:paragraph-properties fo:text-align="justify" fo:break-before="auto" fo:line-height="100%" style:writing-mode="lr-tb"/>
    </style:style>
    <style:style style:name="T168_1" style:family="text"/>
    <style:style style:name="T168_2" style:family="text"/>
    <style:style style:name="T168_3" style:family="text"/>
    <style:style style:name="T168_4" style:family="text"/>
    <style:style style:name="T168_5" style:family="text"/>
    <style:style style:name="T168_6" style:family="text"/>
    <style:style style:name="T168_7" style:family="text"/>
    <style:style style:name="T168_8" style:family="text"/>
    <style:style style:name="T168_9" style:family="text"/>
    <style:style style:name="T168_10" style:family="text"/>
    <style:style style:name="T168_11" style:family="text"/>
    <style:style style:name="T168_12" style:family="text"/>
    <style:style style:name="T168_13" style:family="text"/>
    <style:style style:name="T168_14" style:family="text"/>
    <style:style style:name="T168_15" style:family="text"/>
    <style:style style:name="T168_16" style:family="text"/>
    <style:style style:name="T168_17" style:family="text"/>
    <style:style style:name="T168_18" style:family="text"/>
    <style:style style:name="T168_19" style:family="text"/>
    <style:style style:name="T168_20" style:family="text"/>
    <style:style style:name="T168_21" style:family="text"/>
    <style:style style:name="T168_22" style:family="text"/>
    <style:style style:name="T168_23" style:family="text"/>
    <style:style style:name="T168_24" style:family="text"/>
    <style:style style:name="T168_25" style:family="text"/>
    <style:style style:name="T168_26" style:family="text"/>
    <style:style style:name="T168_27" style:family="text"/>
    <style:style style:name="T168_28" style:family="text"/>
    <style:style style:name="T168_29" style:family="text"/>
    <style:style style:name="T168_30" style:family="text"/>
    <style:style style:name="T168_31" style:family="text"/>
    <style:style style:name="T168_32" style:family="text"/>
    <style:style style:name="T168_33" style:family="text"/>
    <style:style style:name="T168_34" style:family="text"/>
    <style:style style:name="T168_35" style:family="text"/>
    <style:style style:name="T168_36" style:family="text"/>
    <style:style style:name="T168_37" style:family="text"/>
    <style:style style:name="T168_38" style:family="text"/>
    <style:style style:name="T168_39" style:family="text"/>
    <style:style style:name="T168_40" style:family="text"/>
    <style:style style:name="T168_41" style:family="text"/>
    <style:style style:name="T168_42" style:family="text"/>
    <style:style style:name="T168_43" style:family="text"/>
    <style:style style:name="T168_44" style:family="text"/>
    <style:style style:name="T168_45" style:family="text"/>
    <style:style style:name="T168_46" style:family="text"/>
    <style:style style:name="T168_47" style:family="text"/>
    <style:style style:name="T168_48" style:family="text">
      <style:text-properties fo:color="#1155cc" style:text-underline-style="solid" style:text-underline-color="font-color"/>
    </style:style>
    <style:style style:name="T168_49" style:family="text"/>
    <style:style style:name="T168_50" style:family="text"/>
    <style:style style:name="T168_51" style:family="text"/>
    <style:style style:name="T168_52" style:family="text"/>
    <style:style style:name="T168_53" style:family="text"/>
    <style:style style:name="T168_54" style:family="text"/>
    <style:style style:name="T168_55" style:family="text"/>
    <style:style style:name="T168_56" style:family="text"/>
    <style:style style:name="T168_57" style:family="text"/>
    <style:style style:name="T168_58" style:family="text"/>
    <style:style style:name="T168_59" style:family="text"/>
    <style:style style:name="T168_60" style:family="text"/>
    <style:style style:name="T168_61" style:family="text"/>
    <style:style style:name="T168_62" style:family="text"/>
    <style:style style:name="T168_63" style:family="text"/>
    <style:style style:name="T168_64" style:family="text"/>
    <style:style style:name="T168_65" style:family="text"/>
    <style:style style:name="T168_66" style:family="text"/>
    <style:style style:name="T168_67" style:family="text"/>
    <style:style style:name="T168_68" style:family="text"/>
    <style:style style:name="T168_69" style:family="text"/>
    <style:style style:name="T168_70" style:family="text"/>
    <style:style style:name="T168_71" style:family="text"/>
    <style:style style:name="T168_72" style:family="text"/>
    <style:style style:name="T168_73" style:family="text"/>
    <style:style style:name="T168_74" style:family="text"/>
    <style:style style:name="T168_75" style:family="text"/>
    <style:style style:name="T168_76" style:family="text"/>
    <style:style style:name="T168_77" style:family="text"/>
    <style:style style:name="T168_78" style:family="text"/>
    <style:style style:name="T168_79" style:family="text"/>
    <style:style style:name="T168_80" style:family="text"/>
    <style:style style:name="T168_81" style:family="text"/>
    <style:style style:name="T168_82" style:family="text"/>
    <style:style style:name="T168_83" style:family="text"/>
    <style:style style:name="T168_84" style:family="text"/>
    <style:style style:name="T168_85" style:family="text"/>
    <style:style style:name="T168_86" style:family="text"/>
    <style:style style:name="T168_87" style:family="text"/>
    <style:style style:name="T168_88" style:family="text"/>
    <style:style style:name="T168_89" style:family="text"/>
    <style:style style:name="T168_90" style:family="text"/>
    <style:style style:name="T168_91" style:family="text"/>
    <style:style style:name="T168_92" style:family="text"/>
    <style:style style:name="T168_93" style:family="text"/>
    <style:style style:name="T168_94" style:family="text"/>
    <style:style style:name="T168_95" style:family="text"/>
    <style:style style:name="T168_96" style:family="text"/>
    <style:style style:name="T168_97" style:family="text"/>
    <style:style style:name="T168_98" style:family="text"/>
    <style:style style:name="T168_99" style:family="text"/>
    <style:style style:name="T168_100" style:family="text"/>
    <style:style style:name="T168_101" style:family="text"/>
    <style:style style:name="T168_102" style:family="text"/>
    <style:style style:name="T168_103" style:family="text"/>
    <style:style style:name="T168_104" style:family="text"/>
    <style:style style:name="T168_105" style:family="text"/>
    <style:style style:name="T168_106" style:family="text"/>
    <style:style style:name="T168_107" style:family="text"/>
    <style:style style:name="T168_108" style:family="text"/>
    <style:style style:name="T168_109" style:family="text"/>
    <style:style style:name="T168_110" style:family="text"/>
    <style:style style:name="T168_111" style:family="text"/>
    <style:style style:name="T168_112" style:family="text"/>
    <style:style style:name="T168_113" style:family="text"/>
    <style:style style:name="T168_114" style:family="text"/>
    <style:style style:name="T168_115" style:family="text"/>
    <style:style style:name="T168_116" style:family="text"/>
    <style:style style:name="T168_117" style:family="text"/>
    <style:style style:name="T168_118" style:family="text"/>
    <style:style style:name="T168_119" style:family="text"/>
    <style:style style:name="T168_120" style:family="text">
      <style:text-properties fo:font-style="italic" style:font-style-asian="italic" style:font-style-complex="italic"/>
    </style:style>
    <style:style style:name="T168_121" style:family="text"/>
    <style:style style:name="P169" style:family="paragraph" style:parent-style-name="Standard">
      <style:paragraph-properties fo:text-align="right" fo:break-before="auto" fo:line-height="100%" style:writing-mode="lr-tb"/>
    </style:style>
    <style:style style:name="T169_1" style:family="text">
      <style:text-properties fo:font-size="9pt" style:font-size-asian="9pt" style:font-size-complex="9pt" fo:font-weight="bold" style:font-weight-asian="bold" style:font-weight-complex="bold"/>
    </style:style>
    <style:style style:name="T169_2" style:family="text">
      <style:text-properties fo:font-size="9pt" style:font-size-asian="9pt" style:font-size-complex="9pt" fo:font-weight="bold" style:font-weight-asian="bold" style:font-weight-complex="bold"/>
    </style:style>
    <style:style style:name="T169_3" style:family="text">
      <style:text-properties fo:font-size="9pt" style:font-size-asian="9pt" style:font-size-complex="9pt" fo:font-weight="bold" style:font-weight-asian="bold" style:font-weight-complex="bold"/>
    </style:style>
    <style:style style:name="T169_4" style:family="text">
      <style:text-properties fo:font-size="9pt" style:font-size-asian="9pt" style:font-size-complex="9pt" fo:font-weight="bold" style:font-weight-asian="bold" style:font-weight-complex="bold"/>
    </style:style>
    <style:style style:name="T169_5" style:family="text">
      <style:text-properties fo:font-size="9pt" style:font-size-asian="9pt" style:font-size-complex="9pt" fo:font-weight="bold" style:font-weight-asian="bold" style:font-weight-complex="bold"/>
    </style:style>
    <style:style style:name="T169_6" style:family="text">
      <style:text-properties fo:font-size="9pt" style:font-size-asian="9pt" style:font-size-complex="9pt" fo:font-weight="bold" style:font-weight-asian="bold" style:font-weight-complex="bold"/>
    </style:style>
    <style:style style:name="T169_7" style:family="text">
      <style:text-properties fo:font-size="9pt" style:font-size-asian="9pt" style:font-size-complex="9pt" fo:font-weight="bold" style:font-weight-asian="bold" style:font-weight-complex="bold"/>
    </style:style>
    <style:style style:name="T169_8" style:family="text">
      <style:text-properties fo:font-size="9pt" style:font-size-asian="9pt" style:font-size-complex="9pt" fo:font-weight="bold" style:font-weight-asian="bold" style:font-weight-complex="bold"/>
    </style:style>
    <style:style style:name="T169_9" style:family="text">
      <style:text-properties fo:font-size="9pt" style:font-size-asian="9pt" style:font-size-complex="9pt" fo:font-weight="bold" style:font-weight-asian="bold" style:font-weight-complex="bold"/>
    </style:style>
    <style:style style:name="T169_10" style:family="text">
      <style:text-properties fo:font-size="9pt" style:font-size-asian="9pt" style:font-size-complex="9pt" fo:font-weight="bold" style:font-weight-asian="bold" style:font-weight-complex="bold"/>
    </style:style>
    <style:style style:name="T169_11" style:family="text">
      <style:text-properties fo:font-size="9pt" style:font-size-asian="9pt" style:font-size-complex="9pt" fo:font-weight="bold" style:font-weight-asian="bold" style:font-weight-complex="bold"/>
    </style:style>
    <style:style style:name="T169_12" style:family="text">
      <style:text-properties fo:font-size="9pt" style:font-size-asian="9pt" style:font-size-complex="9pt" fo:font-weight="bold" style:font-weight-asian="bold" style:font-weight-complex="bold"/>
    </style:style>
    <style:style style:name="T169_13" style:family="text">
      <style:text-properties fo:font-size="9pt" style:font-size-asian="9pt" style:font-size-complex="9pt" fo:font-weight="bold" style:font-weight-asian="bold" style:font-weight-complex="bold"/>
    </style:style>
    <style:style style:name="T169_14" style:family="text">
      <style:text-properties fo:font-size="9pt" style:font-size-asian="9pt" style:font-size-complex="9pt" fo:font-weight="bold" style:font-weight-asian="bold" style:font-weight-complex="bold"/>
    </style:style>
    <style:style style:name="T169_15" style:family="text">
      <style:text-properties fo:font-size="9pt" style:font-size-asian="9pt" style:font-size-complex="9pt" fo:font-weight="bold" style:font-weight-asian="bold" style:font-weight-complex="bold"/>
    </style:style>
    <style:style style:name="T169_16" style:family="text">
      <style:text-properties fo:font-size="9pt" style:font-size-asian="9pt" style:font-size-complex="9pt" fo:font-weight="bold" style:font-weight-asian="bold" style:font-weight-complex="bold"/>
    </style:style>
    <style:style style:name="T169_17" style:family="text">
      <style:text-properties fo:font-size="9pt" style:font-size-asian="9pt" style:font-size-complex="9pt" fo:font-weight="bold" style:font-weight-asian="bold" style:font-weight-complex="bold"/>
    </style:style>
    <style:style style:name="T169_18" style:family="text">
      <style:text-properties fo:font-size="9pt" style:font-size-asian="9pt" style:font-size-complex="9pt" fo:font-weight="bold" style:font-weight-asian="bold" style:font-weight-complex="bold"/>
    </style:style>
    <style:style style:name="T169_19" style:family="text">
      <style:text-properties fo:font-size="9pt" style:font-size-asian="9pt" style:font-size-complex="9pt" fo:font-weight="bold" style:font-weight-asian="bold" style:font-weight-complex="bold"/>
    </style:style>
    <style:style style:name="P170" style:family="paragraph" style:parent-style-name="Standard">
      <style:paragraph-properties fo:break-before="auto" fo:line-height="100%" style:writing-mode="lr-tb"/>
    </style:style>
    <style:style style:name="P171" style:family="paragraph" style:parent-style-name="Standard">
      <style:paragraph-properties fo:text-align="right" fo:break-before="auto" fo:line-height="100%" style:writing-mode="lr-tb"/>
    </style:style>
    <style:style style:name="T171_1" style:family="text">
      <style:text-properties fo:font-weight="bold" style:font-weight-asian="bold" style:font-weight-complex="bold"/>
    </style:style>
    <style:style style:name="T171_2" style:family="text">
      <style:text-properties fo:font-weight="bold" style:font-weight-asian="bold" style:font-weight-complex="bold"/>
    </style:style>
    <style:style style:name="T171_3" style:family="text">
      <style:text-properties fo:font-size="18pt" style:font-size-asian="18pt" style:font-size-complex="18pt" fo:font-weight="bold" style:font-weight-asian="bold" style:font-weight-complex="bold"/>
    </style:style>
    <style:style style:name="T171_4" style:family="text">
      <style:text-properties fo:font-weight="bold" style:font-weight-asian="bold" style:font-weight-complex="bold"/>
    </style:style>
    <style:style style:name="P172" style:family="paragraph" style:parent-style-name="Standard">
      <style:paragraph-properties fo:break-before="auto" fo:line-height="100%" style:writing-mode="lr-tb"/>
    </style:style>
    <style:style style:name="P173" style:family="paragraph" style:parent-style-name="Standard">
      <style:paragraph-properties fo:break-before="auto" fo:line-height="100%" style:writing-mode="lr-tb"/>
    </style:style>
    <style:style style:name="T173_1" style:family="text"/>
    <style:style style:name="T173_2" style:family="text"/>
    <style:style style:name="P174" style:family="paragraph" style:parent-style-name="Standard">
      <style:paragraph-properties fo:break-before="auto" fo:line-height="100%" style:writing-mode="lr-tb"/>
    </style:style>
    <style:style style:name="P175" style:family="paragraph" style:parent-style-name="Standard">
      <style:paragraph-properties fo:text-align="justify" fo:break-before="auto" fo:line-height="100%" style:writing-mode="lr-tb"/>
    </style:style>
    <style:style style:name="T175_1" style:family="text"/>
    <style:style style:name="T175_2" style:family="text"/>
    <style:style style:name="T175_3" style:family="text"/>
    <style:style style:name="T175_4" style:family="text"/>
    <style:style style:name="T175_5" style:family="text"/>
    <style:style style:name="T175_6" style:family="text"/>
    <style:style style:name="T175_7" style:family="text"/>
    <style:style style:name="T175_8" style:family="text"/>
    <style:style style:name="T175_9" style:family="text"/>
    <style:style style:name="T175_10" style:family="text"/>
    <style:style style:name="T175_11" style:family="text"/>
    <style:style style:name="T175_12" style:family="text"/>
    <style:style style:name="T175_13" style:family="text"/>
    <style:style style:name="T175_14" style:family="text"/>
    <style:style style:name="T175_15" style:family="text"/>
    <style:style style:name="T175_16" style:family="text"/>
    <style:style style:name="T175_17" style:family="text"/>
    <style:style style:name="T175_18" style:family="text"/>
    <style:style style:name="T175_19" style:family="text"/>
    <style:style style:name="T175_20" style:family="text"/>
    <style:style style:name="T175_21" style:family="text"/>
    <style:style style:name="T175_22" style:family="text"/>
    <style:style style:name="T175_23" style:family="text"/>
    <style:style style:name="T175_24" style:family="text"/>
    <style:style style:name="T175_25" style:family="text"/>
    <style:style style:name="T175_26" style:family="text"/>
    <style:style style:name="T175_27" style:family="text"/>
    <style:style style:name="T175_28" style:family="text"/>
    <style:style style:name="T175_29" style:family="text"/>
    <style:style style:name="T175_30" style:family="text"/>
    <style:style style:name="T175_31" style:family="text"/>
    <style:style style:name="T175_32" style:family="text"/>
    <style:style style:name="T175_33" style:family="text"/>
    <style:style style:name="T175_34" style:family="text"/>
    <style:style style:name="T175_35" style:family="text"/>
    <style:style style:name="T175_36" style:family="text"/>
    <style:style style:name="T175_37" style:family="text"/>
    <style:style style:name="T175_38" style:family="text"/>
    <style:style style:name="T175_39" style:family="text"/>
    <style:style style:name="T175_40" style:family="text"/>
    <style:style style:name="T175_41" style:family="text"/>
    <style:style style:name="T175_42" style:family="text"/>
    <style:style style:name="T175_43" style:family="text">
      <style:text-properties fo:font-style="italic" style:font-style-asian="italic" style:font-style-complex="italic"/>
    </style:style>
    <style:style style:name="T175_44" style:family="text"/>
    <style:style style:name="T175_45" style:family="text"/>
    <style:style style:name="T175_46" style:family="text"/>
    <style:style style:name="T175_47" style:family="text"/>
    <style:style style:name="T175_48" style:family="text"/>
    <style:style style:name="T175_49" style:family="text"/>
    <style:style style:name="T175_50" style:family="text"/>
    <style:style style:name="T175_51" style:family="text"/>
    <style:style style:name="T175_52" style:family="text"/>
    <style:style style:name="T175_53" style:family="text"/>
    <style:style style:name="T175_54" style:family="text"/>
    <style:style style:name="T175_55" style:family="text"/>
    <style:style style:name="T175_56" style:family="text"/>
    <style:style style:name="T175_57" style:family="text"/>
    <style:style style:name="T175_58" style:family="text"/>
    <style:style style:name="T175_59" style:family="text"/>
    <style:style style:name="T175_60" style:family="text"/>
    <style:style style:name="T175_61" style:family="text"/>
    <style:style style:name="T175_62" style:family="text"/>
    <style:style style:name="T175_63" style:family="text"/>
    <style:style style:name="T175_64" style:family="text"/>
    <style:style style:name="T175_65" style:family="text"/>
    <style:style style:name="T175_66" style:family="text"/>
    <style:style style:name="T175_67" style:family="text"/>
    <style:style style:name="T175_68" style:family="text"/>
    <style:style style:name="T175_69" style:family="text"/>
    <style:style style:name="T175_70" style:family="text"/>
    <style:style style:name="T175_71" style:family="text"/>
    <style:style style:name="T175_72" style:family="text"/>
    <style:style style:name="T175_73" style:family="text"/>
    <style:style style:name="T175_74" style:family="text"/>
    <style:style style:name="T175_75" style:family="text"/>
    <style:style style:name="T175_76" style:family="text"/>
    <style:style style:name="T175_77" style:family="text"/>
    <style:style style:name="T175_78" style:family="text"/>
    <style:style style:name="T175_79" style:family="text"/>
    <style:style style:name="T175_80" style:family="text"/>
    <style:style style:name="T175_81" style:family="text"/>
    <style:style style:name="T175_82" style:family="text"/>
    <style:style style:name="T175_83" style:family="text"/>
    <style:style style:name="T175_84" style:family="text"/>
    <style:style style:name="T175_85" style:family="text"/>
    <style:style style:name="T175_86" style:family="text"/>
    <style:style style:name="T175_87" style:family="text"/>
    <style:style style:name="T175_88" style:family="text"/>
    <style:style style:name="T175_89" style:family="text"/>
    <style:style style:name="T175_90" style:family="text"/>
    <style:style style:name="T175_91" style:family="text"/>
    <style:style style:name="T175_92" style:family="text"/>
    <style:style style:name="T175_93" style:family="text"/>
    <style:style style:name="T175_94" style:family="text"/>
    <style:style style:name="T175_95" style:family="text"/>
    <style:style style:name="T175_96" style:family="text"/>
    <style:style style:name="T175_97" style:family="text"/>
    <style:style style:name="T175_98" style:family="text"/>
    <style:style style:name="T175_99" style:family="text"/>
    <style:style style:name="T175_100" style:family="text"/>
    <style:style style:name="T175_101" style:family="text"/>
    <style:style style:name="T175_102" style:family="text"/>
    <style:style style:name="T175_103" style:family="text"/>
    <style:style style:name="T175_104" style:family="text"/>
    <style:style style:name="T175_105" style:family="text"/>
    <style:style style:name="T175_106" style:family="text"/>
    <style:style style:name="T175_107" style:family="text"/>
    <style:style style:name="T175_108" style:family="text"/>
    <style:style style:name="T175_109" style:family="text"/>
    <style:style style:name="T175_110" style:family="text"/>
    <style:style style:name="T175_111" style:family="text"/>
    <style:style style:name="T175_112" style:family="text"/>
    <style:style style:name="P176" style:family="paragraph" style:parent-style-name="Standard">
      <style:paragraph-properties fo:text-align="justify" fo:break-before="auto" fo:line-height="100%" style:writing-mode="lr-tb"/>
    </style:style>
    <style:style style:name="P177" style:family="paragraph" style:parent-style-name="Standard">
      <style:paragraph-properties fo:text-align="right" fo:break-before="auto" fo:line-height="100%" style:writing-mode="lr-tb"/>
    </style:style>
    <style:style style:name="T177_1" style:family="text">
      <style:text-properties fo:font-weight="bold" style:font-weight-asian="bold" style:font-weight-complex="bold"/>
    </style:style>
    <style:style style:name="T177_2" style:family="text">
      <style:text-properties fo:font-weight="bold" style:font-weight-asian="bold" style:font-weight-complex="bold"/>
    </style:style>
    <style:style style:name="T177_3" style:family="text">
      <style:text-properties fo:font-size="18pt" style:font-size-asian="18pt" style:font-size-complex="18pt" fo:font-weight="bold" style:font-weight-asian="bold" style:font-weight-complex="bold"/>
    </style:style>
    <style:style style:name="T177_4" style:family="text">
      <style:text-properties fo:font-weight="bold" style:font-weight-asian="bold" style:font-weight-complex="bold"/>
    </style:style>
    <style:style style:name="T177_5" style:family="text">
      <style:text-properties fo:font-weight="bold" style:font-weight-asian="bold" style:font-weight-complex="bold"/>
    </style:style>
    <style:style style:name="T177_6" style:family="text">
      <style:text-properties fo:font-weight="bold" style:font-weight-asian="bold" style:font-weight-complex="bold"/>
    </style:style>
    <style:style style:name="T177_7" style:family="text">
      <style:text-properties fo:font-weight="bold" style:font-weight-asian="bold" style:font-weight-complex="bold"/>
    </style:style>
    <style:style style:name="T177_8" style:family="text">
      <style:text-properties fo:font-weight="bold" style:font-weight-asian="bold" style:font-weight-complex="bold"/>
    </style:style>
    <style:style style:name="T177_9" style:family="text">
      <style:text-properties fo:font-weight="bold" style:font-weight-asian="bold" style:font-weight-complex="bold"/>
    </style:style>
    <style:style style:name="T177_10" style:family="text">
      <style:text-properties fo:font-weight="bold" style:font-weight-asian="bold" style:font-weight-complex="bold"/>
    </style:style>
    <style:style style:name="T177_11" style:family="text">
      <style:text-properties fo:font-weight="bold" style:font-weight-asian="bold" style:font-weight-complex="bold"/>
    </style:style>
    <style:style style:name="P178" style:family="paragraph" style:parent-style-name="Standard">
      <style:paragraph-properties fo:text-align="right" fo:break-before="auto" fo:line-height="100%" style:writing-mode="lr-tb"/>
    </style:style>
    <style:style style:name="P179" style:family="paragraph" style:parent-style-name="Standard">
      <style:paragraph-properties fo:text-align="center" fo:break-before="auto" fo:line-height="100%" style:writing-mode="lr-tb"/>
    </style:style>
    <style:style style:name="T179_1" style:family="text">
      <style:text-properties fo:font-weight="bold" style:font-weight-asian="bold" style:font-weight-complex="bold"/>
    </style:style>
    <style:style style:name="P180" style:family="paragraph" style:parent-style-name="Standard">
      <style:paragraph-properties fo:text-align="justify" fo:break-before="auto" fo:line-height="100%" style:writing-mode="lr-tb"/>
    </style:style>
    <style:style style:name="P181" style:family="paragraph" style:parent-style-name="Standard">
      <style:paragraph-properties fo:text-align="justify" fo:break-before="auto" fo:line-height="100%" style:writing-mode="lr-tb"/>
    </style:style>
    <style:style style:name="T181_1" style:family="text"/>
    <style:style style:name="T181_2" style:family="text"/>
    <style:style style:name="T181_3" style:family="text"/>
    <style:style style:name="T181_4" style:family="text"/>
    <style:style style:name="T181_5" style:family="text"/>
    <style:style style:name="T181_6" style:family="text"/>
    <style:style style:name="T181_7" style:family="text"/>
    <style:style style:name="T181_8" style:family="text">
      <style:text-properties fo:color="#1155cc" style:text-underline-style="solid" style:text-underline-color="font-color"/>
    </style:style>
    <style:style style:name="T181_9" style:family="text"/>
    <style:style style:name="T181_10" style:family="text"/>
    <style:style style:name="T181_11" style:family="text"/>
    <style:style style:name="T181_12" style:family="text"/>
    <style:style style:name="T181_13" style:family="text"/>
    <style:style style:name="T181_14" style:family="text"/>
    <style:style style:name="T181_15" style:family="text"/>
    <style:style style:name="T181_16" style:family="text"/>
    <style:style style:name="T181_17" style:family="text">
      <style:text-properties fo:font-style="italic" style:font-style-asian="italic" style:font-style-complex="italic"/>
    </style:style>
    <style:style style:name="T181_18" style:family="text">
      <style:text-properties fo:font-style="italic" style:font-style-asian="italic" style:font-style-complex="italic"/>
    </style:style>
    <style:style style:name="T181_19" style:family="text">
      <style:text-properties fo:font-style="italic" style:font-style-asian="italic" style:font-style-complex="italic"/>
    </style:style>
    <style:style style:name="T181_20" style:family="text"/>
    <style:style style:name="T181_21" style:family="text"/>
    <style:style style:name="T181_22" style:family="text"/>
    <style:style style:name="T181_23" style:family="text"/>
    <style:style style:name="T181_24" style:family="text"/>
    <style:style style:name="T181_25" style:family="text"/>
    <style:style style:name="T181_26" style:family="text"/>
    <style:style style:name="T181_27" style:family="text"/>
    <style:style style:name="T181_28" style:family="text"/>
    <style:style style:name="T181_29" style:family="text"/>
    <style:style style:name="T181_30" style:family="text"/>
    <style:style style:name="T181_31" style:family="text"/>
    <style:style style:name="T181_32" style:family="text"/>
    <style:style style:name="T181_33" style:family="text"/>
    <style:style style:name="T181_34" style:family="text"/>
    <style:style style:name="T181_35" style:family="text"/>
    <style:style style:name="T181_36" style:family="text"/>
    <style:style style:name="T181_37" style:family="text"/>
    <style:style style:name="T181_38" style:family="text"/>
    <style:style style:name="T181_39" style:family="text"/>
    <style:style style:name="T181_40" style:family="text"/>
    <style:style style:name="T181_41" style:family="text"/>
    <style:style style:name="T181_42" style:family="text"/>
    <style:style style:name="T181_43" style:family="text"/>
    <style:style style:name="T181_44" style:family="text"/>
    <style:style style:name="T181_45" style:family="text"/>
    <style:style style:name="T181_46" style:family="text"/>
    <style:style style:name="T181_47" style:family="text"/>
    <style:style style:name="T181_48" style:family="text"/>
    <style:style style:name="T181_49" style:family="text"/>
    <style:style style:name="T181_50" style:family="text"/>
    <style:style style:name="T181_51" style:family="text"/>
    <style:style style:name="T181_52" style:family="text"/>
    <style:style style:name="T181_53" style:family="text"/>
    <style:style style:name="T181_54" style:family="text"/>
    <style:style style:name="T181_55" style:family="text"/>
    <style:style style:name="T181_56" style:family="text"/>
    <style:style style:name="T181_57" style:family="text"/>
    <style:style style:name="T181_58" style:family="text"/>
    <style:style style:name="T181_59" style:family="text"/>
    <style:style style:name="T181_60" style:family="text"/>
    <style:style style:name="T181_61" style:family="text"/>
    <style:style style:name="T181_62" style:family="text"/>
    <style:style style:name="T181_63" style:family="text"/>
    <style:style style:name="T181_64" style:family="text"/>
    <style:style style:name="T181_65" style:family="text"/>
    <style:style style:name="T181_66" style:family="text"/>
    <style:style style:name="T181_67" style:family="text"/>
    <style:style style:name="T181_68" style:family="text"/>
    <style:style style:name="T181_69" style:family="text"/>
    <style:style style:name="T181_70" style:family="text"/>
    <style:style style:name="T181_71" style:family="text"/>
    <style:style style:name="T181_72" style:family="text"/>
    <style:style style:name="T181_73" style:family="text"/>
    <style:style style:name="T181_74" style:family="text"/>
    <style:style style:name="T181_75" style:family="text"/>
    <style:style style:name="T181_76" style:family="text"/>
    <style:style style:name="T181_77" style:family="text"/>
    <style:style style:name="T181_78" style:family="text"/>
    <style:style style:name="T181_79" style:family="text"/>
    <style:style style:name="T181_80" style:family="text"/>
    <style:style style:name="T181_81" style:family="text"/>
    <style:style style:name="T181_82" style:family="text"/>
    <style:style style:name="T181_83" style:family="text"/>
    <style:style style:name="T181_84" style:family="text"/>
    <style:style style:name="T181_85" style:family="text"/>
    <style:style style:name="T181_86" style:family="text"/>
    <style:style style:name="T181_87" style:family="text"/>
    <style:style style:name="T181_88" style:family="text"/>
    <style:style style:name="T181_89" style:family="text"/>
    <style:style style:name="T181_90" style:family="text"/>
    <style:style style:name="T181_91" style:family="text"/>
    <style:style style:name="T181_92" style:family="text"/>
    <style:style style:name="T181_93" style:family="text"/>
    <style:style style:name="T181_94" style:family="text"/>
    <style:style style:name="T181_95" style:family="text"/>
    <style:style style:name="T181_96" style:family="text"/>
    <style:style style:name="T181_97" style:family="text"/>
    <style:style style:name="T181_98" style:family="text"/>
    <style:style style:name="T181_99" style:family="text"/>
    <style:style style:name="T181_100" style:family="text"/>
    <style:style style:name="T181_101" style:family="text"/>
    <style:style style:name="T181_102" style:family="text"/>
    <style:style style:name="T181_103" style:family="text"/>
    <style:style style:name="T181_104" style:family="text"/>
    <style:style style:name="T181_105" style:family="text"/>
    <style:style style:name="T181_106" style:family="text"/>
    <style:style style:name="T181_107" style:family="text"/>
    <style:style style:name="T181_108" style:family="text"/>
    <style:style style:name="T181_109" style:family="text"/>
    <style:style style:name="T181_110" style:family="text"/>
    <style:style style:name="T181_111" style:family="text"/>
    <style:style style:name="T181_112" style:family="text"/>
    <style:style style:name="T181_113" style:family="text"/>
    <style:style style:name="T181_114" style:family="text"/>
    <style:style style:name="T181_115" style:family="text"/>
    <style:style style:name="T181_116" style:family="text"/>
    <style:style style:name="T181_117" style:family="text"/>
    <style:style style:name="T181_118" style:family="text"/>
    <style:style style:name="T181_119" style:family="text"/>
    <style:style style:name="T181_120" style:family="text"/>
    <style:style style:name="T181_121" style:family="text"/>
    <style:style style:name="T181_122" style:family="text"/>
    <style:style style:name="T181_123" style:family="text"/>
    <style:style style:name="T181_124" style:family="text"/>
    <style:style style:name="T181_125" style:family="text"/>
    <style:style style:name="T181_126" style:family="text"/>
    <style:style style:name="T181_127" style:family="text"/>
    <style:style style:name="T181_128" style:family="text"/>
    <style:style style:name="T181_129" style:family="text"/>
    <style:style style:name="T181_130" style:family="text"/>
    <style:style style:name="T181_131" style:family="text"/>
    <style:style style:name="T181_132" style:family="text"/>
    <style:style style:name="T181_133" style:family="text"/>
    <style:style style:name="T181_134" style:family="text"/>
    <style:style style:name="P182" style:family="paragraph" style:parent-style-name="Standard">
      <style:paragraph-properties fo:text-align="justify" fo:break-before="auto" fo:line-height="100%" style:writing-mode="lr-tb"/>
    </style:style>
    <style:style style:name="P183" style:family="paragraph" style:parent-style-name="Standard">
      <style:paragraph-properties fo:text-align="right" fo:break-before="auto" fo:line-height="100%" style:writing-mode="lr-tb"/>
    </style:style>
    <style:style style:name="T183_1" style:family="text">
      <style:text-properties fo:font-size="9pt" style:font-size-asian="9pt" style:font-size-complex="9pt" fo:font-weight="bold" style:font-weight-asian="bold" style:font-weight-complex="bold"/>
    </style:style>
    <style:style style:name="T183_2" style:family="text">
      <style:text-properties fo:font-size="9pt" style:font-size-asian="9pt" style:font-size-complex="9pt" fo:font-weight="bold" style:font-weight-asian="bold" style:font-weight-complex="bold"/>
    </style:style>
    <style:style style:name="T183_3" style:family="text">
      <style:text-properties fo:font-size="9pt" style:font-size-asian="9pt" style:font-size-complex="9pt" fo:font-weight="bold" style:font-weight-asian="bold" style:font-weight-complex="bold"/>
    </style:style>
    <style:style style:name="T183_4" style:family="text">
      <style:text-properties fo:font-size="9pt" style:font-size-asian="9pt" style:font-size-complex="9pt" fo:font-weight="bold" style:font-weight-asian="bold" style:font-weight-complex="bold"/>
    </style:style>
    <style:style style:name="T183_5" style:family="text">
      <style:text-properties fo:font-size="9pt" style:font-size-asian="9pt" style:font-size-complex="9pt" fo:font-weight="bold" style:font-weight-asian="bold" style:font-weight-complex="bold"/>
    </style:style>
    <style:style style:name="T183_6" style:family="text">
      <style:text-properties fo:font-size="9pt" style:font-size-asian="9pt" style:font-size-complex="9pt" fo:font-weight="bold" style:font-weight-asian="bold" style:font-weight-complex="bold"/>
    </style:style>
    <style:style style:name="T183_7" style:family="text">
      <style:text-properties fo:font-size="9pt" style:font-size-asian="9pt" style:font-size-complex="9pt" fo:font-weight="bold" style:font-weight-asian="bold" style:font-weight-complex="bold"/>
    </style:style>
    <style:style style:name="T183_8" style:family="text">
      <style:text-properties fo:font-size="9pt" style:font-size-asian="9pt" style:font-size-complex="9pt" fo:font-weight="bold" style:font-weight-asian="bold" style:font-weight-complex="bold"/>
    </style:style>
    <style:style style:name="T183_9" style:family="text">
      <style:text-properties fo:font-size="9pt" style:font-size-asian="9pt" style:font-size-complex="9pt" fo:font-weight="bold" style:font-weight-asian="bold" style:font-weight-complex="bold"/>
    </style:style>
    <style:style style:name="T183_10" style:family="text">
      <style:text-properties fo:font-size="9pt" style:font-size-asian="9pt" style:font-size-complex="9pt" fo:font-weight="bold" style:font-weight-asian="bold" style:font-weight-complex="bold"/>
    </style:style>
    <style:style style:name="T183_11" style:family="text">
      <style:text-properties fo:font-size="9pt" style:font-size-asian="9pt" style:font-size-complex="9pt" fo:font-weight="bold" style:font-weight-asian="bold" style:font-weight-complex="bold"/>
    </style:style>
    <style:style style:name="T183_12" style:family="text">
      <style:text-properties fo:font-size="9pt" style:font-size-asian="9pt" style:font-size-complex="9pt" fo:font-weight="bold" style:font-weight-asian="bold" style:font-weight-complex="bold"/>
    </style:style>
    <style:style style:name="T183_13" style:family="text">
      <style:text-properties fo:font-size="9pt" style:font-size-asian="9pt" style:font-size-complex="9pt" fo:font-weight="bold" style:font-weight-asian="bold" style:font-weight-complex="bold"/>
    </style:style>
    <style:style style:name="P184" style:family="paragraph" style:parent-style-name="Standard">
      <style:paragraph-properties fo:text-align="center" fo:break-before="auto" fo:line-height="100%" style:writing-mode="lr-tb"/>
      <style:text-properties fo:font-weight="bold" style:font-weight-asian="bold" style:font-weight-complex="bold"/>
    </style:style>
    <style:style style:name="P185" style:family="paragraph" style:parent-style-name="Standard">
      <style:paragraph-properties fo:text-align="center" fo:break-before="auto" fo:line-height="100%" style:writing-mode="lr-tb"/>
    </style:style>
    <style:style style:name="T185_1" style:family="text">
      <style:text-properties fo:font-weight="bold" style:font-weight-asian="bold" style:font-weight-complex="bold"/>
    </style:style>
    <style:style style:name="P186" style:family="paragraph" style:parent-style-name="Standard">
      <style:paragraph-properties fo:break-before="auto" fo:line-height="100%" style:writing-mode="lr-tb"/>
    </style:style>
    <style:style style:name="P187" style:family="paragraph" style:parent-style-name="Standard">
      <style:paragraph-properties fo:text-align="justify" fo:break-before="auto" fo:line-height="100%" style:writing-mode="lr-tb"/>
    </style:style>
    <style:style style:name="T187_1" style:family="text"/>
    <style:style style:name="T187_2" style:family="text"/>
    <style:style style:name="T187_3" style:family="text"/>
    <style:style style:name="T187_4" style:family="text"/>
    <style:style style:name="T187_5" style:family="text"/>
    <style:style style:name="T187_6" style:family="text"/>
    <style:style style:name="T187_7" style:family="text"/>
    <style:style style:name="T187_8" style:family="text"/>
    <style:style style:name="T187_9" style:family="text"/>
    <style:style style:name="T187_10" style:family="text"/>
    <style:style style:name="T187_11" style:family="text"/>
    <style:style style:name="T187_12" style:family="text"/>
    <style:style style:name="T187_13" style:family="text"/>
    <style:style style:name="T187_14" style:family="text"/>
    <style:style style:name="T187_15" style:family="text"/>
    <style:style style:name="T187_16" style:family="text"/>
    <style:style style:name="T187_17" style:family="text"/>
    <style:style style:name="T187_18" style:family="text"/>
    <style:style style:name="T187_19" style:family="text"/>
    <style:style style:name="T187_20" style:family="text"/>
    <style:style style:name="T187_21" style:family="text"/>
    <style:style style:name="T187_22" style:family="text"/>
    <style:style style:name="T187_23" style:family="text"/>
    <style:style style:name="T187_24" style:family="text"/>
    <style:style style:name="T187_25" style:family="text"/>
    <style:style style:name="T187_26" style:family="text"/>
    <style:style style:name="T187_27" style:family="text"/>
    <style:style style:name="T187_28" style:family="text"/>
    <style:style style:name="T187_29" style:family="text"/>
    <style:style style:name="T187_30" style:family="text"/>
    <style:style style:name="T187_31" style:family="text"/>
    <style:style style:name="T187_32" style:family="text"/>
    <style:style style:name="T187_33" style:family="text"/>
    <style:style style:name="T187_34" style:family="text"/>
    <style:style style:name="T187_35" style:family="text"/>
    <style:style style:name="T187_36" style:family="text"/>
    <style:style style:name="T187_37" style:family="text"/>
    <style:style style:name="T187_38" style:family="text"/>
    <style:style style:name="T187_39" style:family="text"/>
    <style:style style:name="T187_40" style:family="text"/>
    <style:style style:name="T187_41" style:family="text"/>
    <style:style style:name="T187_42" style:family="text"/>
    <style:style style:name="T187_43" style:family="text"/>
    <style:style style:name="T187_44" style:family="text"/>
    <style:style style:name="T187_45" style:family="text"/>
    <style:style style:name="T187_46" style:family="text"/>
    <style:style style:name="T187_47" style:family="text"/>
    <style:style style:name="T187_48" style:family="text"/>
    <style:style style:name="T187_49" style:family="text"/>
    <style:style style:name="T187_50" style:family="text"/>
    <style:style style:name="T187_51" style:family="text"/>
    <style:style style:name="T187_52" style:family="text"/>
    <style:style style:name="T187_53" style:family="text"/>
    <style:style style:name="T187_54" style:family="text"/>
    <style:style style:name="T187_55" style:family="text"/>
    <style:style style:name="T187_56" style:family="text"/>
    <style:style style:name="T187_57" style:family="text"/>
    <style:style style:name="T187_58" style:family="text"/>
    <style:style style:name="T187_59" style:family="text"/>
    <style:style style:name="T187_60" style:family="text"/>
    <style:style style:name="T187_61" style:family="text"/>
    <style:style style:name="T187_62" style:family="text"/>
    <style:style style:name="T187_63" style:family="text"/>
    <style:style style:name="T187_64" style:family="text"/>
    <style:style style:name="T187_65" style:family="text"/>
    <style:style style:name="T187_66" style:family="text"/>
    <style:style style:name="T187_67" style:family="text"/>
    <style:style style:name="T187_68" style:family="text"/>
    <style:style style:name="T187_69" style:family="text"/>
    <style:style style:name="T187_70" style:family="text"/>
    <style:style style:name="T187_71" style:family="text"/>
    <style:style style:name="T187_72" style:family="text"/>
    <style:style style:name="T187_73" style:family="text"/>
    <style:style style:name="T187_74" style:family="text"/>
    <style:style style:name="T187_75" style:family="text"/>
    <style:style style:name="T187_76" style:family="text"/>
    <style:style style:name="T187_77" style:family="text"/>
    <style:style style:name="T187_78" style:family="text"/>
    <style:style style:name="T187_79" style:family="text"/>
    <style:style style:name="T187_80" style:family="text"/>
    <style:style style:name="T187_81" style:family="text"/>
    <style:style style:name="T187_82" style:family="text"/>
    <style:style style:name="T187_83" style:family="text"/>
    <style:style style:name="T187_84" style:family="text"/>
    <style:style style:name="T187_85" style:family="text"/>
    <style:style style:name="T187_86" style:family="text"/>
    <style:style style:name="T187_87" style:family="text"/>
    <style:style style:name="T187_88" style:family="text"/>
    <style:style style:name="T187_89" style:family="text"/>
    <style:style style:name="T187_90" style:family="text"/>
    <style:style style:name="T187_91" style:family="text"/>
    <style:style style:name="T187_92" style:family="text"/>
    <style:style style:name="T187_93" style:family="text"/>
    <style:style style:name="T187_94" style:family="text"/>
    <style:style style:name="T187_95" style:family="text"/>
    <style:style style:name="T187_96" style:family="text"/>
    <style:style style:name="P188" style:family="paragraph" style:parent-style-name="Standard">
      <style:paragraph-properties fo:text-align="justify" fo:break-before="auto" fo:line-height="100%" style:writing-mode="lr-tb"/>
    </style:style>
    <style:style style:name="P189" style:family="paragraph" style:parent-style-name="Standard">
      <style:paragraph-properties fo:text-align="justify" fo:break-before="auto" fo:line-height="100%" style:writing-mode="lr-tb"/>
    </style:style>
    <style:style style:name="T189_1" style:family="text"/>
    <style:style style:name="T189_2" style:family="text"/>
    <style:style style:name="T189_3" style:family="text"/>
    <style:style style:name="T189_4" style:family="text"/>
    <style:style style:name="T189_5" style:family="text"/>
    <style:style style:name="T189_6" style:family="text"/>
    <style:style style:name="T189_7" style:family="text"/>
    <style:style style:name="T189_8" style:family="text"/>
    <style:style style:name="T189_9" style:family="text"/>
    <style:style style:name="T189_10" style:family="text"/>
    <style:style style:name="T189_11" style:family="text"/>
    <style:style style:name="T189_12" style:family="text"/>
    <style:style style:name="T189_13" style:family="text"/>
    <style:style style:name="T189_14" style:family="text"/>
    <style:style style:name="T189_15" style:family="text"/>
    <style:style style:name="T189_16" style:family="text"/>
    <style:style style:name="T189_17" style:family="text"/>
    <style:style style:name="T189_18" style:family="text"/>
    <style:style style:name="T189_19" style:family="text"/>
    <style:style style:name="T189_20" style:family="text"/>
    <style:style style:name="T189_21" style:family="text"/>
    <style:style style:name="T189_22" style:family="text"/>
    <style:style style:name="T189_23" style:family="text"/>
    <style:style style:name="T189_24" style:family="text"/>
    <style:style style:name="T189_25" style:family="text"/>
    <style:style style:name="T189_26" style:family="text"/>
    <style:style style:name="T189_27" style:family="text"/>
    <style:style style:name="T189_28" style:family="text"/>
    <style:style style:name="T189_29" style:family="text"/>
    <style:style style:name="T189_30" style:family="text"/>
    <style:style style:name="T189_31" style:family="text"/>
    <style:style style:name="T189_32" style:family="text"/>
    <style:style style:name="T189_33" style:family="text"/>
    <style:style style:name="T189_34" style:family="text"/>
    <style:style style:name="T189_35" style:family="text"/>
    <style:style style:name="T189_36" style:family="text"/>
    <style:style style:name="T189_37" style:family="text"/>
    <style:style style:name="T189_38" style:family="text"/>
    <style:style style:name="T189_39" style:family="text"/>
    <style:style style:name="T189_40" style:family="text"/>
    <style:style style:name="T189_41" style:family="text"/>
    <style:style style:name="T189_42" style:family="text"/>
    <style:style style:name="T189_43" style:family="text"/>
    <style:style style:name="T189_44" style:family="text"/>
    <style:style style:name="T189_45" style:family="text"/>
    <style:style style:name="T189_46" style:family="text"/>
    <style:style style:name="T189_47" style:family="text"/>
    <style:style style:name="T189_48" style:family="text"/>
    <style:style style:name="T189_49" style:family="text"/>
    <style:style style:name="T189_50" style:family="text"/>
    <style:style style:name="T189_51" style:family="text"/>
    <style:style style:name="T189_52" style:family="text"/>
    <style:style style:name="T189_53" style:family="text"/>
    <style:style style:name="T189_54" style:family="text"/>
    <style:style style:name="T189_55" style:family="text"/>
    <style:style style:name="T189_56" style:family="text"/>
    <style:style style:name="T189_57" style:family="text"/>
    <style:style style:name="T189_58" style:family="text"/>
    <style:style style:name="T189_59" style:family="text"/>
    <style:style style:name="T189_60" style:family="text"/>
    <style:style style:name="T189_61" style:family="text"/>
    <style:style style:name="T189_62" style:family="text"/>
    <style:style style:name="T189_63" style:family="text"/>
    <style:style style:name="T189_64" style:family="text"/>
    <style:style style:name="T189_65" style:family="text"/>
    <style:style style:name="T189_66" style:family="text"/>
    <style:style style:name="T189_67" style:family="text"/>
    <style:style style:name="T189_68" style:family="text"/>
    <style:style style:name="T189_69" style:family="text"/>
    <style:style style:name="T189_70" style:family="text"/>
    <style:style style:name="T189_71" style:family="text"/>
    <style:style style:name="T189_72" style:family="text"/>
    <style:style style:name="T189_73" style:family="text"/>
    <style:style style:name="T189_74" style:family="text"/>
    <style:style style:name="T189_75" style:family="text"/>
    <style:style style:name="T189_76" style:family="text"/>
    <style:style style:name="T189_77" style:family="text"/>
    <style:style style:name="T189_78" style:family="text"/>
    <style:style style:name="T189_79" style:family="text"/>
    <style:style style:name="T189_80" style:family="text"/>
    <style:style style:name="T189_81" style:family="text"/>
    <style:style style:name="T189_82" style:family="text"/>
    <style:style style:name="T189_83" style:family="text"/>
    <style:style style:name="T189_84" style:family="text"/>
    <style:style style:name="T189_85" style:family="text"/>
    <style:style style:name="T189_86" style:family="text"/>
    <style:style style:name="T189_87" style:family="text"/>
    <style:style style:name="T189_88" style:family="text"/>
    <style:style style:name="T189_89" style:family="text"/>
    <style:style style:name="T189_90" style:family="text"/>
    <style:style style:name="T189_91" style:family="text"/>
    <style:style style:name="T189_92" style:family="text"/>
    <style:style style:name="T189_93" style:family="text"/>
    <style:style style:name="T189_94" style:family="text"/>
    <style:style style:name="T189_95" style:family="text"/>
    <style:style style:name="T189_96" style:family="text"/>
    <style:style style:name="T189_97" style:family="text"/>
    <style:style style:name="T189_98" style:family="text"/>
    <style:style style:name="T189_99" style:family="text"/>
    <style:style style:name="T189_100" style:family="text"/>
    <style:style style:name="T189_101" style:family="text"/>
    <style:style style:name="T189_102" style:family="text"/>
    <style:style style:name="T189_103" style:family="text"/>
    <style:style style:name="P190" style:family="paragraph" style:parent-style-name="Standard">
      <style:paragraph-properties fo:text-align="justify" fo:break-before="auto" fo:line-height="100%" style:writing-mode="lr-tb"/>
    </style:style>
    <style:style style:name="P191" style:family="paragraph" style:parent-style-name="Standard">
      <style:paragraph-properties fo:text-align="right" fo:break-before="auto" fo:line-height="100%" style:writing-mode="lr-tb"/>
    </style:style>
    <style:style style:name="T191_1" style:family="text">
      <style:text-properties fo:font-weight="bold" style:font-weight-asian="bold" style:font-weight-complex="bold"/>
    </style:style>
    <style:style style:name="T191_2" style:family="text">
      <style:text-properties fo:font-weight="bold" style:font-weight-asian="bold" style:font-weight-complex="bold"/>
    </style:style>
    <style:style style:name="T191_3" style:family="text">
      <style:text-properties fo:font-size="18pt" style:font-size-asian="18pt" style:font-size-complex="18pt" fo:font-weight="bold" style:font-weight-asian="bold" style:font-weight-complex="bold"/>
    </style:style>
    <style:style style:name="T191_4" style:family="text">
      <style:text-properties fo:font-weight="bold" style:font-weight-asian="bold" style:font-weight-complex="bold"/>
    </style:style>
    <style:style style:name="T191_5" style:family="text">
      <style:text-properties fo:font-weight="bold" style:font-weight-asian="bold" style:font-weight-complex="bold"/>
    </style:style>
    <style:style style:name="T191_6" style:family="text">
      <style:text-properties fo:font-weight="bold" style:font-weight-asian="bold" style:font-weight-complex="bold"/>
    </style:style>
    <style:style style:name="T191_7" style:family="text">
      <style:text-properties fo:font-weight="bold" style:font-weight-asian="bold" style:font-weight-complex="bold"/>
    </style:style>
    <style:style style:name="T191_8" style:family="text">
      <style:text-properties fo:font-weight="bold" style:font-weight-asian="bold" style:font-weight-complex="bold"/>
    </style:style>
    <style:style style:name="T191_9" style:family="text">
      <style:text-properties fo:font-weight="bold" style:font-weight-asian="bold" style:font-weight-complex="bold"/>
    </style:style>
    <style:style style:name="T191_10" style:family="text">
      <style:text-properties fo:font-weight="bold" style:font-weight-asian="bold" style:font-weight-complex="bold"/>
    </style:style>
    <style:style style:name="T191_11" style:family="text">
      <style:text-properties fo:font-weight="bold" style:font-weight-asian="bold" style:font-weight-complex="bold"/>
    </style:style>
    <style:style style:name="T191_12" style:family="text">
      <style:text-properties fo:font-weight="bold" style:font-weight-asian="bold" style:font-weight-complex="bold"/>
    </style:style>
    <style:style style:name="T191_13" style:family="text">
      <style:text-properties fo:font-weight="bold" style:font-weight-asian="bold" style:font-weight-complex="bold"/>
    </style:style>
    <style:style style:name="T191_14" style:family="text">
      <style:text-properties fo:font-weight="bold" style:font-weight-asian="bold" style:font-weight-complex="bold"/>
    </style:style>
    <style:style style:name="T191_15" style:family="text">
      <style:text-properties fo:font-weight="bold" style:font-weight-asian="bold" style:font-weight-complex="bold"/>
    </style:style>
    <style:style style:name="P192" style:family="paragraph" style:parent-style-name="Standard">
      <style:paragraph-properties fo:text-align="justify" fo:break-before="auto" fo:line-height="100%" style:writing-mode="lr-tb"/>
    </style:style>
    <style:style style:name="P193" style:family="paragraph" style:parent-style-name="Standard">
      <style:paragraph-properties fo:text-align="justify" fo:break-before="auto" fo:line-height="100%" style:writing-mode="lr-tb"/>
    </style:style>
    <style:style style:name="T193_1" style:family="text"/>
    <style:style style:name="T193_2" style:family="text"/>
    <style:style style:name="T193_3" style:family="text"/>
    <style:style style:name="T193_4" style:family="text"/>
    <style:style style:name="T193_5" style:family="text"/>
    <style:style style:name="T193_6" style:family="text"/>
    <style:style style:name="T193_7" style:family="text"/>
    <style:style style:name="T193_8" style:family="text"/>
    <style:style style:name="T193_9" style:family="text"/>
    <style:style style:name="T193_10" style:family="text"/>
    <style:style style:name="T193_11" style:family="text"/>
    <style:style style:name="T193_12" style:family="text"/>
    <style:style style:name="T193_13" style:family="text"/>
    <style:style style:name="T193_14" style:family="text"/>
    <style:style style:name="T193_15" style:family="text"/>
    <style:style style:name="T193_16" style:family="text"/>
    <style:style style:name="T193_17" style:family="text"/>
    <style:style style:name="T193_18" style:family="text"/>
    <style:style style:name="T193_19" style:family="text"/>
    <style:style style:name="T193_20" style:family="text"/>
    <style:style style:name="T193_21" style:family="text"/>
    <style:style style:name="T193_22" style:family="text"/>
    <style:style style:name="T193_23" style:family="text"/>
    <style:style style:name="T193_24" style:family="text"/>
    <style:style style:name="T193_25" style:family="text"/>
    <style:style style:name="T193_26" style:family="text"/>
    <style:style style:name="T193_27" style:family="text"/>
    <style:style style:name="T193_28" style:family="text"/>
    <style:style style:name="T193_29" style:family="text"/>
    <style:style style:name="T193_30" style:family="text"/>
    <style:style style:name="T193_31" style:family="text"/>
    <style:style style:name="T193_32" style:family="text"/>
    <style:style style:name="T193_33" style:family="text"/>
    <style:style style:name="T193_34" style:family="text"/>
    <style:style style:name="T193_35" style:family="text"/>
    <style:style style:name="T193_36" style:family="text"/>
    <style:style style:name="T193_37" style:family="text"/>
    <style:style style:name="T193_38" style:family="text"/>
    <style:style style:name="T193_39" style:family="text"/>
    <style:style style:name="T193_40" style:family="text"/>
    <style:style style:name="T193_41" style:family="text"/>
    <style:style style:name="T193_42" style:family="text"/>
    <style:style style:name="T193_43" style:family="text"/>
    <style:style style:name="T193_44" style:family="text"/>
    <style:style style:name="T193_45" style:family="text"/>
    <style:style style:name="T193_46" style:family="text"/>
    <style:style style:name="T193_47" style:family="text"/>
    <style:style style:name="T193_48" style:family="text"/>
    <style:style style:name="T193_49" style:family="text"/>
    <style:style style:name="T193_50" style:family="text"/>
    <style:style style:name="T193_51" style:family="text"/>
    <style:style style:name="T193_52" style:family="text"/>
    <style:style style:name="T193_53" style:family="text"/>
    <style:style style:name="T193_54" style:family="text"/>
    <style:style style:name="T193_55" style:family="text"/>
    <style:style style:name="T193_56" style:family="text"/>
    <style:style style:name="T193_57" style:family="text"/>
    <style:style style:name="T193_58" style:family="text"/>
    <style:style style:name="T193_59" style:family="text"/>
    <style:style style:name="T193_60" style:family="text"/>
    <style:style style:name="T193_61" style:family="text"/>
    <style:style style:name="T193_62" style:family="text"/>
    <style:style style:name="T193_63" style:family="text"/>
    <style:style style:name="T193_64" style:family="text"/>
    <style:style style:name="T193_65" style:family="text"/>
    <style:style style:name="T193_66" style:family="text"/>
    <style:style style:name="T193_67" style:family="text"/>
    <style:style style:name="T193_68" style:family="text"/>
    <style:style style:name="T193_69" style:family="text"/>
    <style:style style:name="T193_70" style:family="text"/>
    <style:style style:name="T193_71" style:family="text"/>
    <style:style style:name="T193_72" style:family="text"/>
    <style:style style:name="T193_73" style:family="text"/>
    <style:style style:name="T193_74" style:family="text"/>
    <style:style style:name="T193_75" style:family="text"/>
    <style:style style:name="T193_76" style:family="text"/>
    <style:style style:name="T193_77" style:family="text"/>
    <style:style style:name="T193_78" style:family="text"/>
    <style:style style:name="T193_79" style:family="text"/>
    <style:style style:name="T193_80" style:family="text"/>
    <style:style style:name="T193_81" style:family="text"/>
    <style:style style:name="T193_82" style:family="text"/>
    <style:style style:name="T193_83" style:family="text"/>
    <style:style style:name="T193_84" style:family="text"/>
    <style:style style:name="T193_85" style:family="text"/>
    <style:style style:name="T193_86" style:family="text"/>
    <style:style style:name="T193_87" style:family="text"/>
    <style:style style:name="T193_88" style:family="text"/>
    <style:style style:name="T193_89" style:family="text"/>
    <style:style style:name="T193_90" style:family="text"/>
    <style:style style:name="T193_91" style:family="text"/>
    <style:style style:name="T193_92" style:family="text"/>
    <style:style style:name="T193_93" style:family="text"/>
    <style:style style:name="T193_94" style:family="text"/>
    <style:style style:name="T193_95" style:family="text"/>
    <style:style style:name="T193_96" style:family="text"/>
    <style:style style:name="T193_97" style:family="text"/>
    <style:style style:name="T193_98" style:family="text"/>
    <style:style style:name="T193_99" style:family="text"/>
    <style:style style:name="T193_100" style:family="text"/>
    <style:style style:name="T193_101" style:family="text"/>
    <style:style style:name="T193_102" style:family="text"/>
    <style:style style:name="T193_103" style:family="text"/>
    <style:style style:name="T193_104" style:family="text"/>
    <style:style style:name="T193_105" style:family="text"/>
    <style:style style:name="T193_106" style:family="text"/>
    <style:style style:name="T193_107" style:family="text"/>
    <style:style style:name="T193_108" style:family="text"/>
    <style:style style:name="T193_109" style:family="text"/>
    <style:style style:name="T193_110" style:family="text"/>
    <style:style style:name="T193_111" style:family="text"/>
    <style:style style:name="T193_112" style:family="text"/>
    <style:style style:name="T193_113" style:family="text"/>
    <style:style style:name="T193_114" style:family="text"/>
    <style:style style:name="T193_115" style:family="text"/>
    <style:style style:name="T193_116" style:family="text"/>
    <style:style style:name="T193_117" style:family="text"/>
    <style:style style:name="T193_118" style:family="text"/>
    <style:style style:name="T193_119" style:family="text"/>
    <style:style style:name="T193_120" style:family="text"/>
    <style:style style:name="T193_121" style:family="text"/>
    <style:style style:name="T193_122" style:family="text"/>
    <style:style style:name="T193_123" style:family="text"/>
    <style:style style:name="T193_124" style:family="text"/>
    <style:style style:name="T193_125" style:family="text"/>
    <style:style style:name="T193_126" style:family="text"/>
    <style:style style:name="T193_127" style:family="text"/>
    <style:style style:name="T193_128" style:family="text"/>
    <style:style style:name="T193_129" style:family="text"/>
    <style:style style:name="T193_130" style:family="text"/>
    <style:style style:name="T193_131" style:family="text"/>
    <style:style style:name="T193_132" style:family="text"/>
    <style:style style:name="T193_133" style:family="text"/>
    <style:style style:name="T193_134" style:family="text"/>
    <style:style style:name="T193_135" style:family="text"/>
    <style:style style:name="T193_136" style:family="text"/>
    <style:style style:name="T193_137" style:family="text"/>
    <style:style style:name="T193_138" style:family="text"/>
    <style:style style:name="T193_139" style:family="text"/>
    <style:style style:name="T193_140" style:family="text"/>
    <style:style style:name="T193_141" style:family="text"/>
    <style:style style:name="T193_142" style:family="text"/>
    <style:style style:name="T193_143" style:family="text"/>
    <style:style style:name="T193_144" style:family="text"/>
    <style:style style:name="T193_145" style:family="text"/>
    <style:style style:name="T193_146" style:family="text"/>
    <style:style style:name="T193_147" style:family="text"/>
    <style:style style:name="T193_148" style:family="text"/>
    <style:style style:name="T193_149" style:family="text"/>
    <style:style style:name="T193_150" style:family="text"/>
    <style:style style:name="T193_151" style:family="text"/>
    <style:style style:name="T193_152" style:family="text"/>
    <style:style style:name="T193_153" style:family="text"/>
    <style:style style:name="T193_154" style:family="text"/>
    <style:style style:name="T193_155" style:family="text"/>
    <style:style style:name="T193_156" style:family="text"/>
    <style:style style:name="T193_157" style:family="text"/>
    <style:style style:name="T193_158" style:family="text"/>
    <style:style style:name="T193_159" style:family="text"/>
    <style:style style:name="T193_160" style:family="text"/>
    <style:style style:name="T193_161" style:family="text"/>
    <style:style style:name="T193_162" style:family="text"/>
    <style:style style:name="T193_163" style:family="text"/>
    <style:style style:name="T193_164" style:family="text"/>
    <style:style style:name="T193_165" style:family="text"/>
    <style:style style:name="T193_166" style:family="text"/>
    <style:style style:name="T193_167" style:family="text"/>
    <style:style style:name="T193_168" style:family="text"/>
    <style:style style:name="P194" style:family="paragraph" style:parent-style-name="Standard">
      <style:paragraph-properties fo:text-align="justify" fo:break-before="auto" fo:line-height="100%" style:writing-mode="lr-tb"/>
    </style:style>
    <style:style style:name="P195" style:family="paragraph" style:parent-style-name="Standard">
      <style:paragraph-properties fo:text-align="right" fo:break-before="auto" fo:line-height="100%" style:writing-mode="lr-tb"/>
    </style:style>
    <style:style style:name="T195_1" style:family="text">
      <style:text-properties fo:font-size="9pt" style:font-size-asian="9pt" style:font-size-complex="9pt" fo:font-weight="bold" style:font-weight-asian="bold" style:font-weight-complex="bold"/>
    </style:style>
    <style:style style:name="T195_2" style:family="text">
      <style:text-properties fo:font-size="9pt" style:font-size-asian="9pt" style:font-size-complex="9pt" fo:font-weight="bold" style:font-weight-asian="bold" style:font-weight-complex="bold"/>
    </style:style>
    <style:style style:name="T195_3" style:family="text">
      <style:text-properties fo:font-size="9pt" style:font-size-asian="9pt" style:font-size-complex="9pt" fo:font-weight="bold" style:font-weight-asian="bold" style:font-weight-complex="bold"/>
    </style:style>
    <style:style style:name="T195_4" style:family="text">
      <style:text-properties fo:font-size="9pt" style:font-size-asian="9pt" style:font-size-complex="9pt" fo:font-weight="bold" style:font-weight-asian="bold" style:font-weight-complex="bold"/>
    </style:style>
    <style:style style:name="T195_5" style:family="text">
      <style:text-properties fo:font-size="9pt" style:font-size-asian="9pt" style:font-size-complex="9pt" fo:font-weight="bold" style:font-weight-asian="bold" style:font-weight-complex="bold"/>
    </style:style>
    <style:style style:name="T195_6" style:family="text">
      <style:text-properties fo:font-size="9pt" style:font-size-asian="9pt" style:font-size-complex="9pt" fo:font-weight="bold" style:font-weight-asian="bold" style:font-weight-complex="bold"/>
    </style:style>
    <style:style style:name="T195_7" style:family="text">
      <style:text-properties fo:font-size="9pt" style:font-size-asian="9pt" style:font-size-complex="9pt" fo:font-weight="bold" style:font-weight-asian="bold" style:font-weight-complex="bold"/>
    </style:style>
    <style:style style:name="T195_8" style:family="text">
      <style:text-properties fo:font-size="9pt" style:font-size-asian="9pt" style:font-size-complex="9pt" fo:font-weight="bold" style:font-weight-asian="bold" style:font-weight-complex="bold"/>
    </style:style>
    <style:style style:name="T195_9" style:family="text">
      <style:text-properties fo:font-size="9pt" style:font-size-asian="9pt" style:font-size-complex="9pt" fo:font-weight="bold" style:font-weight-asian="bold" style:font-weight-complex="bold"/>
    </style:style>
    <style:style style:name="P196" style:family="paragraph" style:parent-style-name="Standard">
      <style:paragraph-properties fo:text-align="right" fo:break-before="auto" fo:line-height="100%" style:writing-mode="lr-tb"/>
    </style:style>
    <style:style style:name="T196_1" style:family="text">
      <style:text-properties fo:font-size="9pt" style:font-size-asian="9pt" style:font-size-complex="9pt" fo:font-weight="bold" style:font-weight-asian="bold" style:font-weight-complex="bold"/>
    </style:style>
    <style:style style:name="T196_2" style:family="text">
      <style:text-properties fo:font-size="9pt" style:font-size-asian="9pt" style:font-size-complex="9pt" fo:font-weight="bold" style:font-weight-asian="bold" style:font-weight-complex="bold"/>
    </style:style>
    <style:style style:name="T196_3" style:family="text">
      <style:text-properties fo:font-size="9pt" style:font-size-asian="9pt" style:font-size-complex="9pt" fo:font-weight="bold" style:font-weight-asian="bold" style:font-weight-complex="bold"/>
    </style:style>
    <style:style style:name="T196_4" style:family="text">
      <style:text-properties fo:font-size="9pt" style:font-size-asian="9pt" style:font-size-complex="9pt" fo:font-weight="bold" style:font-weight-asian="bold" style:font-weight-complex="bold"/>
    </style:style>
    <style:style style:name="T196_5" style:family="text">
      <style:text-properties fo:font-size="9pt" style:font-size-asian="9pt" style:font-size-complex="9pt" fo:font-weight="bold" style:font-weight-asian="bold" style:font-weight-complex="bold"/>
    </style:style>
    <style:style style:name="T196_6" style:family="text">
      <style:text-properties fo:font-size="9pt" style:font-size-asian="9pt" style:font-size-complex="9pt" fo:font-weight="bold" style:font-weight-asian="bold" style:font-weight-complex="bold"/>
    </style:style>
    <style:style style:name="T196_7" style:family="text">
      <style:text-properties fo:font-size="9pt" style:font-size-asian="9pt" style:font-size-complex="9pt" fo:font-weight="bold" style:font-weight-asian="bold" style:font-weight-complex="bold"/>
    </style:style>
    <style:style style:name="T196_8" style:family="text">
      <style:text-properties fo:font-size="9pt" style:font-size-asian="9pt" style:font-size-complex="9pt" fo:font-weight="bold" style:font-weight-asian="bold" style:font-weight-complex="bold"/>
    </style:style>
    <style:style style:name="T196_9" style:family="text">
      <style:text-properties fo:font-size="9pt" style:font-size-asian="9pt" style:font-size-complex="9pt" fo:font-weight="bold" style:font-weight-asian="bold" style:font-weight-complex="bold"/>
    </style:style>
    <style:style style:name="T196_10" style:family="text">
      <style:text-properties fo:font-size="9pt" style:font-size-asian="9pt" style:font-size-complex="9pt" fo:font-weight="bold" style:font-weight-asian="bold" style:font-weight-complex="bold"/>
    </style:style>
    <style:style style:name="T196_11" style:family="text">
      <style:text-properties fo:font-size="9pt" style:font-size-asian="9pt" style:font-size-complex="9pt" fo:font-weight="bold" style:font-weight-asian="bold" style:font-weight-complex="bold"/>
    </style:style>
    <style:style style:name="T196_12" style:family="text">
      <style:text-properties fo:font-size="9pt" style:font-size-asian="9pt" style:font-size-complex="9pt" fo:font-weight="bold" style:font-weight-asian="bold" style:font-weight-complex="bold"/>
    </style:style>
    <style:style style:name="T196_13" style:family="text">
      <style:text-properties fo:font-size="9pt" style:font-size-asian="9pt" style:font-size-complex="9pt" fo:font-weight="bold" style:font-weight-asian="bold" style:font-weight-complex="bold"/>
    </style:style>
    <style:style style:name="T196_14" style:family="text">
      <style:text-properties fo:font-size="9pt" style:font-size-asian="9pt" style:font-size-complex="9pt" fo:font-weight="bold" style:font-weight-asian="bold" style:font-weight-complex="bold"/>
    </style:style>
    <style:style style:name="T196_15" style:family="text">
      <style:text-properties fo:font-size="9pt" style:font-size-asian="9pt" style:font-size-complex="9pt" fo:font-weight="bold" style:font-weight-asian="bold" style:font-weight-complex="bold"/>
    </style:style>
    <style:style style:name="T196_16" style:family="text">
      <style:text-properties fo:font-size="9pt" style:font-size-asian="9pt" style:font-size-complex="9pt" fo:font-weight="bold" style:font-weight-asian="bold" style:font-weight-complex="bold"/>
    </style:style>
    <style:style style:name="T196_17" style:family="text">
      <style:text-properties fo:font-size="9pt" style:font-size-asian="9pt" style:font-size-complex="9pt" fo:font-weight="bold" style:font-weight-asian="bold" style:font-weight-complex="bold"/>
    </style:style>
    <style:style style:name="T196_18" style:family="text">
      <style:text-properties fo:font-size="9pt" style:font-size-asian="9pt" style:font-size-complex="9pt" fo:font-weight="bold" style:font-weight-asian="bold" style:font-weight-complex="bold"/>
    </style:style>
    <style:style style:name="T196_19" style:family="text">
      <style:text-properties fo:font-size="9pt" style:font-size-asian="9pt" style:font-size-complex="9pt" fo:font-weight="bold" style:font-weight-asian="bold" style:font-weight-complex="bold"/>
    </style:style>
    <style:style style:name="T196_20" style:family="text">
      <style:text-properties fo:font-size="9pt" style:font-size-asian="9pt" style:font-size-complex="9pt" fo:font-weight="bold" style:font-weight-asian="bold" style:font-weight-complex="bold"/>
    </style:style>
    <style:style style:name="T196_21" style:family="text">
      <style:text-properties fo:font-size="9pt" style:font-size-asian="9pt" style:font-size-complex="9pt" fo:font-weight="bold" style:font-weight-asian="bold" style:font-weight-complex="bold"/>
    </style:style>
    <style:style style:name="T196_22" style:family="text">
      <style:text-properties fo:font-size="9pt" style:font-size-asian="9pt" style:font-size-complex="9pt" fo:font-weight="bold" style:font-weight-asian="bold" style:font-weight-complex="bold"/>
    </style:style>
    <style:style style:name="T196_23" style:family="text">
      <style:text-properties fo:font-size="9pt" style:font-size-asian="9pt" style:font-size-complex="9pt" fo:font-weight="bold" style:font-weight-asian="bold" style:font-weight-complex="bold"/>
    </style:style>
    <style:style style:name="T196_24" style:family="text">
      <style:text-properties fo:font-size="9pt" style:font-size-asian="9pt" style:font-size-complex="9pt" fo:font-weight="bold" style:font-weight-asian="bold" style:font-weight-complex="bold"/>
    </style:style>
    <style:style style:name="T196_25" style:family="text">
      <style:text-properties fo:font-size="9pt" style:font-size-asian="9pt" style:font-size-complex="9pt" fo:font-weight="bold" style:font-weight-asian="bold" style:font-weight-complex="bold"/>
    </style:style>
    <style:style style:name="T196_26" style:family="text">
      <style:text-properties fo:font-size="9pt" style:font-size-asian="9pt" style:font-size-complex="9pt" fo:font-weight="bold" style:font-weight-asian="bold" style:font-weight-complex="bold"/>
    </style:style>
    <style:style style:name="T196_27" style:family="text">
      <style:text-properties fo:font-size="9pt" style:font-size-asian="9pt" style:font-size-complex="9pt" fo:font-weight="bold" style:font-weight-asian="bold" style:font-weight-complex="bold"/>
    </style:style>
    <style:style style:name="T196_28" style:family="text">
      <style:text-properties fo:font-size="9pt" style:font-size-asian="9pt" style:font-size-complex="9pt" fo:font-weight="bold" style:font-weight-asian="bold" style:font-weight-complex="bold"/>
    </style:style>
    <style:style style:name="T196_29" style:family="text">
      <style:text-properties fo:font-size="9pt" style:font-size-asian="9pt" style:font-size-complex="9pt" fo:font-weight="bold" style:font-weight-asian="bold" style:font-weight-complex="bold"/>
    </style:style>
    <style:style style:name="P197" style:family="paragraph" style:parent-style-name="Standard">
      <style:paragraph-properties fo:text-align="justify" fo:break-before="auto" fo:line-height="100%" style:writing-mode="lr-tb"/>
    </style:style>
    <style:style style:name="P198" style:family="paragraph" style:parent-style-name="Standard">
      <style:paragraph-properties fo:text-align="justify" fo:break-before="auto" fo:line-height="100%" style:writing-mode="lr-tb"/>
    </style:style>
    <style:style style:name="T198_1" style:family="text"/>
    <style:style style:name="T198_2" style:family="text"/>
    <style:style style:name="T198_3" style:family="text"/>
    <style:style style:name="T198_4" style:family="text"/>
    <style:style style:name="T198_5" style:family="text"/>
    <style:style style:name="T198_6" style:family="text"/>
    <style:style style:name="T198_7" style:family="text"/>
    <style:style style:name="P199" style:family="paragraph" style:parent-style-name="Standard">
      <style:paragraph-properties fo:text-align="justify" fo:break-before="auto" fo:line-height="100%" style:writing-mode="lr-tb"/>
    </style:style>
    <style:style style:name="T199_1" style:family="text"/>
    <style:style style:name="T199_2" style:family="text"/>
    <style:style style:name="T199_3" style:family="text"/>
    <style:style style:name="T199_4" style:family="text"/>
    <style:style style:name="T199_5" style:family="text"/>
    <style:style style:name="P200" style:family="paragraph" style:parent-style-name="Standard">
      <style:paragraph-properties fo:text-align="justify" fo:break-before="auto" fo:line-height="100%" style:writing-mode="lr-tb"/>
    </style:style>
    <style:style style:name="T200_1" style:family="text"/>
    <style:style style:name="T200_2" style:family="text"/>
    <style:style style:name="T200_3" style:family="text"/>
    <style:style style:name="T200_4" style:family="text"/>
    <style:style style:name="T200_5" style:family="text"/>
    <style:style style:name="T200_6" style:family="text"/>
    <style:style style:name="T200_7" style:family="text"/>
    <style:style style:name="T200_8" style:family="text"/>
    <style:style style:name="T200_9" style:family="text"/>
    <style:style style:name="T200_10" style:family="text"/>
    <style:style style:name="T200_11" style:family="text"/>
    <style:style style:name="T200_12" style:family="text"/>
    <style:style style:name="T200_13" style:family="text"/>
    <style:style style:name="T200_14" style:family="text"/>
    <style:style style:name="T200_15" style:family="text"/>
    <style:style style:name="P201" style:family="paragraph" style:parent-style-name="Standard">
      <style:paragraph-properties fo:text-align="justify" fo:break-before="auto" fo:line-height="100%" style:writing-mode="lr-tb"/>
    </style:style>
    <style:style style:name="P202" style:family="paragraph" style:parent-style-name="Standard">
      <style:paragraph-properties fo:text-align="right" fo:break-before="auto" fo:line-height="100%" style:writing-mode="lr-tb"/>
    </style:style>
    <style:style style:name="T202_1" style:family="text">
      <style:text-properties fo:font-weight="bold" style:font-weight-asian="bold" style:font-weight-complex="bold"/>
    </style:style>
    <style:style style:name="T202_2" style:family="text">
      <style:text-properties fo:font-weight="bold" style:font-weight-asian="bold" style:font-weight-complex="bold"/>
    </style:style>
    <style:style style:name="T202_3" style:family="text">
      <style:text-properties fo:font-size="18pt" style:font-size-asian="18pt" style:font-size-complex="18pt" fo:font-weight="bold" style:font-weight-asian="bold" style:font-weight-complex="bold"/>
    </style:style>
    <style:style style:name="T202_4" style:family="text">
      <style:text-properties fo:font-weight="bold" style:font-weight-asian="bold" style:font-weight-complex="bold"/>
    </style:style>
    <style:style style:name="P203" style:family="paragraph" style:parent-style-name="Standard">
      <style:paragraph-properties fo:text-align="right" fo:break-before="auto" fo:line-height="100%" style:writing-mode="lr-tb"/>
    </style:style>
    <style:style style:name="P204" style:family="paragraph" style:parent-style-name="Standard">
      <style:paragraph-properties fo:text-align="center" fo:break-before="auto" fo:line-height="100%" style:writing-mode="lr-tb"/>
    </style:style>
    <style:style style:name="T204_1" style:family="text">
      <style:text-properties fo:font-weight="bold" style:font-weight-asian="bold" style:font-weight-complex="bold"/>
    </style:style>
    <style:style style:name="P205" style:family="paragraph" style:parent-style-name="Standard">
      <style:paragraph-properties fo:break-before="auto" fo:line-height="100%" style:writing-mode="lr-tb"/>
    </style:style>
    <style:style style:name="P206" style:family="paragraph" style:parent-style-name="Standard">
      <style:paragraph-properties fo:text-align="justify" fo:break-before="auto" fo:line-height="100%" style:writing-mode="lr-tb"/>
    </style:style>
    <style:style style:name="T206_1" style:family="text"/>
    <style:style style:name="T206_2" style:family="text"/>
    <style:style style:name="T206_3" style:family="text"/>
    <style:style style:name="T206_4" style:family="text"/>
    <style:style style:name="T206_5" style:family="text"/>
    <style:style style:name="T206_6" style:family="text"/>
    <style:style style:name="T206_7" style:family="text"/>
    <style:style style:name="T206_8" style:family="text"/>
    <style:style style:name="T206_9" style:family="text"/>
    <style:style style:name="T206_10" style:family="text"/>
    <style:style style:name="P207" style:family="paragraph" style:parent-style-name="Standard">
      <style:paragraph-properties fo:text-align="justify" fo:break-before="auto" fo:line-height="100%" style:writing-mode="lr-tb"/>
    </style:style>
    <style:style style:name="P208" style:family="paragraph" style:parent-style-name="Standard">
      <style:paragraph-properties fo:text-align="justify" fo:break-before="auto" fo:line-height="100%" style:writing-mode="lr-tb"/>
    </style:style>
    <style:style style:name="T208_1" style:family="text"/>
    <style:style style:name="T208_2" style:family="text"/>
    <style:style style:name="T208_3" style:family="text"/>
    <style:style style:name="T208_4" style:family="text"/>
    <style:style style:name="T208_5" style:family="text"/>
    <style:style style:name="T208_6" style:family="text"/>
    <style:style style:name="T208_7" style:family="text"/>
    <style:style style:name="T208_8" style:family="text"/>
    <style:style style:name="T208_9" style:family="text"/>
    <style:style style:name="T208_10" style:family="text"/>
    <style:style style:name="T208_11" style:family="text"/>
    <style:style style:name="T208_12" style:family="text"/>
    <style:style style:name="T208_13" style:family="text"/>
    <style:style style:name="T208_14" style:family="text"/>
    <style:style style:name="T208_15" style:family="text"/>
    <style:style style:name="T208_16" style:family="text"/>
    <style:style style:name="T208_17" style:family="text"/>
    <style:style style:name="T208_18" style:family="text"/>
    <style:style style:name="T208_19" style:family="text"/>
    <style:style style:name="T208_20" style:family="text"/>
    <style:style style:name="T208_21" style:family="text"/>
    <style:style style:name="T208_22" style:family="text"/>
    <style:style style:name="T208_23" style:family="text"/>
    <style:style style:name="T208_24" style:family="text"/>
    <style:style style:name="T208_25" style:family="text"/>
    <style:style style:name="T208_26" style:family="text"/>
    <style:style style:name="T208_27" style:family="text"/>
    <style:style style:name="T208_28" style:family="text"/>
    <style:style style:name="T208_29" style:family="text"/>
    <style:style style:name="T208_30" style:family="text"/>
    <style:style style:name="T208_31" style:family="text"/>
    <style:style style:name="T208_32" style:family="text"/>
    <style:style style:name="T208_33" style:family="text"/>
    <style:style style:name="T208_34" style:family="text"/>
    <style:style style:name="T208_35" style:family="text"/>
    <style:style style:name="T208_36" style:family="text"/>
    <style:style style:name="T208_37" style:family="text"/>
    <style:style style:name="T208_38" style:family="text"/>
    <style:style style:name="T208_39" style:family="text"/>
    <style:style style:name="T208_40" style:family="text"/>
    <style:style style:name="T208_41" style:family="text"/>
    <style:style style:name="T208_42" style:family="text"/>
    <style:style style:name="T208_43" style:family="text"/>
    <style:style style:name="T208_44" style:family="text"/>
    <style:style style:name="T208_45" style:family="text"/>
    <style:style style:name="T208_46" style:family="text"/>
    <style:style style:name="T208_47" style:family="text"/>
    <style:style style:name="T208_48" style:family="text"/>
    <style:style style:name="T208_49" style:family="text"/>
    <style:style style:name="T208_50" style:family="text"/>
    <style:style style:name="T208_51" style:family="text"/>
    <style:style style:name="T208_52" style:family="text"/>
    <style:style style:name="T208_53" style:family="text"/>
    <style:style style:name="T208_54" style:family="text"/>
    <style:style style:name="T208_55" style:family="text"/>
    <style:style style:name="T208_56" style:family="text"/>
    <style:style style:name="T208_57" style:family="text"/>
    <style:style style:name="T208_58" style:family="text"/>
    <style:style style:name="T208_59" style:family="text"/>
    <style:style style:name="T208_60" style:family="text"/>
    <style:style style:name="T208_61" style:family="text"/>
    <style:style style:name="T208_62" style:family="text"/>
    <style:style style:name="T208_63" style:family="text"/>
    <style:style style:name="T208_64" style:family="text"/>
    <style:style style:name="T208_65" style:family="text"/>
    <style:style style:name="T208_66" style:family="text"/>
    <style:style style:name="T208_67" style:family="text"/>
    <style:style style:name="T208_68" style:family="text"/>
    <style:style style:name="T208_69" style:family="text"/>
    <style:style style:name="T208_70" style:family="text"/>
    <style:style style:name="T208_71" style:family="text"/>
    <style:style style:name="T208_72" style:family="text"/>
    <style:style style:name="T208_73" style:family="text"/>
    <style:style style:name="T208_74" style:family="text"/>
    <style:style style:name="T208_75" style:family="text"/>
    <style:style style:name="T208_76" style:family="text"/>
    <style:style style:name="T208_77" style:family="text"/>
    <style:style style:name="T208_78" style:family="text"/>
    <style:style style:name="T208_79" style:family="text"/>
    <style:style style:name="T208_80" style:family="text"/>
    <style:style style:name="T208_81" style:family="text"/>
    <style:style style:name="T208_82" style:family="text"/>
    <style:style style:name="T208_83" style:family="text"/>
    <style:style style:name="T208_84" style:family="text"/>
    <style:style style:name="T208_85" style:family="text"/>
    <style:style style:name="T208_86" style:family="text"/>
    <style:style style:name="T208_87" style:family="text"/>
    <style:style style:name="T208_88" style:family="text"/>
    <style:style style:name="T208_89" style:family="text"/>
    <style:style style:name="T208_90" style:family="text"/>
    <style:style style:name="T208_91" style:family="text"/>
    <style:style style:name="T208_92" style:family="text"/>
    <style:style style:name="T208_93" style:family="text"/>
    <style:style style:name="T208_94" style:family="text"/>
    <style:style style:name="T208_95" style:family="text"/>
    <style:style style:name="T208_96" style:family="text"/>
    <style:style style:name="T208_97" style:family="text"/>
    <style:style style:name="T208_98" style:family="text"/>
    <style:style style:name="T208_99" style:family="text"/>
    <style:style style:name="T208_100" style:family="text"/>
    <style:style style:name="T208_101" style:family="text"/>
    <style:style style:name="T208_102" style:family="text"/>
    <style:style style:name="T208_103" style:family="text"/>
    <style:style style:name="T208_104" style:family="text"/>
    <style:style style:name="T208_105" style:family="text"/>
    <style:style style:name="T208_106" style:family="text"/>
    <style:style style:name="T208_107" style:family="text"/>
    <style:style style:name="T208_108" style:family="text"/>
    <style:style style:name="T208_109" style:family="text"/>
    <style:style style:name="T208_110" style:family="text"/>
    <style:style style:name="T208_111" style:family="text"/>
    <style:style style:name="T208_112" style:family="text"/>
    <style:style style:name="T208_113" style:family="text"/>
    <style:style style:name="T208_114" style:family="text"/>
    <style:style style:name="T208_115" style:family="text"/>
    <style:style style:name="T208_116" style:family="text"/>
    <style:style style:name="T208_117" style:family="text"/>
    <style:style style:name="T208_118" style:family="text"/>
    <style:style style:name="T208_119" style:family="text"/>
    <style:style style:name="T208_120" style:family="text"/>
    <style:style style:name="T208_121" style:family="text"/>
    <style:style style:name="T208_122" style:family="text"/>
    <style:style style:name="T208_123" style:family="text"/>
    <style:style style:name="T208_124" style:family="text"/>
    <style:style style:name="T208_125" style:family="text"/>
    <style:style style:name="T208_126" style:family="text"/>
    <style:style style:name="T208_127" style:family="text"/>
    <style:style style:name="T208_128" style:family="text"/>
    <style:style style:name="P209" style:family="paragraph" style:parent-style-name="Standard">
      <style:paragraph-properties fo:text-align="justify" fo:break-before="auto" fo:line-height="100%" style:writing-mode="lr-tb"/>
    </style:style>
    <style:style style:name="P210" style:family="paragraph" style:parent-style-name="Standard">
      <style:paragraph-properties fo:text-align="justify" fo:break-before="auto" fo:line-height="100%" style:writing-mode="lr-tb"/>
    </style:style>
    <style:style style:name="T210_1" style:family="text"/>
    <style:style style:name="T210_2" style:family="text"/>
    <style:style style:name="T210_3" style:family="text"/>
    <style:style style:name="T210_4" style:family="text"/>
    <style:style style:name="T210_5" style:family="text"/>
    <style:style style:name="T210_6" style:family="text"/>
    <style:style style:name="T210_7" style:family="text"/>
    <style:style style:name="T210_8" style:family="text"/>
    <style:style style:name="T210_9" style:family="text"/>
    <style:style style:name="T210_10" style:family="text"/>
    <style:style style:name="T210_11" style:family="text"/>
    <style:style style:name="T210_12" style:family="text"/>
    <style:style style:name="T210_13" style:family="text"/>
    <style:style style:name="T210_14" style:family="text"/>
    <style:style style:name="T210_15" style:family="text"/>
    <style:style style:name="T210_16" style:family="text"/>
    <style:style style:name="T210_17" style:family="text"/>
    <style:style style:name="T210_18" style:family="text"/>
    <style:style style:name="T210_19" style:family="text"/>
    <style:style style:name="T210_20" style:family="text"/>
    <style:style style:name="P211" style:family="paragraph" style:parent-style-name="Standard">
      <style:paragraph-properties fo:text-align="justify" fo:break-before="auto" fo:line-height="100%" style:writing-mode="lr-tb"/>
    </style:style>
    <style:style style:name="T211_1" style:family="text"/>
    <style:style style:name="T211_2" style:family="text"/>
    <style:style style:name="T211_3" style:family="text"/>
    <style:style style:name="T211_4" style:family="text"/>
    <style:style style:name="T211_5" style:family="text"/>
    <style:style style:name="T211_6" style:family="text"/>
    <style:style style:name="T211_7" style:family="text"/>
    <style:style style:name="T211_8" style:family="text"/>
    <style:style style:name="T211_9" style:family="text"/>
    <style:style style:name="T211_10" style:family="text"/>
    <style:style style:name="T211_11" style:family="text"/>
    <style:style style:name="T211_12" style:family="text"/>
    <style:style style:name="T211_13" style:family="text"/>
    <style:style style:name="T211_14" style:family="text"/>
    <style:style style:name="T211_15" style:family="text"/>
    <style:style style:name="T211_16" style:family="text"/>
    <style:style style:name="T211_17" style:family="text"/>
    <style:style style:name="T211_18" style:family="text"/>
    <style:style style:name="T211_19" style:family="text"/>
    <style:style style:name="T211_20" style:family="text"/>
    <style:style style:name="T211_21" style:family="text"/>
    <style:style style:name="T211_22" style:family="text"/>
    <style:style style:name="T211_23" style:family="text"/>
    <style:style style:name="T211_24" style:family="text"/>
    <style:style style:name="T211_25" style:family="text"/>
    <style:style style:name="T211_26" style:family="text"/>
    <style:style style:name="T211_27" style:family="text"/>
    <style:style style:name="T211_28" style:family="text"/>
    <style:style style:name="T211_29" style:family="text"/>
    <style:style style:name="T211_30" style:family="text"/>
    <style:style style:name="T211_31" style:family="text">
      <style:text-properties fo:color="#1155cc" style:text-underline-style="solid" style:text-underline-color="font-color"/>
    </style:style>
    <style:style style:name="T211_32" style:family="text"/>
    <style:style style:name="T211_33" style:family="text">
      <style:text-properties fo:color="#1155cc" style:text-underline-style="solid" style:text-underline-color="font-color"/>
    </style:style>
    <style:style style:name="T211_34" style:family="text"/>
    <style:style style:name="T211_35" style:family="text">
      <style:text-properties fo:color="#1155cc" style:text-underline-style="solid" style:text-underline-color="font-color"/>
    </style:style>
    <style:style style:name="T211_36" style:family="text"/>
    <style:style style:name="T211_37" style:family="text"/>
    <style:style style:name="T211_38" style:family="text"/>
    <style:style style:name="T211_39" style:family="text"/>
    <style:style style:name="T211_40" style:family="text"/>
    <style:style style:name="T211_41" style:family="text"/>
    <style:style style:name="T211_42" style:family="text"/>
    <style:style style:name="T211_43" style:family="text"/>
    <style:style style:name="T211_44" style:family="text"/>
    <style:style style:name="T211_45" style:family="text"/>
    <style:style style:name="T211_46" style:family="text"/>
    <style:style style:name="T211_47" style:family="text"/>
    <style:style style:name="T211_48" style:family="text">
      <style:text-properties fo:color="#1155cc" style:text-underline-style="solid" style:text-underline-color="font-color"/>
    </style:style>
    <style:style style:name="T211_49" style:family="text"/>
    <style:style style:name="T211_50" style:family="text">
      <style:text-properties fo:color="#1155cc" style:text-underline-style="solid" style:text-underline-color="font-color"/>
    </style:style>
    <style:style style:name="T211_51" style:family="text"/>
    <style:style style:name="T211_52" style:family="text">
      <style:text-properties fo:color="#1155cc" style:text-underline-style="solid" style:text-underline-color="font-color"/>
    </style:style>
    <style:style style:name="T211_53" style:family="text"/>
    <style:style style:name="T211_54" style:family="text"/>
    <style:style style:name="T211_55" style:family="text"/>
    <style:style style:name="T211_56" style:family="text"/>
    <style:style style:name="T211_57" style:family="text"/>
    <style:style style:name="T211_58" style:family="text"/>
    <style:style style:name="T211_59" style:family="text"/>
    <style:style style:name="T211_60" style:family="text"/>
    <style:style style:name="T211_61" style:family="text"/>
    <style:style style:name="T211_62" style:family="text"/>
    <style:style style:name="T211_63" style:family="text"/>
    <style:style style:name="T211_64" style:family="text"/>
    <style:style style:name="T211_65" style:family="text"/>
    <style:style style:name="T211_66" style:family="text"/>
    <style:style style:name="T211_67" style:family="text"/>
    <style:style style:name="T211_68" style:family="text"/>
    <style:style style:name="T211_69" style:family="text"/>
    <style:style style:name="T211_70" style:family="text"/>
    <style:style style:name="T211_71" style:family="text"/>
    <style:style style:name="T211_72" style:family="text"/>
    <style:style style:name="T211_73" style:family="text"/>
    <style:style style:name="T211_74" style:family="text"/>
    <style:style style:name="T211_75" style:family="text"/>
    <style:style style:name="T211_76" style:family="text"/>
    <style:style style:name="T211_77" style:family="text"/>
    <style:style style:name="T211_78" style:family="text"/>
    <style:style style:name="T211_79" style:family="text"/>
    <style:style style:name="T211_80" style:family="text"/>
    <style:style style:name="T211_81" style:family="text"/>
    <style:style style:name="P212" style:family="paragraph" style:parent-style-name="Standard">
      <style:paragraph-properties fo:text-align="justify" fo:break-before="auto" fo:line-height="100%" style:writing-mode="lr-tb"/>
    </style:style>
    <style:style style:name="P213" style:family="paragraph" style:parent-style-name="Standard">
      <style:paragraph-properties fo:text-align="center" fo:break-before="auto" fo:line-height="100%" style:writing-mode="lr-tb"/>
    </style:style>
    <style:style style:name="T213_1" style:family="text">
      <style:text-properties fo:font-weight="bold" style:font-weight-asian="bold" style:font-weight-complex="bold"/>
    </style:style>
    <style:style style:name="P214" style:family="paragraph" style:parent-style-name="Standard">
      <style:paragraph-properties fo:break-before="auto" fo:line-height="100%" style:writing-mode="lr-tb"/>
    </style:style>
    <style:style style:name="P215" style:family="paragraph" style:parent-style-name="Standard">
      <style:paragraph-properties fo:text-align="justify" fo:break-before="auto" fo:line-height="100%" style:writing-mode="lr-tb"/>
    </style:style>
    <style:style style:name="T215_1" style:family="text"/>
    <style:style style:name="T215_2" style:family="text"/>
    <style:style style:name="T215_3" style:family="text"/>
    <style:style style:name="T215_4" style:family="text"/>
    <style:style style:name="T215_5" style:family="text"/>
    <style:style style:name="T215_6" style:family="text"/>
    <style:style style:name="T215_7" style:family="text"/>
    <style:style style:name="T215_8" style:family="text"/>
    <style:style style:name="T215_9" style:family="text"/>
    <style:style style:name="T215_10" style:family="text"/>
    <style:style style:name="T215_11" style:family="text"/>
    <style:style style:name="T215_12" style:family="text"/>
    <style:style style:name="T215_13" style:family="text"/>
    <style:style style:name="T215_14" style:family="text"/>
    <style:style style:name="T215_15" style:family="text"/>
    <style:style style:name="T215_16" style:family="text"/>
    <style:style style:name="T215_17" style:family="text"/>
    <style:style style:name="T215_18" style:family="text"/>
    <style:style style:name="T215_19" style:family="text"/>
    <style:style style:name="T215_20" style:family="text"/>
    <style:style style:name="T215_21" style:family="text"/>
    <style:style style:name="T215_22" style:family="text"/>
    <style:style style:name="T215_23" style:family="text"/>
    <style:style style:name="T215_24" style:family="text"/>
    <style:style style:name="T215_25" style:family="text"/>
    <style:style style:name="T215_26" style:family="text"/>
    <style:style style:name="T215_27" style:family="text"/>
    <style:style style:name="T215_28" style:family="text"/>
    <style:style style:name="T215_29" style:family="text"/>
    <style:style style:name="T215_30" style:family="text"/>
    <style:style style:name="T215_31" style:family="text"/>
    <style:style style:name="T215_32" style:family="text"/>
    <style:style style:name="T215_33" style:family="text"/>
    <style:style style:name="T215_34" style:family="text"/>
    <style:style style:name="T215_35" style:family="text"/>
    <style:style style:name="T215_36" style:family="text"/>
    <style:style style:name="T215_37" style:family="text"/>
    <style:style style:name="T215_38" style:family="text"/>
    <style:style style:name="T215_39" style:family="text"/>
    <style:style style:name="T215_40" style:family="text"/>
    <style:style style:name="T215_41" style:family="text"/>
    <style:style style:name="T215_42" style:family="text"/>
    <style:style style:name="T215_43" style:family="text"/>
    <style:style style:name="T215_44" style:family="text"/>
    <style:style style:name="T215_45" style:family="text"/>
    <style:style style:name="T215_46" style:family="text"/>
    <style:style style:name="T215_47" style:family="text"/>
    <style:style style:name="T215_48" style:family="text"/>
    <style:style style:name="T215_49" style:family="text"/>
    <style:style style:name="T215_50" style:family="text"/>
    <style:style style:name="T215_51" style:family="text"/>
    <style:style style:name="T215_52" style:family="text"/>
    <style:style style:name="T215_53" style:family="text"/>
    <style:style style:name="T215_54" style:family="text"/>
    <style:style style:name="T215_55" style:family="text"/>
    <style:style style:name="T215_56" style:family="text"/>
    <style:style style:name="T215_57" style:family="text"/>
    <style:style style:name="T215_58" style:family="text"/>
    <style:style style:name="T215_59" style:family="text"/>
    <style:style style:name="T215_60" style:family="text"/>
    <style:style style:name="T215_61" style:family="text"/>
    <style:style style:name="T215_62" style:family="text"/>
    <style:style style:name="T215_63" style:family="text"/>
    <style:style style:name="T215_64" style:family="text"/>
    <style:style style:name="T215_65" style:family="text"/>
    <style:style style:name="T215_66" style:family="text"/>
    <style:style style:name="T215_67" style:family="text"/>
    <style:style style:name="T215_68" style:family="text"/>
    <style:style style:name="T215_69" style:family="text"/>
    <style:style style:name="T215_70" style:family="text"/>
    <style:style style:name="T215_71" style:family="text"/>
    <style:style style:name="T215_72" style:family="text"/>
    <style:style style:name="T215_73" style:family="text"/>
    <style:style style:name="T215_74" style:family="text"/>
    <style:style style:name="T215_75" style:family="text"/>
    <style:style style:name="T215_76" style:family="text"/>
    <style:style style:name="T215_77" style:family="text"/>
    <style:style style:name="T215_78" style:family="text"/>
    <style:style style:name="T215_79" style:family="text"/>
    <style:style style:name="T215_80" style:family="text"/>
    <style:style style:name="T215_81" style:family="text"/>
    <style:style style:name="T215_82" style:family="text"/>
    <style:style style:name="T215_83" style:family="text"/>
    <style:style style:name="T215_84" style:family="text"/>
    <style:style style:name="T215_85" style:family="text"/>
    <style:style style:name="T215_86" style:family="text"/>
    <style:style style:name="T215_87" style:family="text"/>
    <style:style style:name="T215_88" style:family="text"/>
    <style:style style:name="T215_89" style:family="text"/>
    <style:style style:name="T215_90" style:family="text"/>
    <style:style style:name="T215_91" style:family="text"/>
    <style:style style:name="T215_92" style:family="text"/>
    <style:style style:name="T215_93" style:family="text"/>
    <style:style style:name="T215_94" style:family="text"/>
    <style:style style:name="T215_95" style:family="text"/>
    <style:style style:name="T215_96" style:family="text"/>
    <style:style style:name="T215_97" style:family="text"/>
    <style:style style:name="T215_98" style:family="text"/>
    <style:style style:name="T215_99" style:family="text"/>
    <style:style style:name="T215_100" style:family="text"/>
    <style:style style:name="T215_101" style:family="text"/>
    <style:style style:name="T215_102" style:family="text"/>
    <style:style style:name="T215_103" style:family="text"/>
    <style:style style:name="T215_104" style:family="text"/>
    <style:style style:name="T215_105" style:family="text"/>
    <style:style style:name="T215_106" style:family="text"/>
    <style:style style:name="T215_107" style:family="text"/>
    <style:style style:name="T215_108" style:family="text"/>
    <style:style style:name="T215_109" style:family="text"/>
    <style:style style:name="T215_110" style:family="text"/>
    <style:style style:name="T215_111" style:family="text"/>
    <style:style style:name="T215_112" style:family="text"/>
    <style:style style:name="T215_113" style:family="text"/>
    <style:style style:name="T215_114" style:family="text"/>
    <style:style style:name="T215_115" style:family="text"/>
    <style:style style:name="T215_116" style:family="text"/>
    <style:style style:name="T215_117" style:family="text"/>
    <style:style style:name="T215_118" style:family="text"/>
    <style:style style:name="T215_119" style:family="text"/>
    <style:style style:name="T215_120" style:family="text"/>
    <style:style style:name="T215_121" style:family="text"/>
    <style:style style:name="T215_122" style:family="text"/>
    <style:style style:name="T215_123" style:family="text"/>
    <style:style style:name="T215_124" style:family="text"/>
    <style:style style:name="T215_125" style:family="text"/>
    <style:style style:name="T215_126" style:family="text"/>
    <style:style style:name="T215_127" style:family="text"/>
    <style:style style:name="T215_128" style:family="text"/>
    <style:style style:name="T215_129" style:family="text"/>
    <style:style style:name="T215_130" style:family="text"/>
    <style:style style:name="T215_131" style:family="text"/>
    <style:style style:name="T215_132" style:family="text"/>
    <style:style style:name="T215_133" style:family="text"/>
    <style:style style:name="T215_134" style:family="text"/>
    <style:style style:name="T215_135" style:family="text"/>
    <style:style style:name="T215_136" style:family="text"/>
    <style:style style:name="T215_137" style:family="text"/>
    <style:style style:name="T215_138" style:family="text"/>
    <style:style style:name="T215_139" style:family="text"/>
    <style:style style:name="T215_140" style:family="text"/>
    <style:style style:name="T215_141" style:family="text"/>
    <style:style style:name="T215_142" style:family="text"/>
    <style:style style:name="T215_143" style:family="text"/>
    <style:style style:name="T215_144" style:family="text"/>
    <style:style style:name="T215_145" style:family="text"/>
    <style:style style:name="T215_146" style:family="text"/>
    <style:style style:name="T215_147" style:family="text"/>
    <style:style style:name="T215_148" style:family="text"/>
    <style:style style:name="T215_149" style:family="text"/>
    <style:style style:name="T215_150" style:family="text"/>
    <style:style style:name="T215_151" style:family="text"/>
    <style:style style:name="T215_152" style:family="text"/>
    <style:style style:name="T215_153" style:family="text"/>
    <style:style style:name="T215_154" style:family="text"/>
    <style:style style:name="T215_155" style:family="text"/>
    <style:style style:name="T215_156" style:family="text"/>
    <style:style style:name="T215_157" style:family="text"/>
    <style:style style:name="T215_158" style:family="text"/>
    <style:style style:name="P216" style:family="paragraph" style:parent-style-name="Standard">
      <style:paragraph-properties fo:text-align="justify" fo:break-before="auto" fo:line-height="100%" style:writing-mode="lr-tb"/>
    </style:style>
    <style:style style:name="P217" style:family="paragraph" style:parent-style-name="Standard">
      <style:paragraph-properties fo:text-align="center" fo:break-before="auto" fo:line-height="100%" style:writing-mode="lr-tb"/>
    </style:style>
    <style:style style:name="T217_1" style:family="text">
      <style:text-properties fo:font-weight="bold" style:font-weight-asian="bold" style:font-weight-complex="bold"/>
    </style:style>
    <style:style style:name="P218" style:family="paragraph" style:parent-style-name="Standard">
      <style:paragraph-properties fo:text-align="center" fo:break-before="auto" fo:line-height="100%" style:writing-mode="lr-tb"/>
    </style:style>
    <style:style style:name="P219" style:family="paragraph" style:parent-style-name="Standard">
      <style:paragraph-properties fo:text-align="justify" fo:break-before="auto" fo:line-height="100%" style:writing-mode="lr-tb"/>
    </style:style>
    <style:style style:name="T219_1" style:family="text"/>
    <style:style style:name="T219_2" style:family="text"/>
    <style:style style:name="T219_3" style:family="text"/>
    <style:style style:name="T219_4" style:family="text"/>
    <style:style style:name="T219_5" style:family="text"/>
    <style:style style:name="T219_6" style:family="text"/>
    <style:style style:name="T219_7" style:family="text"/>
    <style:style style:name="T219_8" style:family="text"/>
    <style:style style:name="T219_9" style:family="text"/>
    <style:style style:name="T219_10" style:family="text"/>
    <style:style style:name="T219_11" style:family="text"/>
    <style:style style:name="T219_12" style:family="text"/>
    <style:style style:name="T219_13" style:family="text"/>
    <style:style style:name="T219_14" style:family="text"/>
    <style:style style:name="T219_15" style:family="text"/>
    <style:style style:name="T219_16" style:family="text"/>
    <style:style style:name="T219_17" style:family="text"/>
    <style:style style:name="T219_18" style:family="text"/>
    <style:style style:name="T219_19" style:family="text"/>
    <style:style style:name="T219_20" style:family="text"/>
    <style:style style:name="T219_21" style:family="text"/>
    <style:style style:name="T219_22" style:family="text"/>
    <style:style style:name="T219_23" style:family="text"/>
    <style:style style:name="T219_24" style:family="text"/>
    <style:style style:name="T219_25" style:family="text"/>
    <style:style style:name="T219_26" style:family="text"/>
    <style:style style:name="T219_27" style:family="text"/>
    <style:style style:name="T219_28" style:family="text"/>
    <style:style style:name="T219_29" style:family="text"/>
    <style:style style:name="T219_30" style:family="text"/>
    <style:style style:name="T219_31" style:family="text"/>
    <style:style style:name="T219_32" style:family="text"/>
    <style:style style:name="T219_33" style:family="text"/>
    <style:style style:name="T219_34" style:family="text"/>
    <style:style style:name="T219_35" style:family="text"/>
    <style:style style:name="T219_36" style:family="text"/>
    <style:style style:name="T219_37" style:family="text"/>
    <style:style style:name="T219_38" style:family="text"/>
    <style:style style:name="T219_39" style:family="text"/>
    <style:style style:name="T219_40" style:family="text"/>
    <style:style style:name="T219_41" style:family="text"/>
    <style:style style:name="T219_42" style:family="text"/>
    <style:style style:name="T219_43" style:family="text"/>
    <style:style style:name="T219_44" style:family="text"/>
    <style:style style:name="P220" style:family="paragraph" style:parent-style-name="Standard">
      <style:paragraph-properties fo:text-align="justify" fo:break-before="auto" fo:line-height="100%" style:writing-mode="lr-tb"/>
    </style:style>
    <style:style style:name="P221" style:family="paragraph" style:parent-style-name="Standard">
      <style:paragraph-properties fo:text-align="center" fo:break-before="auto" fo:line-height="100%" style:writing-mode="lr-tb"/>
    </style:style>
    <style:style style:name="T221_1" style:family="text">
      <style:text-properties fo:font-weight="bold" style:font-weight-asian="bold" style:font-weight-complex="bold"/>
    </style:style>
    <style:style style:name="P222" style:family="paragraph" style:parent-style-name="Standard">
      <style:paragraph-properties fo:text-align="justify" fo:break-before="auto" fo:line-height="100%" style:writing-mode="lr-tb"/>
    </style:style>
    <style:style style:name="P223" style:family="paragraph" style:parent-style-name="Standard">
      <style:paragraph-properties fo:text-align="justify" fo:break-before="auto" fo:line-height="100%" style:writing-mode="lr-tb"/>
    </style:style>
    <style:style style:name="T223_1" style:family="text"/>
    <style:style style:name="T223_2" style:family="text"/>
    <style:style style:name="T223_3" style:family="text"/>
    <style:style style:name="T223_4" style:family="text"/>
    <style:style style:name="T223_5" style:family="text"/>
    <style:style style:name="T223_6" style:family="text"/>
    <style:style style:name="T223_7" style:family="text"/>
    <style:style style:name="T223_8" style:family="text"/>
    <style:style style:name="T223_9" style:family="text"/>
    <style:style style:name="T223_10" style:family="text"/>
    <style:style style:name="T223_11" style:family="text"/>
    <style:style style:name="T223_12" style:family="text"/>
    <style:style style:name="T223_13" style:family="text"/>
    <style:style style:name="T223_14" style:family="text"/>
    <style:style style:name="T223_15" style:family="text"/>
    <style:style style:name="T223_16" style:family="text"/>
    <style:style style:name="T223_17" style:family="text"/>
    <style:style style:name="T223_18" style:family="text"/>
    <style:style style:name="T223_19" style:family="text"/>
    <style:style style:name="T223_20" style:family="text"/>
    <style:style style:name="T223_21" style:family="text"/>
    <style:style style:name="T223_22" style:family="text"/>
    <style:style style:name="T223_23" style:family="text"/>
    <style:style style:name="T223_24" style:family="text"/>
    <style:style style:name="T223_25" style:family="text"/>
    <style:style style:name="T223_26" style:family="text"/>
    <style:style style:name="T223_27" style:family="text"/>
    <style:style style:name="T223_28" style:family="text"/>
    <style:style style:name="T223_29" style:family="text"/>
    <style:style style:name="T223_30" style:family="text"/>
    <style:style style:name="T223_31" style:family="text"/>
    <style:style style:name="T223_32" style:family="text"/>
    <style:style style:name="T223_33" style:family="text"/>
    <style:style style:name="T223_34" style:family="text"/>
    <style:style style:name="T223_35" style:family="text"/>
    <style:style style:name="T223_36" style:family="text"/>
    <style:style style:name="T223_37" style:family="text"/>
    <style:style style:name="T223_38" style:family="text"/>
    <style:style style:name="T223_39" style:family="text"/>
    <style:style style:name="T223_40" style:family="text"/>
    <style:style style:name="T223_41" style:family="text"/>
    <style:style style:name="T223_42" style:family="text"/>
    <style:style style:name="T223_43" style:family="text"/>
    <style:style style:name="T223_44" style:family="text"/>
    <style:style style:name="T223_45" style:family="text"/>
    <style:style style:name="T223_46" style:family="text"/>
    <style:style style:name="T223_47" style:family="text"/>
    <style:style style:name="T223_48" style:family="text"/>
    <style:style style:name="T223_49" style:family="text"/>
    <style:style style:name="T223_50" style:family="text"/>
    <style:style style:name="T223_51" style:family="text"/>
    <style:style style:name="T223_52" style:family="text"/>
    <style:style style:name="T223_53" style:family="text"/>
    <style:style style:name="T223_54" style:family="text"/>
    <style:style style:name="T223_55" style:family="text"/>
    <style:style style:name="T223_56" style:family="text"/>
    <style:style style:name="T223_57" style:family="text"/>
    <style:style style:name="T223_58" style:family="text"/>
    <style:style style:name="T223_59" style:family="text"/>
    <style:style style:name="T223_60" style:family="text"/>
    <style:style style:name="T223_61" style:family="text"/>
    <style:style style:name="T223_62" style:family="text"/>
    <style:style style:name="T223_63" style:family="text"/>
    <style:style style:name="T223_64" style:family="text"/>
    <style:style style:name="T223_65" style:family="text"/>
    <style:style style:name="T223_66" style:family="text"/>
    <style:style style:name="T223_67" style:family="text"/>
    <style:style style:name="T223_68" style:family="text"/>
    <style:style style:name="T223_69" style:family="text"/>
    <style:style style:name="T223_70" style:family="text"/>
    <style:style style:name="T223_71" style:family="text"/>
    <style:style style:name="T223_72" style:family="text"/>
    <style:style style:name="T223_73" style:family="text"/>
    <style:style style:name="T223_74" style:family="text"/>
    <style:style style:name="T223_75" style:family="text"/>
    <style:style style:name="T223_76" style:family="text"/>
    <style:style style:name="T223_77" style:family="text"/>
    <style:style style:name="T223_78" style:family="text"/>
    <style:style style:name="T223_79" style:family="text"/>
    <style:style style:name="T223_80" style:family="text"/>
    <style:style style:name="T223_81" style:family="text"/>
    <style:style style:name="T223_82" style:family="text"/>
    <style:style style:name="T223_83" style:family="text"/>
    <style:style style:name="T223_84" style:family="text"/>
    <style:style style:name="T223_85" style:family="text"/>
    <style:style style:name="T223_86" style:family="text"/>
    <style:style style:name="T223_87" style:family="text"/>
    <style:style style:name="T223_88" style:family="text"/>
    <style:style style:name="T223_89" style:family="text"/>
    <style:style style:name="T223_90" style:family="text"/>
    <style:style style:name="T223_91" style:family="text"/>
    <style:style style:name="T223_92" style:family="text"/>
    <style:style style:name="T223_93" style:family="text"/>
    <style:style style:name="T223_94" style:family="text"/>
    <style:style style:name="T223_95" style:family="text"/>
    <style:style style:name="T223_96" style:family="text">
      <style:text-properties fo:color="#1155cc" style:text-underline-style="solid" style:text-underline-color="font-color"/>
    </style:style>
    <style:style style:name="T223_97" style:family="text"/>
    <style:style style:name="T223_98" style:family="text">
      <style:text-properties fo:color="#1155cc" style:text-underline-style="solid" style:text-underline-color="font-color"/>
    </style:style>
    <style:style style:name="T223_99" style:family="text"/>
    <style:style style:name="T223_100" style:family="text">
      <style:text-properties fo:color="#1155cc" style:text-underline-style="solid" style:text-underline-color="font-color"/>
    </style:style>
    <style:style style:name="T223_101" style:family="text"/>
    <style:style style:name="T223_102" style:family="text">
      <style:text-properties fo:color="#1155cc" style:text-underline-style="solid" style:text-underline-color="font-color"/>
    </style:style>
    <style:style style:name="T223_103" style:family="text"/>
    <style:style style:name="T223_104" style:family="text">
      <style:text-properties fo:color="#1155cc" style:text-underline-style="solid" style:text-underline-color="font-color"/>
    </style:style>
    <style:style style:name="T223_105" style:family="text"/>
    <style:style style:name="T223_106" style:family="text">
      <style:text-properties fo:color="#1155cc" style:text-underline-style="solid" style:text-underline-color="font-color"/>
    </style:style>
    <style:style style:name="T223_107" style:family="text"/>
    <style:style style:name="T223_108" style:family="text">
      <style:text-properties fo:color="#1155cc" style:text-underline-style="solid" style:text-underline-color="font-color"/>
    </style:style>
    <style:style style:name="T223_109" style:family="text"/>
    <style:style style:name="T223_110" style:family="text">
      <style:text-properties fo:color="#1155cc" style:text-underline-style="solid" style:text-underline-color="font-color"/>
    </style:style>
    <style:style style:name="T223_111" style:family="text"/>
    <style:style style:name="T223_112" style:family="text">
      <style:text-properties fo:color="#1155cc" style:text-underline-style="solid" style:text-underline-color="font-color"/>
    </style:style>
    <style:style style:name="T223_113" style:family="text"/>
    <style:style style:name="T223_114" style:family="text">
      <style:text-properties fo:color="#1155cc" style:text-underline-style="solid" style:text-underline-color="font-color"/>
    </style:style>
    <style:style style:name="T223_115" style:family="text"/>
    <style:style style:name="T223_116" style:family="text">
      <style:text-properties fo:color="#1155cc" style:text-underline-style="solid" style:text-underline-color="font-color"/>
    </style:style>
    <style:style style:name="T223_117" style:family="text"/>
    <style:style style:name="T223_118" style:family="text">
      <style:text-properties fo:color="#1155cc" style:text-underline-style="solid" style:text-underline-color="font-color"/>
    </style:style>
    <style:style style:name="T223_119" style:family="text"/>
    <style:style style:name="T223_120" style:family="text">
      <style:text-properties fo:color="#1155cc" style:text-underline-style="solid" style:text-underline-color="font-color"/>
    </style:style>
    <style:style style:name="T223_121" style:family="text"/>
    <style:style style:name="T223_122" style:family="text"/>
    <style:style style:name="T223_123" style:family="text"/>
    <style:style style:name="T223_124" style:family="text"/>
    <style:style style:name="T223_125" style:family="text"/>
    <style:style style:name="T223_126" style:family="text"/>
    <style:style style:name="T223_127" style:family="text"/>
    <style:style style:name="T223_128" style:family="text"/>
    <style:style style:name="T223_129" style:family="text"/>
    <style:style style:name="T223_130" style:family="text"/>
    <style:style style:name="T223_131" style:family="text"/>
    <style:style style:name="T223_132" style:family="text"/>
    <style:style style:name="T223_133" style:family="text"/>
    <style:style style:name="T223_134" style:family="text"/>
    <style:style style:name="T223_135" style:family="text"/>
    <style:style style:name="T223_136" style:family="text"/>
    <style:style style:name="T223_137" style:family="text"/>
    <style:style style:name="T223_138" style:family="text"/>
    <style:style style:name="T223_139" style:family="text"/>
    <style:style style:name="T223_140" style:family="text"/>
    <style:style style:name="T223_141" style:family="text"/>
    <style:style style:name="T223_142" style:family="text"/>
    <style:style style:name="T223_143" style:family="text"/>
    <style:style style:name="T223_144" style:family="text"/>
    <style:style style:name="T223_145" style:family="text"/>
    <style:style style:name="T223_146" style:family="text"/>
    <style:style style:name="T223_147" style:family="text"/>
    <style:style style:name="P224" style:family="paragraph" style:parent-style-name="Standard">
      <style:paragraph-properties fo:text-align="justify" fo:break-before="auto" fo:line-height="100%" style:writing-mode="lr-tb"/>
    </style:style>
    <style:style style:name="P225" style:family="paragraph" style:parent-style-name="Standard">
      <style:paragraph-properties fo:text-align="right" fo:break-before="auto" fo:line-height="100%" style:writing-mode="lr-tb"/>
    </style:style>
    <style:style style:name="T225_1" style:family="text">
      <style:text-properties fo:font-size="9pt" style:font-size-asian="9pt" style:font-size-complex="9pt" fo:font-weight="bold" style:font-weight-asian="bold" style:font-weight-complex="bold"/>
    </style:style>
    <style:style style:name="T225_2" style:family="text">
      <style:text-properties fo:font-size="9pt" style:font-size-asian="9pt" style:font-size-complex="9pt" fo:font-weight="bold" style:font-weight-asian="bold" style:font-weight-complex="bold"/>
    </style:style>
    <style:style style:name="T225_3" style:family="text">
      <style:text-properties fo:font-size="9pt" style:font-size-asian="9pt" style:font-size-complex="9pt" fo:font-weight="bold" style:font-weight-asian="bold" style:font-weight-complex="bold"/>
    </style:style>
    <style:style style:name="T225_4" style:family="text">
      <style:text-properties fo:font-size="9pt" style:font-size-asian="9pt" style:font-size-complex="9pt" fo:font-weight="bold" style:font-weight-asian="bold" style:font-weight-complex="bold"/>
    </style:style>
    <style:style style:name="T225_5" style:family="text">
      <style:text-properties fo:font-size="9pt" style:font-size-asian="9pt" style:font-size-complex="9pt" fo:font-weight="bold" style:font-weight-asian="bold" style:font-weight-complex="bold"/>
    </style:style>
    <style:style style:name="T225_6" style:family="text">
      <style:text-properties fo:font-size="9pt" style:font-size-asian="9pt" style:font-size-complex="9pt" fo:font-weight="bold" style:font-weight-asian="bold" style:font-weight-complex="bold"/>
    </style:style>
    <style:style style:name="T225_7" style:family="text">
      <style:text-properties fo:font-size="9pt" style:font-size-asian="9pt" style:font-size-complex="9pt" fo:font-weight="bold" style:font-weight-asian="bold" style:font-weight-complex="bold"/>
    </style:style>
    <style:style style:name="T225_8" style:family="text">
      <style:text-properties fo:font-size="9pt" style:font-size-asian="9pt" style:font-size-complex="9pt" fo:font-weight="bold" style:font-weight-asian="bold" style:font-weight-complex="bold"/>
    </style:style>
    <style:style style:name="T225_9" style:family="text">
      <style:text-properties fo:font-size="9pt" style:font-size-asian="9pt" style:font-size-complex="9pt" fo:font-weight="bold" style:font-weight-asian="bold" style:font-weight-complex="bold"/>
    </style:style>
    <style:style style:name="T225_10" style:family="text">
      <style:text-properties fo:font-size="9pt" style:font-size-asian="9pt" style:font-size-complex="9pt" fo:font-weight="bold" style:font-weight-asian="bold" style:font-weight-complex="bold"/>
    </style:style>
    <style:style style:name="T225_11" style:family="text">
      <style:text-properties fo:font-size="9pt" style:font-size-asian="9pt" style:font-size-complex="9pt" fo:font-weight="bold" style:font-weight-asian="bold" style:font-weight-complex="bold"/>
    </style:style>
    <style:style style:name="T225_12" style:family="text">
      <style:text-properties fo:font-size="9pt" style:font-size-asian="9pt" style:font-size-complex="9pt" fo:font-weight="bold" style:font-weight-asian="bold" style:font-weight-complex="bold"/>
    </style:style>
    <style:style style:name="T225_13" style:family="text">
      <style:text-properties fo:font-size="9pt" style:font-size-asian="9pt" style:font-size-complex="9pt" fo:font-weight="bold" style:font-weight-asian="bold" style:font-weight-complex="bold"/>
    </style:style>
    <style:style style:name="P226" style:family="paragraph" style:parent-style-name="Standard">
      <style:paragraph-properties fo:text-align="justify" fo:break-before="auto" fo:line-height="100%" style:writing-mode="lr-tb"/>
    </style:style>
    <style:style style:name="P227" style:family="paragraph" style:parent-style-name="Standard">
      <style:paragraph-properties fo:text-align="justify" fo:break-before="auto" fo:line-height="100%" style:writing-mode="lr-tb"/>
    </style:style>
    <style:style style:name="T227_1" style:family="text"/>
    <style:style style:name="T227_2" style:family="text"/>
    <style:style style:name="T227_3" style:family="text"/>
    <style:style style:name="T227_4" style:family="text"/>
    <style:style style:name="T227_5" style:family="text"/>
    <style:style style:name="T227_6" style:family="text"/>
    <style:style style:name="T227_7" style:family="text"/>
    <style:style style:name="T227_8" style:family="text"/>
    <style:style style:name="T227_9" style:family="text"/>
    <style:style style:name="T227_10" style:family="text"/>
    <style:style style:name="T227_11" style:family="text"/>
    <style:style style:name="T227_12" style:family="text"/>
    <style:style style:name="T227_13" style:family="text"/>
    <style:style style:name="T227_14" style:family="text"/>
    <style:style style:name="T227_15" style:family="text"/>
    <style:style style:name="T227_16" style:family="text"/>
    <style:style style:name="T227_17" style:family="text"/>
    <style:style style:name="T227_18" style:family="text"/>
    <style:style style:name="T227_19" style:family="text"/>
    <style:style style:name="T227_20" style:family="text"/>
    <style:style style:name="T227_21" style:family="text"/>
    <style:style style:name="T227_22" style:family="text"/>
    <style:style style:name="T227_23" style:family="text"/>
    <style:style style:name="T227_24" style:family="text"/>
    <style:style style:name="T227_25" style:family="text"/>
    <style:style style:name="T227_26" style:family="text"/>
    <style:style style:name="T227_27" style:family="text"/>
    <style:style style:name="T227_28" style:family="text"/>
    <style:style style:name="T227_29" style:family="text"/>
    <style:style style:name="T227_30" style:family="text"/>
    <style:style style:name="T227_31" style:family="text"/>
    <style:style style:name="T227_32" style:family="text"/>
    <style:style style:name="T227_33" style:family="text"/>
    <style:style style:name="T227_34" style:family="text"/>
    <style:style style:name="T227_35" style:family="text"/>
    <style:style style:name="T227_36" style:family="text"/>
    <style:style style:name="T227_37" style:family="text"/>
    <style:style style:name="T227_38" style:family="text"/>
    <style:style style:name="T227_39" style:family="text"/>
    <style:style style:name="T227_40" style:family="text"/>
    <style:style style:name="T227_41" style:family="text"/>
    <style:style style:name="T227_42" style:family="text"/>
    <style:style style:name="T227_43" style:family="text"/>
    <style:style style:name="T227_44" style:family="text"/>
    <style:style style:name="T227_45" style:family="text"/>
    <style:style style:name="T227_46" style:family="text"/>
    <style:style style:name="T227_47" style:family="text"/>
    <style:style style:name="T227_48" style:family="text"/>
    <style:style style:name="T227_49" style:family="text"/>
    <style:style style:name="T227_50" style:family="text"/>
    <style:style style:name="T227_51" style:family="text"/>
    <style:style style:name="T227_52" style:family="text"/>
    <style:style style:name="T227_53" style:family="text"/>
    <style:style style:name="T227_54" style:family="text"/>
    <style:style style:name="T227_55" style:family="text"/>
    <style:style style:name="T227_56" style:family="text"/>
    <style:style style:name="T227_57" style:family="text"/>
    <style:style style:name="T227_58" style:family="text"/>
    <style:style style:name="T227_59" style:family="text"/>
    <style:style style:name="T227_60" style:family="text"/>
    <style:style style:name="T227_61" style:family="text"/>
    <style:style style:name="T227_62" style:family="text"/>
    <style:style style:name="T227_63" style:family="text"/>
    <style:style style:name="T227_64" style:family="text"/>
    <style:style style:name="T227_65" style:family="text"/>
    <style:style style:name="T227_66" style:family="text"/>
    <style:style style:name="T227_67" style:family="text"/>
    <style:style style:name="T227_68" style:family="text"/>
    <style:style style:name="T227_69" style:family="text"/>
    <style:style style:name="T227_70" style:family="text"/>
    <style:style style:name="T227_71" style:family="text"/>
    <style:style style:name="T227_72" style:family="text"/>
    <style:style style:name="T227_73" style:family="text"/>
    <style:style style:name="T227_74" style:family="text"/>
    <style:style style:name="T227_75" style:family="text"/>
    <style:style style:name="T227_76" style:family="text"/>
    <style:style style:name="T227_77" style:family="text"/>
    <style:style style:name="T227_78" style:family="text"/>
    <style:style style:name="T227_79" style:family="text"/>
    <style:style style:name="T227_80" style:family="text"/>
    <style:style style:name="T227_81" style:family="text"/>
    <style:style style:name="T227_82" style:family="text"/>
    <style:style style:name="T227_83" style:family="text"/>
    <style:style style:name="T227_84" style:family="text"/>
    <style:style style:name="T227_85" style:family="text"/>
    <style:style style:name="T227_86" style:family="text"/>
    <style:style style:name="T227_87" style:family="text"/>
    <style:style style:name="T227_88" style:family="text"/>
    <style:style style:name="T227_89" style:family="text"/>
    <style:style style:name="T227_90" style:family="text"/>
    <style:style style:name="T227_91" style:family="text"/>
    <style:style style:name="T227_92" style:family="text"/>
    <style:style style:name="T227_93" style:family="text"/>
    <style:style style:name="T227_94" style:family="text"/>
    <style:style style:name="T227_95" style:family="text"/>
    <style:style style:name="T227_96" style:family="text"/>
    <style:style style:name="T227_97" style:family="text"/>
    <style:style style:name="T227_98" style:family="text"/>
    <style:style style:name="T227_99" style:family="text"/>
    <style:style style:name="T227_100" style:family="text"/>
    <style:style style:name="T227_101" style:family="text"/>
    <style:style style:name="T227_102" style:family="text"/>
    <style:style style:name="T227_103" style:family="text"/>
    <style:style style:name="T227_104" style:family="text"/>
    <style:style style:name="T227_105" style:family="text"/>
    <style:style style:name="T227_106" style:family="text"/>
    <style:style style:name="T227_107" style:family="text"/>
    <style:style style:name="T227_108" style:family="text"/>
    <style:style style:name="T227_109" style:family="text"/>
    <style:style style:name="T227_110" style:family="text"/>
    <style:style style:name="T227_111" style:family="text"/>
    <style:style style:name="T227_112" style:family="text">
      <style:text-properties fo:color="#1155cc" style:text-underline-style="solid" style:text-underline-color="font-color"/>
    </style:style>
    <style:style style:name="T227_113" style:family="text" style:parent-style-name="Standard"/>
    <style:style style:name="P228" style:family="paragraph" style:parent-style-name="Standard">
      <style:paragraph-properties fo:break-before="auto" fo:line-height="100%" style:writing-mode="lr-tb"/>
    </style:style>
    <style:style style:name="T228_1" style:family="text">
      <style:text-properties fo:font-size="10pt" style:font-size-asian="10pt" style:font-size-complex="10pt"/>
    </style:style>
    <style:style style:name="T228_2" style:family="text">
      <style:text-properties fo:font-size="10pt" style:font-size-asian="10pt" style:font-size-complex="10pt"/>
    </style:style>
    <style:style style:name="T228_3" style:family="text">
      <style:text-properties fo:font-size="10pt" style:font-size-asian="10pt" style:font-size-complex="10pt"/>
    </style:style>
    <style:style style:name="T228_4" style:family="text">
      <style:text-properties fo:font-size="10pt" style:font-size-asian="10pt" style:font-size-complex="10pt"/>
    </style:style>
    <style:style style:name="T228_5" style:family="text">
      <style:text-properties fo:font-size="10pt" style:font-size-asian="10pt" style:font-size-complex="10pt"/>
    </style:style>
    <style:style style:name="T228_6" style:family="text">
      <style:text-properties fo:font-size="10pt" style:font-size-asian="10pt" style:font-size-complex="10pt"/>
    </style:style>
    <style:style style:name="T228_7" style:family="text">
      <style:text-properties fo:font-size="10pt" style:font-size-asian="10pt" style:font-size-complex="10pt"/>
    </style:style>
    <style:style style:name="T228_8" style:family="text">
      <style:text-properties fo:font-size="10pt" style:font-size-asian="10pt" style:font-size-complex="10pt"/>
    </style:style>
    <style:style style:name="T228_9" style:family="text">
      <style:text-properties fo:font-size="10pt" style:font-size-asian="10pt" style:font-size-complex="10pt"/>
    </style:style>
    <style:style style:name="T228_10" style:family="text">
      <style:text-properties fo:font-size="10pt" style:font-size-asian="10pt" style:font-size-complex="10pt"/>
    </style:style>
    <style:style style:name="T228_11" style:family="text">
      <style:text-properties fo:font-size="10pt" style:font-size-asian="10pt" style:font-size-complex="10pt"/>
    </style:style>
    <style:style style:name="T228_12" style:family="text">
      <style:text-properties fo:font-size="10pt" style:font-size-asian="10pt" style:font-size-complex="10pt"/>
    </style:style>
    <style:style style:name="T228_13" style:family="text">
      <style:text-properties fo:font-size="10pt" style:font-size-asian="10pt" style:font-size-complex="10pt"/>
    </style:style>
    <style:style style:name="T228_14" style:family="text">
      <style:text-properties fo:font-size="10pt" style:font-size-asian="10pt" style:font-size-complex="10pt"/>
    </style:style>
    <style:style style:name="T228_15" style:family="text">
      <style:text-properties fo:font-size="10pt" style:font-size-asian="10pt" style:font-size-complex="10pt"/>
    </style:style>
    <style:style style:name="T228_16" style:family="text">
      <style:text-properties fo:font-size="10pt" style:font-size-asian="10pt" style:font-size-complex="10pt"/>
    </style:style>
    <style:style style:name="T228_17" style:family="text">
      <style:text-properties fo:font-size="10pt" style:font-size-asian="10pt" style:font-size-complex="10pt"/>
    </style:style>
    <style:style style:name="T228_18" style:family="text">
      <style:text-properties fo:font-size="10pt" style:font-size-asian="10pt" style:font-size-complex="10pt"/>
    </style:style>
    <style:style style:name="T228_19" style:family="text">
      <style:text-properties fo:font-size="10pt" style:font-size-asian="10pt" style:font-size-complex="10pt"/>
    </style:style>
    <style:style style:name="T228_20" style:family="text">
      <style:text-properties fo:font-size="10pt" style:font-size-asian="10pt" style:font-size-complex="10pt"/>
    </style:style>
    <style:style style:name="T228_21" style:family="text">
      <style:text-properties fo:font-size="10pt" style:font-size-asian="10pt" style:font-size-complex="10pt"/>
    </style:style>
    <style:style style:name="T228_22" style:family="text">
      <style:text-properties fo:font-size="10pt" style:font-size-asian="10pt" style:font-size-complex="10pt"/>
    </style:style>
    <style:style style:name="T228_23" style:family="text">
      <style:text-properties fo:font-size="10pt" style:font-size-asian="10pt" style:font-size-complex="10pt"/>
    </style:style>
    <style:style style:name="T228_24" style:family="text">
      <style:text-properties fo:font-size="10pt" style:font-size-asian="10pt" style:font-size-complex="10pt"/>
    </style:style>
    <style:style style:name="T228_25" style:family="text">
      <style:text-properties fo:font-size="10pt" style:font-size-asian="10pt" style:font-size-complex="10pt"/>
    </style:style>
    <style:style style:name="T228_26" style:family="text">
      <style:text-properties fo:font-size="10pt" style:font-size-asian="10pt" style:font-size-complex="10pt"/>
    </style:style>
    <style:style style:name="T228_27" style:family="text">
      <style:text-properties fo:font-size="10pt" style:font-size-asian="10pt" style:font-size-complex="10pt"/>
    </style:style>
    <style:style style:name="T228_28" style:family="text">
      <style:text-properties fo:font-size="10pt" style:font-size-asian="10pt" style:font-size-complex="10pt"/>
    </style:style>
    <style:style style:name="T228_29" style:family="text">
      <style:text-properties fo:font-size="10pt" style:font-size-asian="10pt" style:font-size-complex="10pt"/>
    </style:style>
    <style:style style:name="T228_30" style:family="text">
      <style:text-properties fo:font-size="10pt" style:font-size-asian="10pt" style:font-size-complex="10pt"/>
    </style:style>
    <style:style style:name="T228_31" style:family="text">
      <style:text-properties fo:font-size="10pt" style:font-size-asian="10pt" style:font-size-complex="10pt"/>
    </style:style>
    <style:style style:name="T228_32" style:family="text">
      <style:text-properties fo:font-size="10pt" style:font-size-asian="10pt" style:font-size-complex="10pt"/>
    </style:style>
    <style:style style:name="T228_33" style:family="text">
      <style:text-properties fo:font-size="10pt" style:font-size-asian="10pt" style:font-size-complex="10pt"/>
    </style:style>
    <style:style style:name="T228_34" style:family="text">
      <style:text-properties fo:font-size="10pt" style:font-size-asian="10pt" style:font-size-complex="10pt"/>
    </style:style>
    <style:style style:name="T228_35" style:family="text">
      <style:text-properties fo:font-size="10pt" style:font-size-asian="10pt" style:font-size-complex="10pt"/>
    </style:style>
    <style:style style:name="T228_36" style:family="text">
      <style:text-properties fo:font-size="10pt" style:font-size-asian="10pt" style:font-size-complex="10pt"/>
    </style:style>
    <style:style style:name="T228_37" style:family="text">
      <style:text-properties fo:font-size="10pt" style:font-size-asian="10pt" style:font-size-complex="10pt"/>
    </style:style>
    <style:style style:name="T228_38" style:family="text">
      <style:text-properties fo:font-size="10pt" style:font-size-asian="10pt" style:font-size-complex="10pt"/>
    </style:style>
    <style:style style:name="T228_39" style:family="text">
      <style:text-properties fo:font-size="10pt" style:font-size-asian="10pt" style:font-size-complex="10pt"/>
    </style:style>
    <style:style style:name="T228_40" style:family="text">
      <style:text-properties fo:font-size="10pt" style:font-size-asian="10pt" style:font-size-complex="10pt"/>
    </style:style>
    <style:style style:name="T228_41" style:family="text">
      <style:text-properties fo:font-size="10pt" style:font-size-asian="10pt" style:font-size-complex="10pt"/>
    </style:style>
    <style:style style:name="T228_42" style:family="text">
      <style:text-properties fo:font-size="10pt" style:font-size-asian="10pt" style:font-size-complex="10pt"/>
    </style:style>
    <style:style style:name="T228_43" style:family="text">
      <style:text-properties fo:font-size="10pt" style:font-size-asian="10pt" style:font-size-complex="10pt"/>
    </style:style>
    <style:style style:name="T228_44" style:family="text">
      <style:text-properties fo:font-size="10pt" style:font-size-asian="10pt" style:font-size-complex="10pt"/>
    </style:style>
    <style:style style:name="T228_45" style:family="text">
      <style:text-properties fo:font-size="10pt" style:font-size-asian="10pt" style:font-size-complex="10pt"/>
    </style:style>
    <style:style style:name="T228_46" style:family="text">
      <style:text-properties fo:font-size="10pt" style:font-size-asian="10pt" style:font-size-complex="10pt"/>
    </style:style>
    <style:style style:name="T228_47" style:family="text">
      <style:text-properties fo:font-size="10pt" style:font-size-asian="10pt" style:font-size-complex="10pt"/>
    </style:style>
    <style:style style:name="T228_48" style:family="text">
      <style:text-properties fo:font-size="10pt" style:font-size-asian="10pt" style:font-size-complex="10pt"/>
    </style:style>
    <style:style style:name="T228_49" style:family="text">
      <style:text-properties fo:font-size="10pt" style:font-size-asian="10pt" style:font-size-complex="10pt"/>
    </style:style>
    <style:style style:name="P229" style:family="paragraph" style:parent-style-name="Standard">
      <style:paragraph-properties fo:break-before="auto" fo:line-height="100%" style:writing-mode="lr-tb"/>
      <style:text-properties fo:font-size="10pt" style:font-size-asian="10pt" style:font-size-complex="10pt"/>
    </style:style>
    <style:style style:name="T229_1" style:family="text"/>
    <style:style style:name="T229_2" style:family="text">
      <style:text-properties fo:color="#1155cc" style:text-underline-style="solid" style:text-underline-color="font-color"/>
    </style:style>
    <style:style style:name="T229_3" style:family="text"/>
    <style:style style:name="T229_4" style:family="text">
      <style:text-properties fo:color="#1155cc" style:text-underline-style="solid" style:text-underline-color="font-color"/>
    </style:style>
    <style:style style:name="T229_5" style:family="text"/>
    <style:style style:name="T229_6" style:family="text">
      <style:text-properties fo:color="#1155cc" style:text-underline-style="solid" style:text-underline-color="font-color"/>
    </style:style>
    <style:style style:name="T229_7" style:family="text"/>
    <style:style style:name="T229_8" style:family="text">
      <style:text-properties fo:color="#1155cc" style:text-underline-style="solid" style:text-underline-color="font-color"/>
    </style:style>
    <style:style style:name="T229_9" style:family="text"/>
    <style:style style:name="T229_10" style:family="text">
      <style:text-properties fo:color="#1155cc" style:text-underline-style="solid" style:text-underline-color="font-color"/>
    </style:style>
    <style:style style:name="T229_11" style:family="text"/>
    <style:style style:name="T229_12" style:family="text">
      <style:text-properties fo:color="#1155cc" style:text-underline-style="solid" style:text-underline-color="font-color"/>
    </style:style>
    <style:style style:name="T229_13" style:family="text"/>
    <style:style style:name="T229_14" style:family="text"/>
    <style:style style:name="T229_15" style:family="text"/>
    <style:style style:name="T229_16" style:family="text"/>
    <style:style style:name="T229_17" style:family="text">
      <style:text-properties fo:color="#1155cc" style:text-underline-style="solid" style:text-underline-color="font-color"/>
    </style:style>
    <style:style style:name="T229_18" style:family="text"/>
    <style:style style:name="T229_19" style:family="text">
      <style:text-properties fo:color="#1155cc" style:text-underline-style="solid" style:text-underline-color="font-color"/>
    </style:style>
    <style:style style:name="T229_20" style:family="text"/>
    <style:style style:name="T229_21" style:family="text">
      <style:text-properties fo:color="#1155cc" style:text-underline-style="solid" style:text-underline-color="font-color"/>
    </style:style>
    <style:style style:name="T229_22" style:family="text"/>
    <style:style style:name="T229_23" style:family="text">
      <style:text-properties fo:color="#1155cc" style:text-underline-style="solid" style:text-underline-color="font-color"/>
    </style:style>
    <style:style style:name="T229_24" style:family="text"/>
    <style:style style:name="T229_25" style:family="text">
      <style:text-properties fo:color="#1155cc" style:text-underline-style="solid" style:text-underline-color="font-color"/>
    </style:style>
    <style:style style:name="T229_26" style:family="text"/>
    <style:style style:name="T229_27" style:family="text"/>
    <style:style style:name="T229_28" style:family="text"/>
    <style:style style:name="T229_29" style:family="text"/>
    <style:style style:name="T229_30" style:family="text"/>
    <style:style style:name="T229_31" style:family="text"/>
    <style:style style:name="T229_32" style:family="text"/>
    <style:style style:name="T229_33" style:family="text"/>
    <style:style style:name="T229_34" style:family="text"/>
    <style:style style:name="T229_35" style:family="text"/>
    <style:style style:name="T229_36" style:family="text"/>
    <style:style style:name="T229_37" style:family="text"/>
    <style:style style:name="T229_38" style:family="text"/>
    <style:style style:name="T229_39" style:family="text"/>
    <style:style style:name="T229_40" style:family="text"/>
    <style:style style:name="T229_41" style:family="text"/>
    <style:style style:name="T229_42" style:family="text"/>
    <style:style style:name="T229_43" style:family="text"/>
    <style:style style:name="T229_44" style:family="text"/>
    <style:style style:name="T229_45" style:family="text"/>
    <style:style style:name="T229_46" style:family="text"/>
    <style:style style:name="T229_47" style:family="text"/>
    <style:style style:name="T229_48" style:family="text"/>
    <style:style style:name="T229_49" style:family="text"/>
    <style:style style:name="T229_50" style:family="text"/>
    <style:style style:name="P230" style:family="paragraph" style:parent-style-name="Standard">
      <style:paragraph-properties fo:text-align="justify" fo:break-before="auto" fo:line-height="100%" style:writing-mode="lr-tb"/>
    </style:style>
    <style:style style:name="P231" style:family="paragraph" style:parent-style-name="Standard">
      <style:paragraph-properties fo:text-align="center" fo:break-before="auto" fo:line-height="100%" style:writing-mode="lr-tb"/>
    </style:style>
    <style:style style:name="T231_1" style:family="text">
      <style:text-properties fo:font-weight="bold" style:font-weight-asian="bold" style:font-weight-complex="bold"/>
    </style:style>
    <style:style style:name="P232" style:family="paragraph" style:parent-style-name="Standard">
      <style:paragraph-properties fo:text-align="right" fo:break-before="auto" fo:line-height="100%" style:writing-mode="lr-tb"/>
      <style:text-properties fo:font-size="9pt" style:font-size-asian="9pt" style:font-size-complex="9pt" fo:font-weight="bold" style:font-weight-asian="bold" style:font-weight-complex="bold"/>
    </style:style>
    <style:style style:name="P233" style:family="paragraph" style:parent-style-name="Standard">
      <style:paragraph-properties fo:text-align="right" fo:break-before="auto" fo:line-height="100%" style:writing-mode="lr-tb"/>
    </style:style>
    <style:style style:name="T233_1" style:family="text">
      <style:text-properties fo:font-size="9pt" style:font-size-asian="9pt" style:font-size-complex="9pt" fo:font-weight="bold" style:font-weight-asian="bold" style:font-weight-complex="bold"/>
    </style:style>
    <style:style style:name="T233_2" style:family="text">
      <style:text-properties fo:font-size="9pt" style:font-size-asian="9pt" style:font-size-complex="9pt" fo:font-weight="bold" style:font-weight-asian="bold" style:font-weight-complex="bold"/>
    </style:style>
    <style:style style:name="T233_3" style:family="text">
      <style:text-properties fo:font-size="9pt" style:font-size-asian="9pt" style:font-size-complex="9pt" fo:font-weight="bold" style:font-weight-asian="bold" style:font-weight-complex="bold"/>
    </style:style>
    <style:style style:name="T233_4" style:family="text">
      <style:text-properties fo:font-size="9pt" style:font-size-asian="9pt" style:font-size-complex="9pt" fo:font-weight="bold" style:font-weight-asian="bold" style:font-weight-complex="bold"/>
    </style:style>
    <style:style style:name="T233_5" style:family="text">
      <style:text-properties fo:font-size="9pt" style:font-size-asian="9pt" style:font-size-complex="9pt" fo:font-weight="bold" style:font-weight-asian="bold" style:font-weight-complex="bold"/>
    </style:style>
    <style:style style:name="T233_6" style:family="text">
      <style:text-properties fo:font-size="9pt" style:font-size-asian="9pt" style:font-size-complex="9pt" fo:font-weight="bold" style:font-weight-asian="bold" style:font-weight-complex="bold"/>
    </style:style>
    <style:style style:name="T233_7" style:family="text">
      <style:text-properties fo:font-size="9pt" style:font-size-asian="9pt" style:font-size-complex="9pt" fo:font-weight="bold" style:font-weight-asian="bold" style:font-weight-complex="bold"/>
    </style:style>
    <style:style style:name="T233_8" style:family="text">
      <style:text-properties fo:font-size="9pt" style:font-size-asian="9pt" style:font-size-complex="9pt" fo:font-weight="bold" style:font-weight-asian="bold" style:font-weight-complex="bold"/>
    </style:style>
    <style:style style:name="T233_9" style:family="text">
      <style:text-properties fo:font-size="9pt" style:font-size-asian="9pt" style:font-size-complex="9pt" fo:font-weight="bold" style:font-weight-asian="bold" style:font-weight-complex="bold"/>
    </style:style>
    <style:style style:name="P234" style:family="paragraph" style:parent-style-name="Standard">
      <style:paragraph-properties fo:break-before="auto" fo:line-height="100%" style:writing-mode="lr-tb"/>
    </style:style>
    <style:style style:name="P235" style:family="paragraph" style:parent-style-name="Standard">
      <style:paragraph-properties fo:text-align="justify" fo:break-before="auto" fo:line-height="100%" style:writing-mode="lr-tb"/>
    </style:style>
    <style:style style:name="T235_1" style:family="text"/>
    <style:style style:name="T235_2" style:family="text"/>
    <style:style style:name="T235_3" style:family="text"/>
    <style:style style:name="T235_4" style:family="text"/>
    <style:style style:name="T235_5" style:family="text"/>
    <style:style style:name="T235_6" style:family="text"/>
    <style:style style:name="T235_7" style:family="text"/>
    <style:style style:name="T235_8" style:family="text"/>
    <style:style style:name="T235_9" style:family="text"/>
    <style:style style:name="T235_10" style:family="text"/>
    <style:style style:name="T235_11" style:family="text"/>
    <style:style style:name="T235_12" style:family="text"/>
    <style:style style:name="T235_13" style:family="text"/>
    <style:style style:name="T235_14" style:family="text"/>
    <style:style style:name="T235_15" style:family="text"/>
    <style:style style:name="T235_16" style:family="text"/>
    <style:style style:name="T235_17" style:family="text"/>
    <style:style style:name="T235_18" style:family="text"/>
    <style:style style:name="T235_19" style:family="text"/>
    <style:style style:name="T235_20" style:family="text"/>
    <style:style style:name="T235_21" style:family="text"/>
    <style:style style:name="T235_22" style:family="text"/>
    <style:style style:name="T235_23" style:family="text"/>
    <style:style style:name="T235_24" style:family="text"/>
    <style:style style:name="T235_25" style:family="text"/>
    <style:style style:name="T235_26" style:family="text"/>
    <style:style style:name="T235_27" style:family="text"/>
    <style:style style:name="T235_28" style:family="text"/>
    <style:style style:name="T235_29" style:family="text"/>
    <style:style style:name="T235_30" style:family="text"/>
    <style:style style:name="T235_31" style:family="text"/>
    <style:style style:name="T235_32" style:family="text"/>
    <style:style style:name="T235_33" style:family="text"/>
    <style:style style:name="T235_34" style:family="text"/>
    <style:style style:name="T235_35" style:family="text"/>
    <style:style style:name="T235_36" style:family="text"/>
    <style:style style:name="T235_37" style:family="text"/>
    <style:style style:name="T235_38" style:family="text"/>
    <style:style style:name="T235_39" style:family="text"/>
    <style:style style:name="T235_40" style:family="text"/>
    <style:style style:name="T235_41" style:family="text"/>
    <style:style style:name="T235_42" style:family="text"/>
    <style:style style:name="T235_43" style:family="text"/>
    <style:style style:name="T235_44" style:family="text"/>
    <style:style style:name="T235_45" style:family="text"/>
    <style:style style:name="T235_46" style:family="text"/>
    <style:style style:name="T235_47" style:family="text"/>
    <style:style style:name="T235_48" style:family="text"/>
    <style:style style:name="T235_49" style:family="text"/>
    <style:style style:name="T235_50" style:family="text"/>
    <style:style style:name="T235_51" style:family="text"/>
    <style:style style:name="T235_52" style:family="text"/>
    <style:style style:name="T235_53" style:family="text"/>
    <style:style style:name="T235_54" style:family="text"/>
    <style:style style:name="T235_55" style:family="text"/>
    <style:style style:name="T235_56" style:family="text"/>
    <style:style style:name="T235_57" style:family="text"/>
    <style:style style:name="T235_58" style:family="text"/>
    <style:style style:name="T235_59" style:family="text"/>
    <style:style style:name="T235_60" style:family="text"/>
    <style:style style:name="T235_61" style:family="text"/>
    <style:style style:name="T235_62" style:family="text"/>
    <style:style style:name="T235_63" style:family="text"/>
    <style:style style:name="T235_64" style:family="text"/>
    <style:style style:name="T235_65" style:family="text"/>
    <style:style style:name="T235_66" style:family="text"/>
    <style:style style:name="T235_67" style:family="text"/>
    <style:style style:name="T235_68" style:family="text"/>
    <style:style style:name="T235_69" style:family="text"/>
    <style:style style:name="T235_70" style:family="text"/>
    <style:style style:name="T235_71" style:family="text"/>
    <style:style style:name="T235_72" style:family="text"/>
    <style:style style:name="T235_73" style:family="text"/>
    <style:style style:name="T235_74" style:family="text"/>
    <style:style style:name="T235_75" style:family="text"/>
    <style:style style:name="T235_76" style:family="text"/>
    <style:style style:name="T235_77" style:family="text"/>
    <style:style style:name="T235_78" style:family="text"/>
    <style:style style:name="T235_79" style:family="text"/>
    <style:style style:name="T235_80" style:family="text"/>
    <style:style style:name="T235_81" style:family="text"/>
    <style:style style:name="T235_82" style:family="text"/>
    <style:style style:name="T235_83" style:family="text"/>
    <style:style style:name="T235_84" style:family="text"/>
    <style:style style:name="T235_85" style:family="text"/>
    <style:style style:name="T235_86" style:family="text"/>
    <style:style style:name="T235_87" style:family="text"/>
    <style:style style:name="T235_88" style:family="text"/>
    <style:style style:name="T235_89" style:family="text"/>
    <style:style style:name="T235_90" style:family="text"/>
    <style:style style:name="T235_91" style:family="text"/>
    <style:style style:name="T235_92" style:family="text"/>
    <style:style style:name="T235_93" style:family="text"/>
    <style:style style:name="T235_94" style:family="text"/>
    <style:style style:name="T235_95" style:family="text"/>
    <style:style style:name="T235_96" style:family="text"/>
    <style:style style:name="T235_97" style:family="text"/>
    <style:style style:name="T235_98" style:family="text"/>
    <style:style style:name="T235_99" style:family="text"/>
    <style:style style:name="T235_100" style:family="text"/>
    <style:style style:name="P236" style:family="paragraph" style:parent-style-name="Standard">
      <style:paragraph-properties fo:text-align="justify" fo:break-before="auto" fo:line-height="100%" style:writing-mode="lr-tb"/>
    </style:style>
    <style:style style:name="P237" style:family="paragraph" style:parent-style-name="Standard">
      <style:paragraph-properties fo:text-align="center" fo:break-before="auto" fo:line-height="100%" style:writing-mode="lr-tb"/>
    </style:style>
    <style:style style:name="T237_1" style:family="text">
      <style:text-properties fo:font-weight="bold" style:font-weight-asian="bold" style:font-weight-complex="bold"/>
    </style:style>
    <style:style style:name="P238" style:family="paragraph" style:parent-style-name="Standard">
      <style:paragraph-properties fo:text-align="center" fo:break-before="auto" fo:line-height="100%" style:writing-mode="lr-tb"/>
    </style:style>
    <style:style style:name="P239" style:family="paragraph" style:parent-style-name="Standard">
      <style:paragraph-properties fo:text-align="right" fo:break-before="auto" fo:line-height="100%" style:writing-mode="lr-tb"/>
    </style:style>
    <style:style style:name="T239_1" style:family="text">
      <style:text-properties fo:font-size="9pt" style:font-size-asian="9pt" style:font-size-complex="9pt" fo:font-weight="bold" style:font-weight-asian="bold" style:font-weight-complex="bold"/>
    </style:style>
    <style:style style:name="T239_2" style:family="text">
      <style:text-properties fo:font-size="9pt" style:font-size-asian="9pt" style:font-size-complex="9pt" fo:font-weight="bold" style:font-weight-asian="bold" style:font-weight-complex="bold"/>
    </style:style>
    <style:style style:name="T239_3" style:family="text">
      <style:text-properties fo:font-size="9pt" style:font-size-asian="9pt" style:font-size-complex="9pt" fo:font-weight="bold" style:font-weight-asian="bold" style:font-weight-complex="bold"/>
    </style:style>
    <style:style style:name="P240" style:family="paragraph" style:parent-style-name="Standard">
      <style:paragraph-properties fo:text-align="justify" fo:break-before="auto" fo:line-height="100%" style:writing-mode="lr-tb"/>
    </style:style>
    <style:style style:name="P241" style:family="paragraph" style:parent-style-name="Standard">
      <style:paragraph-properties fo:text-align="justify" fo:break-before="auto" fo:line-height="100%" style:writing-mode="lr-tb"/>
    </style:style>
    <style:style style:name="T241_1" style:family="text"/>
    <style:style style:name="T241_2" style:family="text"/>
    <style:style style:name="T241_3" style:family="text"/>
    <style:style style:name="T241_4" style:family="text"/>
    <style:style style:name="T241_5" style:family="text"/>
    <style:style style:name="T241_6" style:family="text"/>
    <style:style style:name="T241_7" style:family="text"/>
    <style:style style:name="T241_8" style:family="text"/>
    <style:style style:name="T241_9" style:family="text"/>
    <style:style style:name="T241_10" style:family="text"/>
    <style:style style:name="T241_11" style:family="text"/>
    <style:style style:name="T241_12" style:family="text"/>
    <style:style style:name="T241_13" style:family="text"/>
    <style:style style:name="T241_14" style:family="text"/>
    <style:style style:name="T241_15" style:family="text"/>
    <style:style style:name="T241_16" style:family="text"/>
    <style:style style:name="T241_17" style:family="text"/>
    <style:style style:name="T241_18" style:family="text"/>
    <style:style style:name="T241_19" style:family="text"/>
    <style:style style:name="T241_20" style:family="text"/>
    <style:style style:name="T241_21" style:family="text"/>
    <style:style style:name="T241_22" style:family="text"/>
    <style:style style:name="T241_23" style:family="text"/>
    <style:style style:name="T241_24" style:family="text"/>
    <style:style style:name="T241_25" style:family="text"/>
    <style:style style:name="T241_26" style:family="text"/>
    <style:style style:name="T241_27" style:family="text"/>
    <style:style style:name="T241_28" style:family="text"/>
    <style:style style:name="T241_29" style:family="text"/>
    <style:style style:name="T241_30" style:family="text"/>
    <style:style style:name="T241_31" style:family="text"/>
    <style:style style:name="T241_32" style:family="text"/>
    <style:style style:name="T241_33" style:family="text"/>
    <style:style style:name="T241_34" style:family="text"/>
    <style:style style:name="T241_35" style:family="text"/>
    <style:style style:name="T241_36" style:family="text"/>
    <style:style style:name="T241_37" style:family="text"/>
    <style:style style:name="T241_38" style:family="text"/>
    <style:style style:name="T241_39" style:family="text"/>
    <style:style style:name="T241_40" style:family="text"/>
    <style:style style:name="T241_41" style:family="text"/>
    <style:style style:name="T241_42" style:family="text"/>
    <style:style style:name="T241_43" style:family="text"/>
    <style:style style:name="T241_44" style:family="text"/>
    <style:style style:name="T241_45" style:family="text"/>
    <style:style style:name="T241_46" style:family="text"/>
    <style:style style:name="T241_47" style:family="text"/>
    <style:style style:name="T241_48" style:family="text"/>
    <style:style style:name="T241_49" style:family="text"/>
    <style:style style:name="T241_50" style:family="text"/>
    <style:style style:name="T241_51" style:family="text"/>
    <style:style style:name="T241_52" style:family="text"/>
    <style:style style:name="T241_53" style:family="text"/>
    <style:style style:name="T241_54" style:family="text"/>
    <style:style style:name="T241_55" style:family="text"/>
    <style:style style:name="T241_56" style:family="text"/>
    <style:style style:name="T241_57" style:family="text"/>
    <style:style style:name="T241_58" style:family="text"/>
    <style:style style:name="T241_59" style:family="text"/>
    <style:style style:name="T241_60" style:family="text"/>
    <style:style style:name="T241_61" style:family="text"/>
    <style:style style:name="P242" style:family="paragraph" style:parent-style-name="Standard">
      <style:paragraph-properties fo:text-align="justify" fo:break-before="auto" fo:line-height="100%" style:writing-mode="lr-tb"/>
    </style:style>
    <style:style style:name="P243" style:family="paragraph" style:parent-style-name="Standard">
      <style:paragraph-properties fo:text-align="center" fo:break-before="auto" fo:line-height="100%" style:writing-mode="lr-tb"/>
    </style:style>
    <style:style style:name="T243_1" style:family="text">
      <style:text-properties fo:font-weight="bold" style:font-weight-asian="bold" style:font-weight-complex="bold"/>
    </style:style>
    <style:style style:name="P244" style:family="paragraph" style:parent-style-name="Standard">
      <style:paragraph-properties fo:text-align="right" fo:break-before="auto" fo:line-height="100%" style:writing-mode="lr-tb"/>
    </style:style>
    <style:style style:name="T244_1" style:family="text">
      <style:text-properties fo:font-size="9pt" style:font-size-asian="9pt" style:font-size-complex="9pt" fo:font-weight="bold" style:font-weight-asian="bold" style:font-weight-complex="bold"/>
    </style:style>
    <style:style style:name="T244_2" style:family="text">
      <style:text-properties fo:font-size="9pt" style:font-size-asian="9pt" style:font-size-complex="9pt" fo:font-weight="bold" style:font-weight-asian="bold" style:font-weight-complex="bold"/>
    </style:style>
    <style:style style:name="T244_3" style:family="text">
      <style:text-properties fo:font-size="9pt" style:font-size-asian="9pt" style:font-size-complex="9pt" fo:font-weight="bold" style:font-weight-asian="bold" style:font-weight-complex="bold"/>
    </style:style>
    <style:style style:name="T244_4" style:family="text">
      <style:text-properties fo:font-size="9pt" style:font-size-asian="9pt" style:font-size-complex="9pt" fo:font-weight="bold" style:font-weight-asian="bold" style:font-weight-complex="bold"/>
    </style:style>
    <style:style style:name="T244_5" style:family="text">
      <style:text-properties fo:font-size="9pt" style:font-size-asian="9pt" style:font-size-complex="9pt" fo:font-weight="bold" style:font-weight-asian="bold" style:font-weight-complex="bold"/>
    </style:style>
    <style:style style:name="T244_6" style:family="text">
      <style:text-properties fo:font-size="9pt" style:font-size-asian="9pt" style:font-size-complex="9pt" fo:font-weight="bold" style:font-weight-asian="bold" style:font-weight-complex="bold"/>
    </style:style>
    <style:style style:name="T244_7" style:family="text">
      <style:text-properties fo:font-size="9pt" style:font-size-asian="9pt" style:font-size-complex="9pt" fo:font-weight="bold" style:font-weight-asian="bold" style:font-weight-complex="bold"/>
    </style:style>
    <style:style style:name="T244_8" style:family="text">
      <style:text-properties fo:font-size="9pt" style:font-size-asian="9pt" style:font-size-complex="9pt" fo:font-weight="bold" style:font-weight-asian="bold" style:font-weight-complex="bold"/>
    </style:style>
    <style:style style:name="T244_9" style:family="text">
      <style:text-properties fo:font-size="9pt" style:font-size-asian="9pt" style:font-size-complex="9pt" fo:font-weight="bold" style:font-weight-asian="bold" style:font-weight-complex="bold"/>
    </style:style>
    <style:style style:name="T244_10" style:family="text">
      <style:text-properties fo:font-size="9pt" style:font-size-asian="9pt" style:font-size-complex="9pt" fo:font-weight="bold" style:font-weight-asian="bold" style:font-weight-complex="bold"/>
    </style:style>
    <style:style style:name="T244_11" style:family="text">
      <style:text-properties fo:font-size="9pt" style:font-size-asian="9pt" style:font-size-complex="9pt" fo:font-weight="bold" style:font-weight-asian="bold" style:font-weight-complex="bold"/>
    </style:style>
    <style:style style:name="T244_12" style:family="text">
      <style:text-properties fo:font-size="9pt" style:font-size-asian="9pt" style:font-size-complex="9pt" fo:font-weight="bold" style:font-weight-asian="bold" style:font-weight-complex="bold"/>
    </style:style>
    <style:style style:name="T244_13" style:family="text">
      <style:text-properties fo:font-size="9pt" style:font-size-asian="9pt" style:font-size-complex="9pt" fo:font-weight="bold" style:font-weight-asian="bold" style:font-weight-complex="bold"/>
    </style:style>
    <style:style style:name="P245" style:family="paragraph" style:parent-style-name="Standard">
      <style:paragraph-properties fo:text-align="center" fo:break-before="auto" fo:line-height="100%" style:writing-mode="lr-tb"/>
    </style:style>
    <style:style style:name="P246" style:family="paragraph" style:parent-style-name="Standard">
      <style:paragraph-properties fo:text-align="justify" fo:break-before="auto" fo:line-height="100%" style:writing-mode="lr-tb"/>
    </style:style>
    <style:style style:name="P247" style:family="paragraph" style:parent-style-name="Standard">
      <style:paragraph-properties fo:text-align="right" fo:break-before="auto" fo:line-height="100%" style:writing-mode="lr-tb"/>
    </style:style>
    <style:style style:name="T247_1" style:family="text">
      <style:text-properties fo:font-weight="bold" style:font-weight-asian="bold" style:font-weight-complex="bold"/>
    </style:style>
    <style:style style:name="T247_2" style:family="text">
      <style:text-properties fo:font-weight="bold" style:font-weight-asian="bold" style:font-weight-complex="bold"/>
    </style:style>
    <style:style style:name="T247_3" style:family="text">
      <style:text-properties fo:font-size="18pt" style:font-size-asian="18pt" style:font-size-complex="18pt" fo:font-weight="bold" style:font-weight-asian="bold" style:font-weight-complex="bold"/>
    </style:style>
    <style:style style:name="T247_4" style:family="text">
      <style:text-properties fo:font-weight="bold" style:font-weight-asian="bold" style:font-weight-complex="bold"/>
    </style:style>
    <style:style style:name="T247_5" style:family="text">
      <style:text-properties fo:font-weight="bold" style:font-weight-asian="bold" style:font-weight-complex="bold"/>
    </style:style>
    <style:style style:name="T247_6" style:family="text">
      <style:text-properties fo:font-weight="bold" style:font-weight-asian="bold" style:font-weight-complex="bold"/>
    </style:style>
    <style:style style:name="T247_7" style:family="text">
      <style:text-properties fo:font-weight="bold" style:font-weight-asian="bold" style:font-weight-complex="bold"/>
    </style:style>
    <style:style style:name="T247_8" style:family="text">
      <style:text-properties fo:font-weight="bold" style:font-weight-asian="bold" style:font-weight-complex="bold"/>
    </style:style>
    <style:style style:name="P248" style:family="paragraph" style:parent-style-name="Standard">
      <style:paragraph-properties fo:text-align="justify" fo:break-before="auto" fo:line-height="100%" style:writing-mode="lr-tb"/>
    </style:style>
    <style:style style:name="P249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249_1" style:family="text"/>
    <style:style style:name="T249_2" style:family="text">
      <style:text-properties fo:color="#1155cc" style:text-underline-style="solid" style:text-underline-color="font-color"/>
    </style:style>
    <style:style style:name="T249_3" style:family="text"/>
    <style:style style:name="T249_4" style:family="text"/>
    <style:style style:name="T249_5" style:family="text">
      <style:text-properties fo:color="#1155cc" style:text-underline-style="solid" style:text-underline-color="font-color"/>
    </style:style>
    <style:style style:name="T249_6" style:family="text"/>
    <style:style style:name="T249_7" style:family="text"/>
    <style:style style:name="T249_8" style:family="text"/>
    <style:style style:name="T249_9" style:family="text"/>
    <style:style style:name="T249_10" style:family="text">
      <style:text-properties fo:color="#1155cc" style:text-underline-style="solid" style:text-underline-color="font-color"/>
    </style:style>
    <style:style style:name="T249_11" style:family="text"/>
    <style:style style:name="T249_12" style:family="text"/>
    <style:style style:name="T249_13" style:family="text"/>
    <style:style style:name="T249_14" style:family="text"/>
    <style:style style:name="T249_15" style:family="text"/>
    <style:style style:name="T249_16" style:family="text"/>
    <style:style style:name="T249_17" style:family="text"/>
    <style:style style:name="T249_18" style:family="text"/>
    <style:style style:name="T249_19" style:family="text"/>
    <style:style style:name="T249_20" style:family="text"/>
    <style:style style:name="T249_21" style:family="text"/>
    <style:style style:name="T249_22" style:family="text"/>
    <style:style style:name="T249_23" style:family="text"/>
    <style:style style:name="T249_24" style:family="text"/>
    <style:style style:name="T249_25" style:family="text"/>
    <style:style style:name="T249_26" style:family="text"/>
    <style:style style:name="T249_27" style:family="text"/>
    <style:style style:name="T249_28" style:family="text"/>
    <style:style style:name="T249_29" style:family="text"/>
    <style:style style:name="T249_30" style:family="text"/>
    <style:style style:name="T249_31" style:family="text"/>
    <style:style style:name="T249_32" style:family="text">
      <style:text-properties fo:font-style="italic" style:font-style-asian="italic" style:font-style-complex="italic"/>
    </style:style>
    <style:style style:name="T249_33" style:family="text">
      <style:text-properties fo:font-style="italic" style:font-style-asian="italic" style:font-style-complex="italic"/>
    </style:style>
    <style:style style:name="T249_34" style:family="text">
      <style:text-properties fo:font-style="italic" style:font-style-asian="italic" style:font-style-complex="italic"/>
    </style:style>
    <style:style style:name="T249_35" style:family="text"/>
    <style:style style:name="T249_36" style:family="text"/>
    <style:style style:name="T249_37" style:family="text"/>
    <style:style style:name="T249_38" style:family="text"/>
    <style:style style:name="T249_39" style:family="text"/>
    <style:style style:name="T249_40" style:family="text"/>
    <style:style style:name="T249_41" style:family="text"/>
    <style:style style:name="T249_42" style:family="text"/>
    <style:style style:name="T249_43" style:family="text"/>
    <style:style style:name="T249_44" style:family="text"/>
    <style:style style:name="T249_45" style:family="text"/>
    <style:style style:name="T249_46" style:family="text"/>
    <style:style style:name="T249_47" style:family="text"/>
    <style:style style:name="T249_48" style:family="text"/>
    <style:style style:name="T249_49" style:family="text"/>
    <style:style style:name="T249_50" style:family="text"/>
    <style:style style:name="T249_51" style:family="text"/>
    <style:style style:name="T249_52" style:family="text"/>
    <style:style style:name="T249_53" style:family="text"/>
    <style:style style:name="T249_54" style:family="text"/>
    <style:style style:name="T249_55" style:family="text"/>
    <style:style style:name="T249_56" style:family="text"/>
    <style:style style:name="T249_57" style:family="text"/>
    <style:style style:name="T249_58" style:family="text"/>
    <style:style style:name="T249_59" style:family="text"/>
    <style:style style:name="T249_60" style:family="text"/>
    <style:style style:name="T249_61" style:family="text"/>
    <style:style style:name="T249_62" style:family="text"/>
    <style:style style:name="T249_63" style:family="text"/>
    <style:style style:name="T249_64" style:family="text"/>
    <style:style style:name="T249_65" style:family="text"/>
    <style:style style:name="T249_66" style:family="text"/>
    <style:style style:name="T249_67" style:family="text"/>
    <style:style style:name="T249_68" style:family="text"/>
    <style:style style:name="T249_69" style:family="text"/>
    <style:style style:name="T249_70" style:family="text"/>
    <style:style style:name="T249_71" style:family="text"/>
    <style:style style:name="T249_72" style:family="text"/>
    <style:style style:name="T249_73" style:family="text"/>
    <style:style style:name="T249_74" style:family="text"/>
    <style:style style:name="T249_75" style:family="text"/>
    <style:style style:name="T249_76" style:family="text"/>
    <style:style style:name="T249_77" style:family="text"/>
    <style:style style:name="T249_78" style:family="text"/>
    <style:style style:name="T249_79" style:family="text"/>
    <style:style style:name="T249_80" style:family="text"/>
    <style:style style:name="T249_81" style:family="text"/>
    <style:style style:name="T249_82" style:family="text"/>
    <style:style style:name="T249_83" style:family="text"/>
    <style:style style:name="T249_84" style:family="text"/>
    <style:style style:name="T249_85" style:family="text"/>
    <style:style style:name="T249_86" style:family="text"/>
    <style:style style:name="T249_87" style:family="text"/>
    <style:style style:name="T249_88" style:family="text"/>
    <style:style style:name="T249_89" style:family="text"/>
    <style:style style:name="T249_90" style:family="text"/>
    <style:style style:name="T249_91" style:family="text"/>
    <style:style style:name="T249_92" style:family="text"/>
    <style:style style:name="T249_93" style:family="text"/>
    <style:style style:name="T249_94" style:family="text"/>
    <style:style style:name="T249_95" style:family="text"/>
    <style:style style:name="T249_96" style:family="text"/>
    <style:style style:name="T249_97" style:family="text"/>
    <style:style style:name="T249_98" style:family="text"/>
    <style:style style:name="T249_99" style:family="text"/>
    <style:style style:name="T249_100" style:family="text"/>
    <style:style style:name="T249_101" style:family="text"/>
    <style:style style:name="T249_102" style:family="text"/>
    <style:style style:name="T249_103" style:family="text"/>
    <style:style style:name="T249_104" style:family="text"/>
    <style:style style:name="T249_105" style:family="text"/>
    <style:style style:name="T249_106" style:family="text"/>
    <style:style style:name="T249_107" style:family="text"/>
    <style:style style:name="T249_108" style:family="text"/>
    <style:style style:name="T249_109" style:family="text"/>
    <style:style style:name="T249_110" style:family="text"/>
    <style:style style:name="T249_111" style:family="text"/>
    <style:style style:name="T249_112" style:family="text"/>
    <style:style style:name="T249_113" style:family="text"/>
    <style:style style:name="T249_114" style:family="text"/>
    <style:style style:name="T249_115" style:family="text"/>
    <style:style style:name="T249_116" style:family="text"/>
    <style:style style:name="T249_117" style:family="text"/>
    <style:style style:name="T249_118" style:family="text"/>
    <style:style style:name="T249_119" style:family="text"/>
    <style:style style:name="T249_120" style:family="text"/>
    <style:style style:name="T249_121" style:family="text"/>
    <style:style style:name="T249_122" style:family="text"/>
    <style:style style:name="T249_123" style:family="text"/>
    <style:style style:name="T249_124" style:family="text"/>
    <style:style style:name="T249_125" style:family="text"/>
    <style:style style:name="T249_126" style:family="text"/>
    <style:style style:name="T249_127" style:family="text"/>
    <style:style style:name="T249_128" style:family="text"/>
    <style:style style:name="T249_129" style:family="text"/>
    <style:style style:name="T249_130" style:family="text"/>
    <style:style style:name="T249_131" style:family="text"/>
    <style:style style:name="T249_132" style:family="text"/>
    <style:style style:name="T249_133" style:family="text"/>
    <style:style style:name="T249_134" style:family="text"/>
    <style:style style:name="T249_135" style:family="text"/>
    <style:style style:name="T249_136" style:family="text"/>
    <style:style style:name="T249_137" style:family="text"/>
    <style:style style:name="T249_138" style:family="text"/>
    <style:style style:name="T249_139" style:family="text"/>
    <style:style style:name="T249_140" style:family="text"/>
    <style:style style:name="T249_141" style:family="text"/>
    <style:style style:name="T249_142" style:family="text"/>
    <style:style style:name="T249_143" style:family="text"/>
    <style:style style:name="T249_144" style:family="text"/>
    <style:style style:name="T249_145" style:family="text">
      <style:text-properties fo:color="#1155cc" style:text-underline-style="solid" style:text-underline-color="font-color"/>
    </style:style>
    <style:style style:name="T249_146" style:family="text"/>
    <style:style style:name="T249_147" style:family="text"/>
    <style:style style:name="T249_148" style:family="text"/>
    <style:style style:name="T249_149" style:family="text"/>
    <style:style style:name="T249_150" style:family="text"/>
    <style:style style:name="T249_151" style:family="text"/>
    <style:style style:name="T249_152" style:family="text">
      <style:text-properties fo:color="#1155cc" style:text-underline-style="solid" style:text-underline-color="font-color"/>
    </style:style>
    <style:style style:name="T249_153" style:family="text"/>
    <style:style style:name="T249_154" style:family="text">
      <style:text-properties fo:color="#1155cc" style:text-underline-style="solid" style:text-underline-color="font-color"/>
    </style:style>
    <style:style style:name="T249_155" style:family="text"/>
    <style:style style:name="T249_156" style:family="text">
      <style:text-properties fo:color="#1155cc" style:text-underline-style="solid" style:text-underline-color="font-color"/>
    </style:style>
    <style:style style:name="T249_157" style:family="text"/>
    <style:style style:name="T249_158" style:family="text"/>
    <style:style style:name="T249_159" style:family="text"/>
    <style:style style:name="T249_160" style:family="text"/>
    <style:style style:name="T249_161" style:family="text"/>
    <style:style style:name="T249_162" style:family="text"/>
    <style:style style:name="T249_163" style:family="text"/>
    <style:style style:name="T249_164" style:family="text"/>
    <style:style style:name="T249_165" style:family="text"/>
    <style:style style:name="T249_166" style:family="text"/>
    <style:style style:name="T249_167" style:family="text"/>
    <style:style style:name="T249_168" style:family="text"/>
    <style:style style:name="T249_169" style:family="text"/>
    <style:style style:name="T249_170" style:family="text"/>
    <style:style style:name="T249_171" style:family="text"/>
    <style:style style:name="T249_172" style:family="text"/>
    <style:style style:name="T249_173" style:family="text"/>
    <style:style style:name="T249_174" style:family="text"/>
    <style:style style:name="T249_175" style:family="text"/>
    <style:style style:name="T249_176" style:family="text"/>
    <style:style style:name="T249_177" style:family="text"/>
    <style:style style:name="T249_178" style:family="text">
      <style:text-properties fo:font-style="italic" style:font-style-asian="italic" style:font-style-complex="italic"/>
    </style:style>
    <style:style style:name="T249_179" style:family="text">
      <style:text-properties fo:font-style="italic" style:font-style-asian="italic" style:font-style-complex="italic"/>
    </style:style>
    <style:style style:name="T249_180" style:family="text">
      <style:text-properties fo:font-style="italic" style:font-style-asian="italic" style:font-style-complex="italic"/>
    </style:style>
    <style:style style:name="T249_181" style:family="text">
      <style:text-properties fo:font-style="italic" style:font-style-asian="italic" style:font-style-complex="italic"/>
    </style:style>
    <style:style style:name="T249_182" style:family="text">
      <style:text-properties fo:font-style="italic" style:font-style-asian="italic" style:font-style-complex="italic"/>
    </style:style>
    <style:style style:name="T249_183" style:family="text">
      <style:text-properties fo:font-style="italic" style:font-style-asian="italic" style:font-style-complex="italic"/>
    </style:style>
    <style:style style:name="T249_184" style:family="text">
      <style:text-properties fo:font-style="italic" style:font-style-asian="italic" style:font-style-complex="italic"/>
    </style:style>
    <style:style style:name="T249_185" style:family="text">
      <style:text-properties fo:font-style="italic" style:font-style-asian="italic" style:font-style-complex="italic"/>
    </style:style>
    <style:style style:name="T249_186" style:family="text">
      <style:text-properties fo:font-style="italic" style:font-style-asian="italic" style:font-style-complex="italic"/>
    </style:style>
    <style:style style:name="P250" style:family="paragraph" style:parent-style-name="Standard">
      <style:paragraph-properties fo:text-align="right" fo:break-before="auto" fo:line-height="100%" style:writing-mode="lr-tb"/>
    </style:style>
    <style:style style:name="T250_1" style:family="text">
      <style:text-properties fo:font-size="9pt" style:font-size-asian="9pt" style:font-size-complex="9pt" fo:font-weight="bold" style:font-weight-asian="bold" style:font-weight-complex="bold"/>
    </style:style>
    <style:style style:name="T250_2" style:family="text">
      <style:text-properties fo:font-size="9pt" style:font-size-asian="9pt" style:font-size-complex="9pt" fo:font-weight="bold" style:font-weight-asian="bold" style:font-weight-complex="bold"/>
    </style:style>
    <style:style style:name="T250_3" style:family="text">
      <style:text-properties fo:font-size="9pt" style:font-size-asian="9pt" style:font-size-complex="9pt" fo:font-weight="bold" style:font-weight-asian="bold" style:font-weight-complex="bold"/>
    </style:style>
    <style:style style:name="P251" style:family="paragraph" style:parent-style-name="Standard">
      <style:paragraph-properties fo:text-align="justify" fo:break-before="auto" fo:line-height="100%" style:writing-mode="lr-tb"/>
    </style:style>
    <style:style style:name="P252" style:family="paragraph" style:parent-style-name="Standard">
      <style:paragraph-properties fo:text-align="center" fo:break-before="auto" fo:line-height="100%" style:writing-mode="lr-tb"/>
    </style:style>
    <style:style style:name="T252_1" style:family="text">
      <style:text-properties fo:font-weight="bold" style:font-weight-asian="bold" style:font-weight-complex="bold"/>
    </style:style>
    <style:style style:name="P253" style:family="paragraph" style:parent-style-name="Standard">
      <style:paragraph-properties fo:text-align="justify" fo:break-before="auto" fo:line-height="100%" style:writing-mode="lr-tb"/>
    </style:style>
    <style:style style:name="P254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254_1" style:family="text"/>
    <style:style style:name="T254_2" style:family="text">
      <style:text-properties fo:color="#1155cc" style:text-underline-style="solid" style:text-underline-color="font-color"/>
    </style:style>
    <style:style style:name="T254_3" style:family="text"/>
    <style:style style:name="T254_4" style:family="text"/>
    <style:style style:name="T254_5" style:family="text"/>
    <style:style style:name="T254_6" style:family="text"/>
    <style:style style:name="T254_7" style:family="text"/>
    <style:style style:name="T254_8" style:family="text"/>
    <style:style style:name="T254_9" style:family="text"/>
    <style:style style:name="T254_10" style:family="text"/>
    <style:style style:name="T254_11" style:family="text"/>
    <style:style style:name="T254_12" style:family="text"/>
    <style:style style:name="T254_13" style:family="text"/>
    <style:style style:name="T254_14" style:family="text"/>
    <style:style style:name="T254_15" style:family="text"/>
    <style:style style:name="T254_16" style:family="text"/>
    <style:style style:name="T254_17" style:family="text"/>
    <style:style style:name="T254_18" style:family="text"/>
    <style:style style:name="T254_19" style:family="text"/>
    <style:style style:name="T254_20" style:family="text"/>
    <style:style style:name="T254_21" style:family="text"/>
    <style:style style:name="T254_22" style:family="text"/>
    <style:style style:name="T254_23" style:family="text"/>
    <style:style style:name="T254_24" style:family="text"/>
    <style:style style:name="T254_25" style:family="text"/>
    <style:style style:name="T254_26" style:family="text"/>
    <style:style style:name="T254_27" style:family="text"/>
    <style:style style:name="T254_28" style:family="text"/>
    <style:style style:name="T254_29" style:family="text"/>
    <style:style style:name="T254_30" style:family="text"/>
    <style:style style:name="T254_31" style:family="text"/>
    <style:style style:name="T254_32" style:family="text"/>
    <style:style style:name="T254_33" style:family="text"/>
    <style:style style:name="T254_34" style:family="text"/>
    <style:style style:name="T254_35" style:family="text">
      <style:text-properties fo:color="#1155cc" style:text-underline-style="solid" style:text-underline-color="font-color"/>
    </style:style>
    <style:style style:name="T254_36" style:family="text"/>
    <style:style style:name="T254_37" style:family="text">
      <style:text-properties fo:color="#1155cc" style:text-underline-style="solid" style:text-underline-color="font-color"/>
    </style:style>
    <style:style style:name="T254_38" style:family="text"/>
    <style:style style:name="T254_39" style:family="text"/>
    <style:style style:name="T254_40" style:family="text"/>
    <style:style style:name="T254_41" style:family="text"/>
    <style:style style:name="T254_42" style:family="text">
      <style:text-properties fo:color="#1155cc" style:text-underline-style="solid" style:text-underline-color="font-color"/>
    </style:style>
    <style:style style:name="T254_43" style:family="text"/>
    <style:style style:name="T254_44" style:family="text">
      <style:text-properties fo:color="#1155cc" style:text-underline-style="solid" style:text-underline-color="font-color"/>
    </style:style>
    <style:style style:name="T254_45" style:family="text"/>
    <style:style style:name="T254_46" style:family="text"/>
    <style:style style:name="T254_47" style:family="text"/>
    <style:style style:name="T254_48" style:family="text"/>
    <style:style style:name="T254_49" style:family="text"/>
    <style:style style:name="T254_50" style:family="text"/>
    <style:style style:name="T254_51" style:family="text"/>
    <style:style style:name="T254_52" style:family="text"/>
    <style:style style:name="T254_53" style:family="text"/>
    <style:style style:name="T254_54" style:family="text"/>
    <style:style style:name="T254_55" style:family="text"/>
    <style:style style:name="T254_56" style:family="text"/>
    <style:style style:name="T254_57" style:family="text"/>
    <style:style style:name="T254_58" style:family="text"/>
    <style:style style:name="T254_59" style:family="text"/>
    <style:style style:name="T254_60" style:family="text"/>
    <style:style style:name="T254_61" style:family="text"/>
    <style:style style:name="T254_62" style:family="text"/>
    <style:style style:name="T254_63" style:family="text"/>
    <style:style style:name="T254_64" style:family="text"/>
    <style:style style:name="T254_65" style:family="text"/>
    <style:style style:name="T254_66" style:family="text"/>
    <style:style style:name="T254_67" style:family="text"/>
    <style:style style:name="T254_68" style:family="text"/>
    <style:style style:name="T254_69" style:family="text"/>
    <style:style style:name="T254_70" style:family="text"/>
    <style:style style:name="T254_71" style:family="text"/>
    <style:style style:name="T254_72" style:family="text"/>
    <style:style style:name="T254_73" style:family="text"/>
    <style:style style:name="T254_74" style:family="text"/>
    <style:style style:name="T254_75" style:family="text"/>
    <style:style style:name="T254_76" style:family="text"/>
    <style:style style:name="T254_77" style:family="text"/>
    <style:style style:name="T254_78" style:family="text"/>
    <style:style style:name="T254_79" style:family="text"/>
    <style:style style:name="T254_80" style:family="text"/>
    <style:style style:name="T254_81" style:family="text">
      <style:text-properties fo:color="#1155cc" style:text-underline-style="solid" style:text-underline-color="font-color"/>
    </style:style>
    <style:style style:name="T254_82" style:family="text"/>
    <style:style style:name="T254_83" style:family="text"/>
    <style:style style:name="T254_84" style:family="text"/>
    <style:style style:name="T254_85" style:family="text"/>
    <style:style style:name="T254_86" style:family="text"/>
    <style:style style:name="T254_87" style:family="text"/>
    <style:style style:name="T254_88" style:family="text"/>
    <style:style style:name="T254_89" style:family="text"/>
    <style:style style:name="T254_90" style:family="text"/>
    <style:style style:name="T254_91" style:family="text"/>
    <style:style style:name="T254_92" style:family="text"/>
    <style:style style:name="T254_93" style:family="text"/>
    <style:style style:name="T254_94" style:family="text"/>
    <style:style style:name="T254_95" style:family="text"/>
    <style:style style:name="T254_96" style:family="text"/>
    <style:style style:name="T254_97" style:family="text"/>
    <style:style style:name="T254_98" style:family="text"/>
    <style:style style:name="T254_99" style:family="text"/>
    <style:style style:name="T254_100" style:family="text"/>
    <style:style style:name="P255" style:family="paragraph" style:parent-style-name="Standard">
      <style:paragraph-properties fo:text-align="justify" fo:break-before="auto" fo:line-height="100%" style:writing-mode="lr-tb"/>
    </style:style>
    <style:style style:name="P256" style:family="paragraph" style:parent-style-name="Standard">
      <style:paragraph-properties fo:text-align="center" fo:break-before="auto" fo:line-height="100%" style:writing-mode="lr-tb"/>
    </style:style>
    <style:style style:name="T256_1" style:family="text">
      <style:text-properties fo:font-weight="bold" style:font-weight-asian="bold" style:font-weight-complex="bold"/>
    </style:style>
    <style:style style:name="P257" style:family="paragraph" style:parent-style-name="Standard">
      <style:paragraph-properties fo:text-align="justify" fo:break-before="auto" fo:line-height="100%" style:writing-mode="lr-tb"/>
    </style:style>
    <style:style style:name="P258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258_1" style:family="text"/>
    <style:style style:name="T258_2" style:family="text">
      <style:text-properties fo:color="#1155cc" style:text-underline-style="solid" style:text-underline-color="font-color"/>
    </style:style>
    <style:style style:name="T258_3" style:family="text"/>
    <style:style style:name="T258_4" style:family="text"/>
    <style:style style:name="T258_5" style:family="text"/>
    <style:style style:name="T258_6" style:family="text"/>
    <style:style style:name="T258_7" style:family="text">
      <style:text-properties fo:color="#1155cc" style:text-underline-style="solid" style:text-underline-color="font-color"/>
    </style:style>
    <style:style style:name="T258_8" style:family="text"/>
    <style:style style:name="T258_9" style:family="text"/>
    <style:style style:name="T258_10" style:family="text"/>
    <style:style style:name="T258_11" style:family="text"/>
    <style:style style:name="T258_12" style:family="text"/>
    <style:style style:name="T258_13" style:family="text"/>
    <style:style style:name="T258_14" style:family="text"/>
    <style:style style:name="T258_15" style:family="text"/>
    <style:style style:name="T258_16" style:family="text"/>
    <style:style style:name="T258_17" style:family="text"/>
    <style:style style:name="T258_18" style:family="text"/>
    <style:style style:name="T258_19" style:family="text"/>
    <style:style style:name="T258_20" style:family="text">
      <style:text-properties fo:color="#1155cc" style:text-underline-style="solid" style:text-underline-color="font-color"/>
    </style:style>
    <style:style style:name="T258_21" style:family="text"/>
    <style:style style:name="T258_22" style:family="text"/>
    <style:style style:name="T258_23" style:family="text"/>
    <style:style style:name="T258_24" style:family="text"/>
    <style:style style:name="T258_25" style:family="text"/>
    <style:style style:name="T258_26" style:family="text"/>
    <style:style style:name="T258_27" style:family="text"/>
    <style:style style:name="T258_28" style:family="text"/>
    <style:style style:name="T258_29" style:family="text"/>
    <style:style style:name="T258_30" style:family="text"/>
    <style:style style:name="T258_31" style:family="text"/>
    <style:style style:name="T258_32" style:family="text"/>
    <style:style style:name="T258_33" style:family="text"/>
    <style:style style:name="T258_34" style:family="text"/>
    <style:style style:name="T258_35" style:family="text"/>
    <style:style style:name="T258_36" style:family="text"/>
    <style:style style:name="T258_37" style:family="text"/>
    <style:style style:name="T258_38" style:family="text"/>
    <style:style style:name="T258_39" style:family="text"/>
    <style:style style:name="T258_40" style:family="text"/>
    <style:style style:name="T258_41" style:family="text"/>
    <style:style style:name="T258_42" style:family="text"/>
    <style:style style:name="T258_43" style:family="text"/>
    <style:style style:name="T258_44" style:family="text"/>
    <style:style style:name="T258_45" style:family="text"/>
    <style:style style:name="T258_46" style:family="text"/>
    <style:style style:name="T258_47" style:family="text"/>
    <style:style style:name="T258_48" style:family="text"/>
    <style:style style:name="T258_49" style:family="text"/>
    <style:style style:name="T258_50" style:family="text"/>
    <style:style style:name="T258_51" style:family="text"/>
    <style:style style:name="T258_52" style:family="text"/>
    <style:style style:name="T258_53" style:family="text"/>
    <style:style style:name="T258_54" style:family="text"/>
    <style:style style:name="T258_55" style:family="text"/>
    <style:style style:name="T258_56" style:family="text"/>
    <style:style style:name="T258_57" style:family="text"/>
    <style:style style:name="T258_58" style:family="text"/>
    <style:style style:name="T258_59" style:family="text"/>
    <style:style style:name="T258_60" style:family="text"/>
    <style:style style:name="T258_61" style:family="text"/>
    <style:style style:name="P259" style:family="paragraph" style:parent-style-name="Standard">
      <style:paragraph-properties fo:text-align="justify" fo:break-before="auto" fo:line-height="100%" style:writing-mode="lr-tb"/>
      <style:text-properties fo:font-weight="bold" style:font-weight-asian="bold" style:font-weight-complex="bold"/>
    </style:style>
    <style:style style:name="P260" style:family="paragraph" style:parent-style-name="Standard">
      <style:paragraph-properties fo:text-align="right" fo:break-before="auto" fo:line-height="100%" style:writing-mode="lr-tb"/>
    </style:style>
    <style:style style:name="T260_1" style:family="text">
      <style:text-properties fo:font-weight="bold" style:font-weight-asian="bold" style:font-weight-complex="bold"/>
    </style:style>
    <style:style style:name="T260_2" style:family="text">
      <style:text-properties fo:font-weight="bold" style:font-weight-asian="bold" style:font-weight-complex="bold"/>
    </style:style>
    <style:style style:name="T260_3" style:family="text">
      <style:text-properties fo:font-size="18pt" style:font-size-asian="18pt" style:font-size-complex="18pt" fo:font-weight="bold" style:font-weight-asian="bold" style:font-weight-complex="bold"/>
    </style:style>
    <style:style style:name="T260_4" style:family="text">
      <style:text-properties fo:font-weight="bold" style:font-weight-asian="bold" style:font-weight-complex="bold"/>
    </style:style>
    <style:style style:name="P261" style:family="paragraph" style:parent-style-name="Standard">
      <style:paragraph-properties fo:text-align="right" fo:break-before="auto" fo:line-height="100%" style:writing-mode="lr-tb"/>
      <style:text-properties fo:font-weight="bold" style:font-weight-asian="bold" style:font-weight-complex="bold"/>
    </style:style>
    <style:style style:name="P262" style:family="paragraph" style:parent-style-name="Standard">
      <style:paragraph-properties fo:text-align="right" fo:break-before="auto" fo:line-height="100%" style:writing-mode="lr-tb"/>
      <style:text-properties fo:font-weight="bold" style:font-weight-asian="bold" style:font-weight-complex="bold"/>
    </style:style>
    <style:style style:name="P263" style:family="paragraph" style:parent-style-name="Standard">
      <style:paragraph-properties fo:text-align="center" fo:break-before="auto" fo:line-height="100%" style:writing-mode="lr-tb"/>
    </style:style>
    <style:style style:name="T263_1" style:family="text">
      <style:text-properties fo:font-weight="bold" style:font-weight-asian="bold" style:font-weight-complex="bold"/>
    </style:style>
    <style:style style:name="P264" style:family="paragraph" style:parent-style-name="Standard">
      <style:paragraph-properties fo:text-align="justify" fo:break-before="auto" fo:line-height="100%" style:writing-mode="lr-tb"/>
    </style:style>
    <style:style style:name="P265" style:family="paragraph" style:parent-style-name="Standard">
      <style:paragraph-properties fo:text-align="justify" fo:break-before="auto" fo:line-height="100%" style:writing-mode="lr-tb"/>
    </style:style>
    <style:style style:name="T265_1" style:family="text"/>
    <style:style style:name="T265_2" style:family="text"/>
    <style:style style:name="T265_3" style:family="text"/>
    <style:style style:name="T265_4" style:family="text"/>
    <style:style style:name="T265_5" style:family="text"/>
    <style:style style:name="T265_6" style:family="text"/>
    <style:style style:name="T265_7" style:family="text"/>
    <style:style style:name="T265_8" style:family="text"/>
    <style:style style:name="T265_9" style:family="text"/>
    <style:style style:name="T265_10" style:family="text"/>
    <style:style style:name="T265_11" style:family="text"/>
    <style:style style:name="T265_12" style:family="text"/>
    <style:style style:name="T265_13" style:family="text"/>
    <style:style style:name="T265_14" style:family="text"/>
    <style:style style:name="T265_15" style:family="text"/>
    <style:style style:name="T265_16" style:family="text"/>
    <style:style style:name="T265_17" style:family="text"/>
    <style:style style:name="T265_18" style:family="text"/>
    <style:style style:name="T265_19" style:family="text"/>
    <style:style style:name="T265_20" style:family="text"/>
    <style:style style:name="T265_21" style:family="text"/>
    <style:style style:name="T265_22" style:family="text"/>
    <style:style style:name="T265_23" style:family="text"/>
    <style:style style:name="T265_24" style:family="text"/>
    <style:style style:name="T265_25" style:family="text"/>
    <style:style style:name="T265_26" style:family="text"/>
    <style:style style:name="T265_27" style:family="text"/>
    <style:style style:name="T265_28" style:family="text"/>
    <style:style style:name="T265_29" style:family="text"/>
    <style:style style:name="T265_30" style:family="text"/>
    <style:style style:name="T265_31" style:family="text"/>
    <style:style style:name="T265_32" style:family="text"/>
    <style:style style:name="T265_33" style:family="text">
      <style:text-properties fo:color="#1155cc" style:text-underline-style="solid" style:text-underline-color="font-color"/>
    </style:style>
    <style:style style:name="T265_34" style:family="text"/>
    <style:style style:name="T265_35" style:family="text"/>
    <style:style style:name="T265_36" style:family="text">
      <style:text-properties fo:color="#1155cc" style:text-underline-style="solid" style:text-underline-color="font-color"/>
    </style:style>
    <style:style style:name="T265_37" style:family="text"/>
    <style:style style:name="T265_38" style:family="text"/>
    <style:style style:name="T265_39" style:family="text">
      <style:text-properties fo:color="#1155cc" style:text-underline-style="solid" style:text-underline-color="font-color"/>
    </style:style>
    <style:style style:name="T265_40" style:family="text"/>
    <style:style style:name="P266" style:family="paragraph" style:parent-style-name="Standard">
      <style:paragraph-properties fo:break-before="auto" fo:line-height="100%" style:writing-mode="lr-tb"/>
    </style:style>
    <style:style style:name="P267" style:family="paragraph" style:parent-style-name="Standard">
      <style:paragraph-properties fo:text-align="center" fo:break-before="auto" fo:line-height="100%" style:writing-mode="lr-tb"/>
    </style:style>
    <style:style style:name="T267_1" style:family="text">
      <style:text-properties fo:font-weight="bold" style:font-weight-asian="bold" style:font-weight-complex="bold"/>
    </style:style>
    <style:style style:name="P268" style:family="paragraph" style:parent-style-name="Standard">
      <style:paragraph-properties fo:break-before="auto" fo:line-height="100%" style:writing-mode="lr-tb"/>
    </style:style>
    <style:style style:name="P269" style:family="paragraph" style:parent-style-name="Standard">
      <style:paragraph-properties fo:text-align="justify" fo:break-before="auto" fo:line-height="100%" style:writing-mode="lr-tb"/>
    </style:style>
    <style:style style:name="T269_1" style:family="text"/>
    <style:style style:name="T269_2" style:family="text"/>
    <style:style style:name="T269_3" style:family="text"/>
    <style:style style:name="T269_4" style:family="text"/>
    <style:style style:name="T269_5" style:family="text"/>
    <style:style style:name="T269_6" style:family="text"/>
    <style:style style:name="T269_7" style:family="text"/>
    <style:style style:name="T269_8" style:family="text"/>
    <style:style style:name="T269_9" style:family="text"/>
    <style:style style:name="T269_10" style:family="text"/>
    <style:style style:name="T269_11" style:family="text"/>
    <style:style style:name="T269_12" style:family="text"/>
    <style:style style:name="T269_13" style:family="text"/>
    <style:style style:name="T269_14" style:family="text"/>
    <style:style style:name="T269_15" style:family="text"/>
    <style:style style:name="T269_16" style:family="text"/>
    <style:style style:name="T269_17" style:family="text"/>
    <style:style style:name="T269_18" style:family="text"/>
    <style:style style:name="T269_19" style:family="text"/>
    <style:style style:name="T269_20" style:family="text"/>
    <style:style style:name="T269_21" style:family="text"/>
    <style:style style:name="T269_22" style:family="text"/>
    <style:style style:name="T269_23" style:family="text"/>
    <style:style style:name="T269_24" style:family="text"/>
    <style:style style:name="T269_25" style:family="text"/>
    <style:style style:name="T269_26" style:family="text"/>
    <style:style style:name="T269_27" style:family="text"/>
    <style:style style:name="T269_28" style:family="text"/>
    <style:style style:name="T269_29" style:family="text"/>
    <style:style style:name="T269_30" style:family="text"/>
    <style:style style:name="T269_31" style:family="text"/>
    <style:style style:name="T269_32" style:family="text"/>
    <style:style style:name="T269_33" style:family="text"/>
    <style:style style:name="T269_34" style:family="text"/>
    <style:style style:name="T269_35" style:family="text"/>
    <style:style style:name="T269_36" style:family="text"/>
    <style:style style:name="T269_37" style:family="text"/>
    <style:style style:name="T269_38" style:family="text"/>
    <style:style style:name="T269_39" style:family="text"/>
    <style:style style:name="T269_40" style:family="text"/>
    <style:style style:name="T269_41" style:family="text"/>
    <style:style style:name="T269_42" style:family="text"/>
    <style:style style:name="T269_43" style:family="text"/>
    <style:style style:name="T269_44" style:family="text"/>
    <style:style style:name="T269_45" style:family="text"/>
    <style:style style:name="T269_46" style:family="text"/>
    <style:style style:name="T269_47" style:family="text"/>
    <style:style style:name="T269_48" style:family="text"/>
    <style:style style:name="T269_49" style:family="text"/>
    <style:style style:name="T269_50" style:family="text"/>
    <style:style style:name="T269_51" style:family="text"/>
    <style:style style:name="T269_52" style:family="text"/>
    <style:style style:name="T269_53" style:family="text"/>
    <style:style style:name="T269_54" style:family="text"/>
    <style:style style:name="T269_55" style:family="text"/>
    <style:style style:name="T269_56" style:family="text"/>
    <style:style style:name="T269_57" style:family="text"/>
    <style:style style:name="T269_58" style:family="text"/>
    <style:style style:name="T269_59" style:family="text"/>
    <style:style style:name="T269_60" style:family="text"/>
    <style:style style:name="T269_61" style:family="text"/>
    <style:style style:name="T269_62" style:family="text"/>
    <style:style style:name="T269_63" style:family="text"/>
    <style:style style:name="T269_64" style:family="text"/>
    <style:style style:name="T269_65" style:family="text"/>
    <style:style style:name="T269_66" style:family="text"/>
    <style:style style:name="T269_67" style:family="text"/>
    <style:style style:name="T269_68" style:family="text"/>
    <style:style style:name="T269_69" style:family="text"/>
    <style:style style:name="T269_70" style:family="text"/>
    <style:style style:name="T269_71" style:family="text"/>
    <style:style style:name="T269_72" style:family="text"/>
    <style:style style:name="T269_73" style:family="text"/>
    <style:style style:name="T269_74" style:family="text"/>
    <style:style style:name="T269_75" style:family="text"/>
    <style:style style:name="T269_76" style:family="text"/>
    <style:style style:name="T269_77" style:family="text"/>
    <style:style style:name="T269_78" style:family="text"/>
    <style:style style:name="T269_79" style:family="text"/>
    <style:style style:name="T269_80" style:family="text"/>
    <style:style style:name="T269_81" style:family="text"/>
    <style:style style:name="T269_82" style:family="text"/>
    <style:style style:name="T269_83" style:family="text"/>
    <style:style style:name="T269_84" style:family="text"/>
    <style:style style:name="T269_85" style:family="text"/>
    <style:style style:name="T269_86" style:family="text"/>
    <style:style style:name="T269_87" style:family="text"/>
    <style:style style:name="T269_88" style:family="text"/>
    <style:style style:name="T269_89" style:family="text"/>
    <style:style style:name="T269_90" style:family="text"/>
    <style:style style:name="T269_91" style:family="text"/>
    <style:style style:name="T269_92" style:family="text"/>
    <style:style style:name="T269_93" style:family="text"/>
    <style:style style:name="T269_94" style:family="text"/>
    <style:style style:name="T269_95" style:family="text"/>
    <style:style style:name="T269_96" style:family="text"/>
    <style:style style:name="T269_97" style:family="text"/>
    <style:style style:name="T269_98" style:family="text"/>
    <style:style style:name="T269_99" style:family="text"/>
    <style:style style:name="T269_100" style:family="text"/>
    <style:style style:name="T269_101" style:family="text"/>
    <style:style style:name="T269_102" style:family="text"/>
    <style:style style:name="T269_103" style:family="text"/>
    <style:style style:name="T269_104" style:family="text"/>
    <style:style style:name="T269_105" style:family="text"/>
    <style:style style:name="T269_106" style:family="text"/>
    <style:style style:name="T269_107" style:family="text"/>
    <style:style style:name="T269_108" style:family="text"/>
    <style:style style:name="T269_109" style:family="text"/>
    <style:style style:name="T269_110" style:family="text"/>
    <style:style style:name="T269_111" style:family="text"/>
    <style:style style:name="T269_112" style:family="text"/>
    <style:style style:name="T269_113" style:family="text"/>
    <style:style style:name="T269_114" style:family="text"/>
    <style:style style:name="T269_115" style:family="text"/>
    <style:style style:name="T269_116" style:family="text"/>
    <style:style style:name="T269_117" style:family="text"/>
    <style:style style:name="T269_118" style:family="text"/>
    <style:style style:name="T269_119" style:family="text"/>
    <style:style style:name="T269_120" style:family="text"/>
    <style:style style:name="T269_121" style:family="text"/>
    <style:style style:name="T269_122" style:family="text"/>
    <style:style style:name="T269_123" style:family="text"/>
    <style:style style:name="T269_124" style:family="text"/>
    <style:style style:name="T269_125" style:family="text"/>
    <style:style style:name="T269_126" style:family="text"/>
    <style:style style:name="T269_127" style:family="text"/>
    <style:style style:name="T269_128" style:family="text"/>
    <style:style style:name="T269_129" style:family="text"/>
    <style:style style:name="T269_130" style:family="text"/>
    <style:style style:name="T269_131" style:family="text"/>
    <style:style style:name="T269_132" style:family="text"/>
    <style:style style:name="T269_133" style:family="text"/>
    <style:style style:name="T269_134" style:family="text"/>
    <style:style style:name="T269_135" style:family="text"/>
    <style:style style:name="T269_136" style:family="text"/>
    <style:style style:name="T269_137" style:family="text"/>
    <style:style style:name="T269_138" style:family="text"/>
    <style:style style:name="T269_139" style:family="text"/>
    <style:style style:name="T269_140" style:family="text"/>
    <style:style style:name="T269_141" style:family="text"/>
    <style:style style:name="T269_142" style:family="text"/>
    <style:style style:name="T269_143" style:family="text"/>
    <style:style style:name="T269_144" style:family="text"/>
    <style:style style:name="T269_145" style:family="text"/>
    <style:style style:name="T269_146" style:family="text"/>
    <style:style style:name="T269_147" style:family="text"/>
    <style:style style:name="T269_148" style:family="text"/>
    <style:style style:name="T269_149" style:family="text"/>
    <style:style style:name="T269_150" style:family="text"/>
    <style:style style:name="P270" style:family="paragraph" style:parent-style-name="Standard">
      <style:paragraph-properties fo:text-align="justify" fo:break-before="auto" fo:line-height="100%" style:writing-mode="lr-tb"/>
    </style:style>
    <style:style style:name="P271" style:family="paragraph" style:parent-style-name="Standard">
      <style:paragraph-properties fo:text-align="right" fo:break-before="auto" fo:line-height="100%" style:writing-mode="lr-tb"/>
    </style:style>
    <style:style style:name="T271_1" style:family="text">
      <style:text-properties fo:font-weight="bold" style:font-weight-asian="bold" style:font-weight-complex="bold"/>
    </style:style>
    <style:style style:name="T271_2" style:family="text">
      <style:text-properties fo:font-weight="bold" style:font-weight-asian="bold" style:font-weight-complex="bold"/>
    </style:style>
    <style:style style:name="T271_3" style:family="text">
      <style:text-properties fo:font-size="18pt" style:font-size-asian="18pt" style:font-size-complex="18pt" fo:font-weight="bold" style:font-weight-asian="bold" style:font-weight-complex="bold"/>
    </style:style>
    <style:style style:name="T271_4" style:family="text">
      <style:text-properties fo:font-weight="bold" style:font-weight-asian="bold" style:font-weight-complex="bold"/>
    </style:style>
    <style:style style:name="T271_5" style:family="text">
      <style:text-properties fo:font-weight="bold" style:font-weight-asian="bold" style:font-weight-complex="bold"/>
    </style:style>
    <style:style style:name="P272" style:family="paragraph" style:parent-style-name="Standard">
      <style:paragraph-properties fo:text-align="justify" fo:break-before="auto" fo:line-height="100%" style:writing-mode="lr-tb"/>
    </style:style>
    <style:style style:name="P273" style:family="paragraph" style:parent-style-name="Standard">
      <style:paragraph-properties fo:text-align="justify" fo:break-before="auto" fo:line-height="100%" style:writing-mode="lr-tb"/>
    </style:style>
    <style:style style:name="T273_1" style:family="text"/>
    <style:style style:name="T273_2" style:family="text"/>
    <style:style style:name="T273_3" style:family="text"/>
    <style:style style:name="T273_4" style:family="text"/>
    <style:style style:name="T273_5" style:family="text"/>
    <style:style style:name="T273_6" style:family="text"/>
    <style:style style:name="T273_7" style:family="text"/>
    <style:style style:name="T273_8" style:family="text"/>
    <style:style style:name="T273_9" style:family="text"/>
    <style:style style:name="T273_10" style:family="text"/>
    <style:style style:name="T273_11" style:family="text"/>
    <style:style style:name="T273_12" style:family="text"/>
    <style:style style:name="T273_13" style:family="text"/>
    <style:style style:name="T273_14" style:family="text"/>
    <style:style style:name="T273_15" style:family="text"/>
    <style:style style:name="T273_16" style:family="text"/>
    <style:style style:name="T273_17" style:family="text"/>
    <style:style style:name="T273_18" style:family="text"/>
    <style:style style:name="T273_19" style:family="text"/>
    <style:style style:name="T273_20" style:family="text"/>
    <style:style style:name="T273_21" style:family="text"/>
    <style:style style:name="T273_22" style:family="text"/>
    <style:style style:name="T273_23" style:family="text"/>
    <style:style style:name="T273_24" style:family="text"/>
    <style:style style:name="T273_25" style:family="text"/>
    <style:style style:name="T273_26" style:family="text"/>
    <style:style style:name="T273_27" style:family="text"/>
    <style:style style:name="T273_28" style:family="text"/>
    <style:style style:name="T273_29" style:family="text"/>
    <style:style style:name="T273_30" style:family="text"/>
    <style:style style:name="T273_31" style:family="text"/>
    <style:style style:name="T273_32" style:family="text"/>
    <style:style style:name="T273_33" style:family="text"/>
    <style:style style:name="T273_34" style:family="text"/>
    <style:style style:name="T273_35" style:family="text"/>
    <style:style style:name="T273_36" style:family="text"/>
    <style:style style:name="T273_37" style:family="text"/>
    <style:style style:name="T273_38" style:family="text"/>
    <style:style style:name="T273_39" style:family="text"/>
    <style:style style:name="T273_40" style:family="text"/>
    <style:style style:name="T273_41" style:family="text"/>
    <style:style style:name="T273_42" style:family="text"/>
    <style:style style:name="T273_43" style:family="text"/>
    <style:style style:name="T273_44" style:family="text"/>
    <style:style style:name="T273_45" style:family="text"/>
    <style:style style:name="T273_46" style:family="text"/>
    <style:style style:name="T273_47" style:family="text"/>
    <style:style style:name="T273_48" style:family="text"/>
    <style:style style:name="P274" style:family="paragraph" style:parent-style-name="Standard">
      <style:paragraph-properties fo:text-align="justify" fo:break-before="auto" fo:line-height="100%" style:writing-mode="lr-tb"/>
    </style:style>
    <style:style style:name="P275" style:family="paragraph" style:parent-style-name="Standard">
      <style:paragraph-properties fo:text-align="right" fo:break-before="auto" fo:line-height="100%" style:writing-mode="lr-tb"/>
    </style:style>
    <style:style style:name="T275_1" style:family="text">
      <style:text-properties fo:font-size="9pt" style:font-size-asian="9pt" style:font-size-complex="9pt" fo:font-weight="bold" style:font-weight-asian="bold" style:font-weight-complex="bold"/>
    </style:style>
    <style:style style:name="T275_2" style:family="text">
      <style:text-properties fo:font-size="9pt" style:font-size-asian="9pt" style:font-size-complex="9pt" fo:font-weight="bold" style:font-weight-asian="bold" style:font-weight-complex="bold"/>
    </style:style>
    <style:style style:name="T275_3" style:family="text">
      <style:text-properties fo:font-size="9pt" style:font-size-asian="9pt" style:font-size-complex="9pt" fo:font-weight="bold" style:font-weight-asian="bold" style:font-weight-complex="bold"/>
    </style:style>
    <style:style style:name="T275_4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275_5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275_6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275_7" style:family="text">
      <style:text-properties fo:font-size="9pt" style:font-size-asian="9pt" style:font-size-complex="9pt" fo:font-weight="bold" style:font-weight-asian="bold" style:font-weight-complex="bold"/>
    </style:style>
    <style:style style:name="T275_8" style:family="text">
      <style:text-properties fo:font-size="9pt" style:font-size-asian="9pt" style:font-size-complex="9pt" fo:font-weight="bold" style:font-weight-asian="bold" style:font-weight-complex="bold"/>
    </style:style>
    <style:style style:name="T275_9" style:family="text">
      <style:text-properties fo:font-size="9pt" style:font-size-asian="9pt" style:font-size-complex="9pt" fo:font-weight="bold" style:font-weight-asian="bold" style:font-weight-complex="bold"/>
    </style:style>
    <style:style style:name="T275_10" style:family="text">
      <style:text-properties fo:font-size="9pt" style:font-size-asian="9pt" style:font-size-complex="9pt" fo:font-weight="bold" style:font-weight-asian="bold" style:font-weight-complex="bold"/>
    </style:style>
    <style:style style:name="T275_11" style:family="text">
      <style:text-properties fo:font-size="9pt" style:font-size-asian="9pt" style:font-size-complex="9pt" fo:font-weight="bold" style:font-weight-asian="bold" style:font-weight-complex="bold"/>
    </style:style>
    <style:style style:name="T275_12" style:family="text">
      <style:text-properties fo:font-size="9pt" style:font-size-asian="9pt" style:font-size-complex="9pt" fo:font-weight="bold" style:font-weight-asian="bold" style:font-weight-complex="bold"/>
    </style:style>
    <style:style style:name="T275_13" style:family="text">
      <style:text-properties fo:font-size="9pt" style:font-size-asian="9pt" style:font-size-complex="9pt" fo:font-weight="bold" style:font-weight-asian="bold" style:font-weight-complex="bold"/>
    </style:style>
    <style:style style:name="T275_14" style:family="text">
      <style:text-properties fo:font-size="9pt" style:font-size-asian="9pt" style:font-size-complex="9pt" fo:font-weight="bold" style:font-weight-asian="bold" style:font-weight-complex="bold"/>
    </style:style>
    <style:style style:name="T275_15" style:family="text">
      <style:text-properties fo:font-size="9pt" style:font-size-asian="9pt" style:font-size-complex="9pt" fo:font-weight="bold" style:font-weight-asian="bold" style:font-weight-complex="bold"/>
    </style:style>
    <style:style style:name="T275_16" style:family="text">
      <style:text-properties fo:font-size="9pt" style:font-size-asian="9pt" style:font-size-complex="9pt" fo:font-weight="bold" style:font-weight-asian="bold" style:font-weight-complex="bold"/>
    </style:style>
    <style:style style:name="T275_17" style:family="text">
      <style:text-properties fo:font-size="9pt" style:font-size-asian="9pt" style:font-size-complex="9pt" fo:font-weight="bold" style:font-weight-asian="bold" style:font-weight-complex="bold"/>
    </style:style>
    <style:style style:name="T275_18" style:family="text">
      <style:text-properties fo:font-size="9pt" style:font-size-asian="9pt" style:font-size-complex="9pt" fo:font-weight="bold" style:font-weight-asian="bold" style:font-weight-complex="bold"/>
    </style:style>
    <style:style style:name="T275_19" style:family="text">
      <style:text-properties fo:font-size="9pt" style:font-size-asian="9pt" style:font-size-complex="9pt" fo:font-weight="bold" style:font-weight-asian="bold" style:font-weight-complex="bold"/>
    </style:style>
    <style:style style:name="T275_20" style:family="text">
      <style:text-properties fo:font-size="9pt" style:font-size-asian="9pt" style:font-size-complex="9pt" fo:font-weight="bold" style:font-weight-asian="bold" style:font-weight-complex="bold"/>
    </style:style>
    <style:style style:name="T275_21" style:family="text">
      <style:text-properties fo:font-size="9pt" style:font-size-asian="9pt" style:font-size-complex="9pt" fo:font-weight="bold" style:font-weight-asian="bold" style:font-weight-complex="bold"/>
    </style:style>
    <style:style style:name="T275_22" style:family="text">
      <style:text-properties fo:font-size="9pt" style:font-size-asian="9pt" style:font-size-complex="9pt" fo:font-weight="bold" style:font-weight-asian="bold" style:font-weight-complex="bold"/>
    </style:style>
    <style:style style:name="T275_23" style:family="text">
      <style:text-properties fo:font-size="9pt" style:font-size-asian="9pt" style:font-size-complex="9pt" fo:font-weight="bold" style:font-weight-asian="bold" style:font-weight-complex="bold"/>
    </style:style>
    <style:style style:name="T275_24" style:family="text">
      <style:text-properties fo:font-size="9pt" style:font-size-asian="9pt" style:font-size-complex="9pt" fo:font-weight="bold" style:font-weight-asian="bold" style:font-weight-complex="bold"/>
    </style:style>
    <style:style style:name="T275_25" style:family="text">
      <style:text-properties fo:font-size="9pt" style:font-size-asian="9pt" style:font-size-complex="9pt" fo:font-weight="bold" style:font-weight-asian="bold" style:font-weight-complex="bold"/>
    </style:style>
    <style:style style:name="T275_26" style:family="text">
      <style:text-properties fo:font-size="9pt" style:font-size-asian="9pt" style:font-size-complex="9pt" fo:font-weight="bold" style:font-weight-asian="bold" style:font-weight-complex="bold"/>
    </style:style>
    <style:style style:name="T275_27" style:family="text">
      <style:text-properties fo:font-size="9pt" style:font-size-asian="9pt" style:font-size-complex="9pt" fo:font-weight="bold" style:font-weight-asian="bold" style:font-weight-complex="bold"/>
    </style:style>
    <style:style style:name="T275_28" style:family="text">
      <style:text-properties fo:font-size="9pt" style:font-size-asian="9pt" style:font-size-complex="9pt" fo:font-weight="bold" style:font-weight-asian="bold" style:font-weight-complex="bold"/>
    </style:style>
    <style:style style:name="T275_29" style:family="text">
      <style:text-properties fo:font-size="9pt" style:font-size-asian="9pt" style:font-size-complex="9pt" fo:font-weight="bold" style:font-weight-asian="bold" style:font-weight-complex="bold"/>
    </style:style>
    <style:style style:name="T275_30" style:family="text">
      <style:text-properties fo:font-size="9pt" style:font-size-asian="9pt" style:font-size-complex="9pt" fo:font-weight="bold" style:font-weight-asian="bold" style:font-weight-complex="bold"/>
    </style:style>
    <style:style style:name="T275_31" style:family="text">
      <style:text-properties fo:font-size="9pt" style:font-size-asian="9pt" style:font-size-complex="9pt" fo:font-weight="bold" style:font-weight-asian="bold" style:font-weight-complex="bold"/>
    </style:style>
    <style:style style:name="T275_32" style:family="text">
      <style:text-properties fo:font-size="9pt" style:font-size-asian="9pt" style:font-size-complex="9pt" fo:font-weight="bold" style:font-weight-asian="bold" style:font-weight-complex="bold"/>
    </style:style>
    <style:style style:name="T275_33" style:family="text">
      <style:text-properties fo:font-size="9pt" style:font-size-asian="9pt" style:font-size-complex="9pt" fo:font-weight="bold" style:font-weight-asian="bold" style:font-weight-complex="bold"/>
    </style:style>
    <style:style style:name="T275_34" style:family="text">
      <style:text-properties fo:font-size="9pt" style:font-size-asian="9pt" style:font-size-complex="9pt" fo:font-weight="bold" style:font-weight-asian="bold" style:font-weight-complex="bold"/>
    </style:style>
    <style:style style:name="T275_35" style:family="text">
      <style:text-properties fo:font-size="9pt" style:font-size-asian="9pt" style:font-size-complex="9pt" fo:font-weight="bold" style:font-weight-asian="bold" style:font-weight-complex="bold"/>
    </style:style>
    <style:style style:name="T275_36" style:family="text">
      <style:text-properties fo:font-size="9pt" style:font-size-asian="9pt" style:font-size-complex="9pt" fo:font-weight="bold" style:font-weight-asian="bold" style:font-weight-complex="bold"/>
    </style:style>
    <style:style style:name="T275_37" style:family="text">
      <style:text-properties fo:font-size="9pt" style:font-size-asian="9pt" style:font-size-complex="9pt" fo:font-weight="bold" style:font-weight-asian="bold" style:font-weight-complex="bold"/>
    </style:style>
    <style:style style:name="P276" style:family="paragraph" style:parent-style-name="Standard">
      <style:paragraph-properties fo:break-before="auto" fo:line-height="100%" style:writing-mode="lr-tb"/>
    </style:style>
    <style:style style:name="P277" style:family="paragraph" style:parent-style-name="Standard">
      <style:paragraph-properties fo:text-align="center" fo:break-before="auto" fo:line-height="100%" style:writing-mode="lr-tb"/>
      <style:text-properties fo:font-weight="bold" style:font-weight-asian="bold" style:font-weight-complex="bold"/>
    </style:style>
    <style:style style:name="P278" style:family="paragraph" style:parent-style-name="Standard">
      <style:paragraph-properties fo:text-align="right" fo:break-before="auto" fo:line-height="100%" style:writing-mode="lr-tb"/>
    </style:style>
    <style:style style:name="T278_1" style:family="text">
      <style:text-properties fo:font-weight="bold" style:font-weight-asian="bold" style:font-weight-complex="bold"/>
    </style:style>
    <style:style style:name="T278_2" style:family="text">
      <style:text-properties fo:font-weight="bold" style:font-weight-asian="bold" style:font-weight-complex="bold"/>
    </style:style>
    <style:style style:name="T278_3" style:family="text">
      <style:text-properties fo:font-size="18pt" style:font-size-asian="18pt" style:font-size-complex="18pt" fo:font-weight="bold" style:font-weight-asian="bold" style:font-weight-complex="bold"/>
    </style:style>
    <style:style style:name="T278_4" style:family="text">
      <style:text-properties fo:font-weight="bold" style:font-weight-asian="bold" style:font-weight-complex="bold"/>
    </style:style>
    <style:style style:name="P279" style:family="paragraph" style:parent-style-name="Standard">
      <style:paragraph-properties fo:text-align="center" fo:break-before="auto" fo:line-height="100%" style:writing-mode="lr-tb"/>
      <style:text-properties fo:font-weight="bold" style:font-weight-asian="bold" style:font-weight-complex="bold"/>
    </style:style>
    <style:style style:name="P280" style:family="paragraph" style:parent-style-name="Standard">
      <style:paragraph-properties fo:text-align="center" fo:break-before="auto" fo:line-height="100%" style:writing-mode="lr-tb"/>
    </style:style>
    <style:style style:name="T280_1" style:family="text">
      <style:text-properties fo:font-weight="bold" style:font-weight-asian="bold" style:font-weight-complex="bold"/>
    </style:style>
    <style:style style:name="P281" style:family="paragraph" style:parent-style-name="Standard">
      <style:paragraph-properties fo:break-before="auto" fo:line-height="100%" style:writing-mode="lr-tb"/>
    </style:style>
    <style:style style:name="P282" style:family="paragraph" style:parent-style-name="Standard">
      <style:paragraph-properties fo:text-align="justify" fo:break-before="auto" fo:line-height="100%" style:writing-mode="lr-tb"/>
    </style:style>
    <style:style style:name="T282_1" style:family="text"/>
    <style:style style:name="T282_2" style:family="text"/>
    <style:style style:name="T282_3" style:family="text"/>
    <style:style style:name="T282_4" style:family="text"/>
    <style:style style:name="T282_5" style:family="text"/>
    <style:style style:name="T282_6" style:family="text"/>
    <style:style style:name="T282_7" style:family="text"/>
    <style:style style:name="T282_8" style:family="text"/>
    <style:style style:name="T282_9" style:family="text"/>
    <style:style style:name="T282_10" style:family="text"/>
    <style:style style:name="T282_11" style:family="text"/>
    <style:style style:name="T282_12" style:family="text"/>
    <style:style style:name="T282_13" style:family="text"/>
    <style:style style:name="T282_14" style:family="text"/>
    <style:style style:name="T282_15" style:family="text"/>
    <style:style style:name="T282_16" style:family="text"/>
    <style:style style:name="T282_17" style:family="text"/>
    <style:style style:name="T282_18" style:family="text"/>
    <style:style style:name="T282_19" style:family="text"/>
    <style:style style:name="T282_20" style:family="text"/>
    <style:style style:name="T282_21" style:family="text"/>
    <style:style style:name="T282_22" style:family="text"/>
    <style:style style:name="T282_23" style:family="text"/>
    <style:style style:name="T282_24" style:family="text"/>
    <style:style style:name="T282_25" style:family="text"/>
    <style:style style:name="T282_26" style:family="text"/>
    <style:style style:name="T282_27" style:family="text"/>
    <style:style style:name="T282_28" style:family="text"/>
    <style:style style:name="T282_29" style:family="text"/>
    <style:style style:name="T282_30" style:family="text"/>
    <style:style style:name="T282_31" style:family="text"/>
    <style:style style:name="T282_32" style:family="text"/>
    <style:style style:name="T282_33" style:family="text"/>
    <style:style style:name="T282_34" style:family="text"/>
    <style:style style:name="T282_35" style:family="text">
      <style:text-properties fo:font-style="italic" style:font-style-asian="italic" style:font-style-complex="italic"/>
    </style:style>
    <style:style style:name="T282_36" style:family="text"/>
    <style:style style:name="T282_37" style:family="text"/>
    <style:style style:name="T282_38" style:family="text"/>
    <style:style style:name="T282_39" style:family="text"/>
    <style:style style:name="T282_40" style:family="text"/>
    <style:style style:name="T282_41" style:family="text"/>
    <style:style style:name="T282_42" style:family="text"/>
    <style:style style:name="T282_43" style:family="text"/>
    <style:style style:name="T282_44" style:family="text"/>
    <style:style style:name="T282_45" style:family="text"/>
    <style:style style:name="T282_46" style:family="text"/>
    <style:style style:name="T282_47" style:family="text"/>
    <style:style style:name="T282_48" style:family="text"/>
    <style:style style:name="T282_49" style:family="text"/>
    <style:style style:name="T282_50" style:family="text"/>
    <style:style style:name="T282_51" style:family="text"/>
    <style:style style:name="T282_52" style:family="text"/>
    <style:style style:name="P283" style:family="paragraph" style:parent-style-name="Standard">
      <style:paragraph-properties fo:text-align="justify" fo:break-before="auto" fo:line-height="100%" style:writing-mode="lr-tb"/>
    </style:style>
    <style:style style:name="P284" style:family="paragraph" style:parent-style-name="Standard">
      <style:paragraph-properties fo:text-align="justify" fo:break-before="auto" fo:line-height="100%" style:writing-mode="lr-tb"/>
    </style:style>
    <style:style style:name="T284_1" style:family="text"/>
    <style:style style:name="T284_2" style:family="text"/>
    <style:style style:name="T284_3" style:family="text"/>
    <style:style style:name="T284_4" style:family="text"/>
    <style:style style:name="T284_5" style:family="text"/>
    <style:style style:name="T284_6" style:family="text"/>
    <style:style style:name="T284_7" style:family="text"/>
    <style:style style:name="T284_8" style:family="text"/>
    <style:style style:name="T284_9" style:family="text"/>
    <style:style style:name="T284_10" style:family="text"/>
    <style:style style:name="T284_11" style:family="text"/>
    <style:style style:name="T284_12" style:family="text"/>
    <style:style style:name="T284_13" style:family="text"/>
    <style:style style:name="T284_14" style:family="text"/>
    <style:style style:name="T284_15" style:family="text"/>
    <style:style style:name="T284_16" style:family="text"/>
    <style:style style:name="T284_17" style:family="text"/>
    <style:style style:name="T284_18" style:family="text"/>
    <style:style style:name="T284_19" style:family="text"/>
    <style:style style:name="T284_20" style:family="text"/>
    <style:style style:name="T284_21" style:family="text"/>
    <style:style style:name="T284_22" style:family="text"/>
    <style:style style:name="T284_23" style:family="text"/>
    <style:style style:name="T284_24" style:family="text"/>
    <style:style style:name="T284_25" style:family="text"/>
    <style:style style:name="T284_26" style:family="text"/>
    <style:style style:name="T284_27" style:family="text"/>
    <style:style style:name="T284_28" style:family="text"/>
    <style:style style:name="T284_29" style:family="text"/>
    <style:style style:name="T284_30" style:family="text"/>
    <style:style style:name="T284_31" style:family="text"/>
    <style:style style:name="T284_32" style:family="text"/>
    <style:style style:name="T284_33" style:family="text"/>
    <style:style style:name="T284_34" style:family="text"/>
    <style:style style:name="T284_35" style:family="text"/>
    <style:style style:name="T284_36" style:family="text"/>
    <style:style style:name="T284_37" style:family="text"/>
    <style:style style:name="T284_38" style:family="text"/>
    <style:style style:name="T284_39" style:family="text"/>
    <style:style style:name="T284_40" style:family="text"/>
    <style:style style:name="T284_41" style:family="text"/>
    <style:style style:name="T284_42" style:family="text"/>
    <style:style style:name="T284_43" style:family="text"/>
    <style:style style:name="T284_44" style:family="text"/>
    <style:style style:name="T284_45" style:family="text"/>
    <style:style style:name="T284_46" style:family="text"/>
    <style:style style:name="T284_47" style:family="text"/>
    <style:style style:name="T284_48" style:family="text"/>
    <style:style style:name="T284_49" style:family="text"/>
    <style:style style:name="T284_50" style:family="text"/>
    <style:style style:name="T284_51" style:family="text"/>
    <style:style style:name="T284_52" style:family="text"/>
    <style:style style:name="T284_53" style:family="text"/>
    <style:style style:name="T284_54" style:family="text"/>
    <style:style style:name="T284_55" style:family="text"/>
    <style:style style:name="T284_56" style:family="text"/>
    <style:style style:name="T284_57" style:family="text"/>
    <style:style style:name="T284_58" style:family="text"/>
    <style:style style:name="T284_59" style:family="text"/>
    <style:style style:name="T284_60" style:family="text"/>
    <style:style style:name="T284_61" style:family="text"/>
    <style:style style:name="T284_62" style:family="text"/>
    <style:style style:name="T284_63" style:family="text"/>
    <style:style style:name="T284_64" style:family="text"/>
    <style:style style:name="T284_65" style:family="text"/>
    <style:style style:name="T284_66" style:family="text"/>
    <style:style style:name="T284_67" style:family="text"/>
    <style:style style:name="T284_68" style:family="text"/>
    <style:style style:name="T284_69" style:family="text"/>
    <style:style style:name="T284_70" style:family="text"/>
    <style:style style:name="T284_71" style:family="text"/>
    <style:style style:name="T284_72" style:family="text"/>
    <style:style style:name="T284_73" style:family="text"/>
    <style:style style:name="T284_74" style:family="text"/>
    <style:style style:name="T284_75" style:family="text"/>
    <style:style style:name="T284_76" style:family="text"/>
    <style:style style:name="T284_77" style:family="text"/>
    <style:style style:name="T284_78" style:family="text"/>
    <style:style style:name="T284_79" style:family="text"/>
    <style:style style:name="T284_80" style:family="text"/>
    <style:style style:name="T284_81" style:family="text"/>
    <style:style style:name="T284_82" style:family="text"/>
    <style:style style:name="T284_83" style:family="text"/>
    <style:style style:name="T284_84" style:family="text"/>
    <style:style style:name="T284_85" style:family="text"/>
    <style:style style:name="T284_86" style:family="text"/>
    <style:style style:name="T284_87" style:family="text"/>
    <style:style style:name="T284_88" style:family="text"/>
    <style:style style:name="T284_89" style:family="text"/>
    <style:style style:name="T284_90" style:family="text"/>
    <style:style style:name="T284_91" style:family="text"/>
    <style:style style:name="T284_92" style:family="text"/>
    <style:style style:name="T284_93" style:family="text"/>
    <style:style style:name="T284_94" style:family="text"/>
    <style:style style:name="T284_95" style:family="text"/>
    <style:style style:name="T284_96" style:family="text"/>
    <style:style style:name="T284_97" style:family="text"/>
    <style:style style:name="T284_98" style:family="text"/>
    <style:style style:name="T284_99" style:family="text"/>
    <style:style style:name="T284_100" style:family="text"/>
    <style:style style:name="T284_101" style:family="text"/>
    <style:style style:name="T284_102" style:family="text"/>
    <style:style style:name="T284_103" style:family="text"/>
    <style:style style:name="T284_104" style:family="text"/>
    <style:style style:name="T284_105" style:family="text"/>
    <style:style style:name="T284_106" style:family="text"/>
    <style:style style:name="T284_107" style:family="text"/>
    <style:style style:name="T284_108" style:family="text"/>
    <style:style style:name="T284_109" style:family="text"/>
    <style:style style:name="T284_110" style:family="text"/>
    <style:style style:name="T284_111" style:family="text"/>
    <style:style style:name="T284_112" style:family="text"/>
    <style:style style:name="T284_113" style:family="text"/>
    <style:style style:name="T284_114" style:family="text"/>
    <style:style style:name="T284_115" style:family="text"/>
    <style:style style:name="T284_116" style:family="text"/>
    <style:style style:name="T284_117" style:family="text"/>
    <style:style style:name="T284_118" style:family="text"/>
    <style:style style:name="T284_119" style:family="text"/>
    <style:style style:name="T284_120" style:family="text"/>
    <style:style style:name="T284_121" style:family="text"/>
    <style:style style:name="T284_122" style:family="text"/>
    <style:style style:name="T284_123" style:family="text"/>
    <style:style style:name="T284_124" style:family="text"/>
    <style:style style:name="T284_125" style:family="text"/>
    <style:style style:name="T284_126" style:family="text"/>
    <style:style style:name="T284_127" style:family="text"/>
    <style:style style:name="T284_128" style:family="text"/>
    <style:style style:name="T284_129" style:family="text"/>
    <style:style style:name="T284_130" style:family="text"/>
    <style:style style:name="T284_131" style:family="text"/>
    <style:style style:name="T284_132" style:family="text"/>
    <style:style style:name="T284_133" style:family="text"/>
    <style:style style:name="T284_134" style:family="text"/>
    <style:style style:name="T284_135" style:family="text"/>
    <style:style style:name="T284_136" style:family="text"/>
    <style:style style:name="T284_137" style:family="text"/>
    <style:style style:name="T284_138" style:family="text"/>
    <style:style style:name="T284_139" style:family="text"/>
    <style:style style:name="T284_140" style:family="text"/>
    <style:style style:name="T284_141" style:family="text"/>
    <style:style style:name="T284_142" style:family="text"/>
    <style:style style:name="T284_143" style:family="text"/>
    <style:style style:name="T284_144" style:family="text"/>
    <style:style style:name="T284_145" style:family="text"/>
    <style:style style:name="T284_146" style:family="text"/>
    <style:style style:name="T284_147" style:family="text"/>
    <style:style style:name="T284_148" style:family="text"/>
    <style:style style:name="T284_149" style:family="text"/>
    <style:style style:name="T284_150" style:family="text"/>
    <style:style style:name="T284_151" style:family="text"/>
    <style:style style:name="T284_152" style:family="text"/>
    <style:style style:name="T284_153" style:family="text"/>
    <style:style style:name="T284_154" style:family="text"/>
    <style:style style:name="T284_155" style:family="text"/>
    <style:style style:name="T284_156" style:family="text"/>
    <style:style style:name="T284_157" style:family="text"/>
    <style:style style:name="T284_158" style:family="text"/>
    <style:style style:name="T284_159" style:family="text"/>
    <style:style style:name="T284_160" style:family="text"/>
    <style:style style:name="T284_161" style:family="text"/>
    <style:style style:name="T284_162" style:family="text"/>
    <style:style style:name="T284_163" style:family="text"/>
    <style:style style:name="T284_164" style:family="text"/>
    <style:style style:name="T284_165" style:family="text"/>
    <style:style style:name="T284_166" style:family="text"/>
    <style:style style:name="T284_167" style:family="text"/>
    <style:style style:name="T284_168" style:family="text"/>
    <style:style style:name="T284_169" style:family="text"/>
    <style:style style:name="T284_170" style:family="text"/>
    <style:style style:name="T284_171" style:family="text"/>
    <style:style style:name="T284_172" style:family="text"/>
    <style:style style:name="T284_173" style:family="text"/>
    <style:style style:name="T284_174" style:family="text"/>
    <style:style style:name="T284_175" style:family="text"/>
    <style:style style:name="T284_176" style:family="text"/>
    <style:style style:name="T284_177" style:family="text"/>
    <style:style style:name="T284_178" style:family="text"/>
    <style:style style:name="T284_179" style:family="text"/>
    <style:style style:name="T284_180" style:family="text"/>
    <style:style style:name="P285" style:family="paragraph" style:parent-style-name="Standard">
      <style:paragraph-properties fo:text-align="justify" fo:break-before="auto" fo:line-height="100%" style:writing-mode="lr-tb"/>
    </style:style>
    <style:style style:name="P286" style:family="paragraph" style:parent-style-name="Standard">
      <style:paragraph-properties fo:text-align="justify" fo:break-before="auto" fo:line-height="100%" style:writing-mode="lr-tb"/>
    </style:style>
    <style:style style:name="P287" style:family="paragraph" style:parent-style-name="Standard">
      <style:paragraph-properties fo:text-align="center" fo:break-before="auto" fo:line-height="100%" style:writing-mode="lr-tb"/>
    </style:style>
    <style:style style:name="T287_1" style:family="text">
      <style:text-properties fo:font-weight="bold" style:font-weight-asian="bold" style:font-weight-complex="bold"/>
    </style:style>
    <style:style style:name="P288" style:family="paragraph" style:parent-style-name="Standard">
      <style:paragraph-properties fo:text-align="justify" fo:break-before="auto" fo:line-height="100%" style:writing-mode="lr-tb"/>
    </style:style>
    <style:style style:name="P289" style:family="paragraph" style:parent-style-name="Standard">
      <style:paragraph-properties fo:text-align="justify" fo:break-before="auto" fo:line-height="100%" style:writing-mode="lr-tb"/>
    </style:style>
    <style:style style:name="T289_1" style:family="text"/>
    <style:style style:name="T289_2" style:family="text"/>
    <style:style style:name="T289_3" style:family="text"/>
    <style:style style:name="T289_4" style:family="text"/>
    <style:style style:name="T289_5" style:family="text"/>
    <style:style style:name="T289_6" style:family="text"/>
    <style:style style:name="P290" style:family="paragraph" style:parent-style-name="Standard">
      <style:paragraph-properties fo:text-align="justify" fo:break-before="auto" fo:line-height="100%" style:writing-mode="lr-tb"/>
    </style:style>
    <style:style style:name="P291" style:family="paragraph" style:parent-style-name="Standard">
      <style:paragraph-properties fo:text-align="center" fo:break-before="auto" fo:line-height="100%" style:writing-mode="lr-tb"/>
    </style:style>
    <style:style style:name="T291_1" style:family="text">
      <style:text-properties fo:font-weight="bold" style:font-weight-asian="bold" style:font-weight-complex="bold"/>
    </style:style>
    <style:style style:name="P292" style:family="paragraph" style:parent-style-name="Standard">
      <style:paragraph-properties fo:text-align="justify" fo:break-before="auto" fo:line-height="100%" style:writing-mode="lr-tb"/>
    </style:style>
    <style:style style:name="P293" style:family="paragraph" style:parent-style-name="Standard">
      <style:paragraph-properties fo:text-align="justify" fo:break-before="auto" fo:line-height="100%" style:writing-mode="lr-tb"/>
    </style:style>
    <style:style style:name="T293_1" style:family="text"/>
    <style:style style:name="T293_2" style:family="text"/>
    <style:style style:name="T293_3" style:family="text"/>
    <style:style style:name="T293_4" style:family="text"/>
    <style:style style:name="T293_5" style:family="text"/>
    <style:style style:name="T293_6" style:family="text"/>
    <style:style style:name="T293_7" style:family="text"/>
    <style:style style:name="T293_8" style:family="text"/>
    <style:style style:name="P294" style:family="paragraph" style:parent-style-name="Standard">
      <style:paragraph-properties fo:text-align="justify" fo:break-before="auto" fo:line-height="100%" style:writing-mode="lr-tb"/>
    </style:style>
    <style:style style:name="P295" style:family="paragraph" style:parent-style-name="Standard">
      <style:paragraph-properties fo:text-align="center" fo:break-before="auto" fo:line-height="100%" style:writing-mode="lr-tb"/>
    </style:style>
    <style:style style:name="T295_1" style:family="text">
      <style:text-properties fo:font-weight="bold" style:font-weight-asian="bold" style:font-weight-complex="bold"/>
    </style:style>
    <style:style style:name="P296" style:family="paragraph" style:parent-style-name="Standard">
      <style:paragraph-properties fo:text-align="justify" fo:break-before="auto" fo:line-height="100%" style:writing-mode="lr-tb"/>
    </style:style>
    <style:style style:name="P297" style:family="paragraph" style:parent-style-name="Standard">
      <style:paragraph-properties fo:text-align="justify" fo:break-before="auto" fo:line-height="100%" style:writing-mode="lr-tb"/>
    </style:style>
    <style:style style:name="T297_1" style:family="text"/>
    <style:style style:name="T297_2" style:family="text"/>
    <style:style style:name="T297_3" style:family="text"/>
    <style:style style:name="T297_4" style:family="text"/>
    <style:style style:name="T297_5" style:family="text"/>
    <style:style style:name="T297_6" style:family="text"/>
    <style:style style:name="T297_7" style:family="text"/>
    <style:style style:name="T297_8" style:family="text"/>
    <style:style style:name="T297_9" style:family="text"/>
    <style:style style:name="T297_10" style:family="text"/>
    <style:style style:name="T297_11" style:family="text"/>
    <style:style style:name="T297_12" style:family="text"/>
    <style:style style:name="T297_13" style:family="text"/>
    <style:style style:name="T297_14" style:family="text"/>
    <style:style style:name="T297_15" style:family="text"/>
    <style:style style:name="T297_16" style:family="text"/>
    <style:style style:name="T297_17" style:family="text"/>
    <style:style style:name="T297_18" style:family="text"/>
    <style:style style:name="T297_19" style:family="text"/>
    <style:style style:name="T297_20" style:family="text"/>
    <style:style style:name="T297_21" style:family="text"/>
    <style:style style:name="T297_22" style:family="text"/>
    <style:style style:name="T297_23" style:family="text"/>
    <style:style style:name="T297_24" style:family="text"/>
    <style:style style:name="T297_25" style:family="text"/>
    <style:style style:name="T297_26" style:family="text"/>
    <style:style style:name="T297_27" style:family="text">
      <style:text-properties fo:font-style="italic" style:font-style-asian="italic" style:font-style-complex="italic"/>
    </style:style>
    <style:style style:name="T297_28" style:family="text">
      <style:text-properties fo:font-style="italic" style:font-style-asian="italic" style:font-style-complex="italic"/>
    </style:style>
    <style:style style:name="T297_29" style:family="text">
      <style:text-properties fo:font-style="italic" style:font-style-asian="italic" style:font-style-complex="italic"/>
    </style:style>
    <style:style style:name="T297_30" style:family="text"/>
    <style:style style:name="T297_31" style:family="text"/>
    <style:style style:name="T297_32" style:family="text"/>
    <style:style style:name="T297_33" style:family="text"/>
    <style:style style:name="T297_34" style:family="text"/>
    <style:style style:name="T297_35" style:family="text"/>
    <style:style style:name="T297_36" style:family="text"/>
    <style:style style:name="T297_37" style:family="text"/>
    <style:style style:name="T297_38" style:family="text"/>
    <style:style style:name="T297_39" style:family="text"/>
    <style:style style:name="T297_40" style:family="text"/>
    <style:style style:name="T297_41" style:family="text"/>
    <style:style style:name="T297_42" style:family="text"/>
    <style:style style:name="T297_43" style:family="text"/>
    <style:style style:name="T297_44" style:family="text"/>
    <style:style style:name="T297_45" style:family="text"/>
    <style:style style:name="T297_46" style:family="text"/>
    <style:style style:name="T297_47" style:family="text"/>
    <style:style style:name="T297_48" style:family="text"/>
    <style:style style:name="T297_49" style:family="text"/>
    <style:style style:name="T297_50" style:family="text"/>
    <style:style style:name="T297_51" style:family="text"/>
    <style:style style:name="T297_52" style:family="text"/>
    <style:style style:name="T297_53" style:family="text"/>
    <style:style style:name="T297_54" style:family="text"/>
    <style:style style:name="T297_55" style:family="text"/>
    <style:style style:name="T297_56" style:family="text"/>
    <style:style style:name="P298" style:family="paragraph" style:parent-style-name="Standard">
      <style:paragraph-properties fo:text-align="justify" fo:break-before="auto" fo:line-height="100%" style:writing-mode="lr-tb"/>
    </style:style>
    <style:style style:name="P299" style:family="paragraph" style:parent-style-name="Standard">
      <style:paragraph-properties fo:text-align="justify" fo:break-before="auto" fo:line-height="100%" style:writing-mode="lr-tb"/>
    </style:style>
    <style:style style:name="T299_1" style:family="text"/>
    <style:style style:name="T299_2" style:family="text"/>
    <style:style style:name="T299_3" style:family="text"/>
    <style:style style:name="T299_4" style:family="text"/>
    <style:style style:name="T299_5" style:family="text"/>
    <style:style style:name="T299_6" style:family="text"/>
    <style:style style:name="T299_7" style:family="text"/>
    <style:style style:name="T299_8" style:family="text"/>
    <style:style style:name="T299_9" style:family="text"/>
    <style:style style:name="T299_10" style:family="text"/>
    <style:style style:name="T299_11" style:family="text"/>
    <style:style style:name="T299_12" style:family="text"/>
    <style:style style:name="T299_13" style:family="text"/>
    <style:style style:name="T299_14" style:family="text"/>
    <style:style style:name="T299_15" style:family="text"/>
    <style:style style:name="T299_16" style:family="text"/>
    <style:style style:name="T299_17" style:family="text"/>
    <style:style style:name="T299_18" style:family="text"/>
    <style:style style:name="T299_19" style:family="text"/>
    <style:style style:name="T299_20" style:family="text"/>
    <style:style style:name="T299_21" style:family="text"/>
    <style:style style:name="T299_22" style:family="text"/>
    <style:style style:name="T299_23" style:family="text"/>
    <style:style style:name="T299_24" style:family="text"/>
    <style:style style:name="T299_25" style:family="text"/>
    <style:style style:name="T299_26" style:family="text"/>
    <style:style style:name="T299_27" style:family="text"/>
    <style:style style:name="T299_28" style:family="text"/>
    <style:style style:name="T299_29" style:family="text"/>
    <style:style style:name="T299_30" style:family="text"/>
    <style:style style:name="T299_31" style:family="text"/>
    <style:style style:name="T299_32" style:family="text"/>
    <style:style style:name="T299_33" style:family="text"/>
    <style:style style:name="T299_34" style:family="text"/>
    <style:style style:name="T299_35" style:family="text"/>
    <style:style style:name="T299_36" style:family="text"/>
    <style:style style:name="T299_37" style:family="text"/>
    <style:style style:name="T299_38" style:family="text"/>
    <style:style style:name="T299_39" style:family="text"/>
    <style:style style:name="T299_40" style:family="text"/>
    <style:style style:name="T299_41" style:family="text"/>
    <style:style style:name="T299_42" style:family="text"/>
    <style:style style:name="T299_43" style:family="text"/>
    <style:style style:name="T299_44" style:family="text" style:parent-style-name="Standard"/>
    <style:style style:name="P300" style:family="paragraph" style:parent-style-name="Standard">
      <style:paragraph-properties fo:break-before="auto" fo:line-height="100%" style:writing-mode="lr-tb"/>
    </style:style>
    <style:style style:name="T300_1" style:family="text">
      <style:text-properties fo:font-size="10pt" style:font-size-asian="10pt" style:font-size-complex="10pt"/>
    </style:style>
    <style:style style:name="T300_2" style:family="text">
      <style:text-properties fo:font-size="10pt" style:font-size-asian="10pt" style:font-size-complex="10pt"/>
    </style:style>
    <style:style style:name="T300_3" style:family="text">
      <style:text-properties fo:font-size="10pt" style:font-size-asian="10pt" style:font-size-complex="10pt"/>
    </style:style>
    <style:style style:name="T300_4" style:family="text">
      <style:text-properties fo:font-size="10pt" style:font-size-asian="10pt" style:font-size-complex="10pt"/>
    </style:style>
    <style:style style:name="T300_5" style:family="text">
      <style:text-properties fo:font-size="10pt" style:font-size-asian="10pt" style:font-size-complex="10pt"/>
    </style:style>
    <style:style style:name="T300_6" style:family="text">
      <style:text-properties fo:font-size="10pt" style:font-size-asian="10pt" style:font-size-complex="10pt"/>
    </style:style>
    <style:style style:name="T300_7" style:family="text">
      <style:text-properties fo:font-size="10pt" style:font-size-asian="10pt" style:font-size-complex="10pt"/>
    </style:style>
    <style:style style:name="T300_8" style:family="text">
      <style:text-properties fo:font-size="10pt" style:font-size-asian="10pt" style:font-size-complex="10pt"/>
    </style:style>
    <style:style style:name="T300_9" style:family="text">
      <style:text-properties fo:font-size="10pt" style:font-size-asian="10pt" style:font-size-complex="10pt"/>
    </style:style>
    <style:style style:name="T300_10" style:family="text">
      <style:text-properties fo:font-size="10pt" style:font-size-asian="10pt" style:font-size-complex="10pt"/>
    </style:style>
    <style:style style:name="T300_11" style:family="text">
      <style:text-properties fo:font-size="10pt" style:font-size-asian="10pt" style:font-size-complex="10pt"/>
    </style:style>
    <style:style style:name="T300_12" style:family="text">
      <style:text-properties fo:font-size="10pt" style:font-size-asian="10pt" style:font-size-complex="10pt"/>
    </style:style>
    <style:style style:name="T300_13" style:family="text">
      <style:text-properties fo:font-size="10pt" style:font-size-asian="10pt" style:font-size-complex="10pt"/>
    </style:style>
    <style:style style:name="T300_14" style:family="text">
      <style:text-properties fo:font-size="10pt" style:font-size-asian="10pt" style:font-size-complex="10pt"/>
    </style:style>
    <style:style style:name="T300_15" style:family="text">
      <style:text-properties fo:font-size="10pt" style:font-size-asian="10pt" style:font-size-complex="10pt"/>
    </style:style>
    <style:style style:name="T300_16" style:family="text">
      <style:text-properties fo:font-size="10pt" style:font-size-asian="10pt" style:font-size-complex="10pt"/>
    </style:style>
    <style:style style:name="T300_17" style:family="text">
      <style:text-properties fo:font-size="10pt" style:font-size-asian="10pt" style:font-size-complex="10pt"/>
    </style:style>
    <style:style style:name="T300_18" style:family="text">
      <style:text-properties fo:font-size="10pt" style:font-size-asian="10pt" style:font-size-complex="10pt"/>
    </style:style>
    <style:style style:name="T300_19" style:family="text">
      <style:text-properties fo:font-size="10pt" style:font-size-asian="10pt" style:font-size-complex="10pt"/>
    </style:style>
    <style:style style:name="T300_20" style:family="text">
      <style:text-properties fo:font-size="10pt" style:font-size-asian="10pt" style:font-size-complex="10pt"/>
    </style:style>
    <style:style style:name="T300_21" style:family="text">
      <style:text-properties fo:font-size="10pt" style:font-size-asian="10pt" style:font-size-complex="10pt"/>
    </style:style>
    <style:style style:name="T300_22" style:family="text">
      <style:text-properties fo:font-size="10pt" style:font-size-asian="10pt" style:font-size-complex="10pt"/>
    </style:style>
    <style:style style:name="T300_23" style:family="text">
      <style:text-properties fo:font-size="10pt" style:font-size-asian="10pt" style:font-size-complex="10pt"/>
    </style:style>
    <style:style style:name="T300_24" style:family="text">
      <style:text-properties fo:font-size="10pt" style:font-size-asian="10pt" style:font-size-complex="10pt"/>
    </style:style>
    <style:style style:name="T300_25" style:family="text">
      <style:text-properties fo:font-size="10pt" style:font-size-asian="10pt" style:font-size-complex="10pt"/>
    </style:style>
    <style:style style:name="T300_26" style:family="text">
      <style:text-properties fo:font-size="10pt" style:font-size-asian="10pt" style:font-size-complex="10pt"/>
    </style:style>
    <style:style style:name="T300_27" style:family="text">
      <style:text-properties fo:font-size="10pt" style:font-size-asian="10pt" style:font-size-complex="10pt"/>
    </style:style>
    <style:style style:name="T300_28" style:family="text">
      <style:text-properties fo:font-size="10pt" style:font-size-asian="10pt" style:font-size-complex="10pt"/>
    </style:style>
    <style:style style:name="T300_29" style:family="text">
      <style:text-properties fo:font-size="10pt" style:font-size-asian="10pt" style:font-size-complex="10pt"/>
    </style:style>
    <style:style style:name="T300_30" style:family="text">
      <style:text-properties fo:font-size="10pt" style:font-size-asian="10pt" style:font-size-complex="10pt"/>
    </style:style>
    <style:style style:name="T300_31" style:family="text">
      <style:text-properties fo:font-size="10pt" style:font-size-asian="10pt" style:font-size-complex="10pt"/>
    </style:style>
    <style:style style:name="T300_32" style:family="text">
      <style:text-properties fo:font-size="10pt" style:font-size-asian="10pt" style:font-size-complex="10pt"/>
    </style:style>
    <style:style style:name="T300_33" style:family="text">
      <style:text-properties fo:font-size="10pt" style:font-size-asian="10pt" style:font-size-complex="10pt"/>
    </style:style>
    <style:style style:name="T300_34" style:family="text">
      <style:text-properties fo:font-size="10pt" style:font-size-asian="10pt" style:font-size-complex="10pt"/>
    </style:style>
    <style:style style:name="T300_35" style:family="text">
      <style:text-properties fo:font-size="10pt" style:font-size-asian="10pt" style:font-size-complex="10pt"/>
    </style:style>
    <style:style style:name="T300_36" style:family="text">
      <style:text-properties fo:font-size="10pt" style:font-size-asian="10pt" style:font-size-complex="10pt"/>
    </style:style>
    <style:style style:name="T300_37" style:family="text">
      <style:text-properties fo:font-size="10pt" style:font-size-asian="10pt" style:font-size-complex="10pt"/>
    </style:style>
    <style:style style:name="T300_38" style:family="text">
      <style:text-properties fo:font-size="10pt" style:font-size-asian="10pt" style:font-size-complex="10pt"/>
    </style:style>
    <style:style style:name="T300_39" style:family="text">
      <style:text-properties fo:font-size="10pt" style:font-size-asian="10pt" style:font-size-complex="10pt"/>
    </style:style>
    <style:style style:name="T300_40" style:family="text">
      <style:text-properties fo:font-size="10pt" style:font-size-asian="10pt" style:font-size-complex="10pt"/>
    </style:style>
    <style:style style:name="T300_41" style:family="text">
      <style:text-properties fo:font-size="10pt" style:font-size-asian="10pt" style:font-size-complex="10pt"/>
    </style:style>
    <style:style style:name="T300_42" style:family="text">
      <style:text-properties fo:font-size="10pt" style:font-size-asian="10pt" style:font-size-complex="10pt"/>
    </style:style>
    <style:style style:name="T300_43" style:family="text">
      <style:text-properties fo:font-size="10pt" style:font-size-asian="10pt" style:font-size-complex="10pt"/>
    </style:style>
    <style:style style:name="T300_44" style:family="text">
      <style:text-properties fo:font-size="10pt" style:font-size-asian="10pt" style:font-size-complex="10pt"/>
    </style:style>
    <style:style style:name="T300_45" style:family="text">
      <style:text-properties fo:font-size="10pt" style:font-size-asian="10pt" style:font-size-complex="10pt"/>
    </style:style>
    <style:style style:name="T300_46" style:family="text">
      <style:text-properties fo:font-size="10pt" style:font-size-asian="10pt" style:font-size-complex="10pt"/>
    </style:style>
    <style:style style:name="T300_47" style:family="text">
      <style:text-properties fo:font-size="10pt" style:font-size-asian="10pt" style:font-size-complex="10pt"/>
    </style:style>
    <style:style style:name="T300_48" style:family="text">
      <style:text-properties fo:font-size="10pt" style:font-size-asian="10pt" style:font-size-complex="10pt"/>
    </style:style>
    <style:style style:name="T300_49" style:family="text">
      <style:text-properties fo:font-size="10pt" style:font-size-asian="10pt" style:font-size-complex="10pt"/>
    </style:style>
    <style:style style:name="T300_50" style:family="text">
      <style:text-properties fo:font-size="10pt" style:font-size-asian="10pt" style:font-size-complex="10pt"/>
    </style:style>
    <style:style style:name="T300_51" style:family="text">
      <style:text-properties fo:font-size="10pt" style:font-size-asian="10pt" style:font-size-complex="10pt"/>
    </style:style>
    <style:style style:name="T300_52" style:family="text">
      <style:text-properties fo:font-size="10pt" style:font-size-asian="10pt" style:font-size-complex="10pt"/>
    </style:style>
    <style:style style:name="T300_53" style:family="text">
      <style:text-properties fo:font-size="10pt" style:font-size-asian="10pt" style:font-size-complex="10pt"/>
    </style:style>
    <style:style style:name="T300_54" style:family="text">
      <style:text-properties fo:font-size="10pt" style:font-size-asian="10pt" style:font-size-complex="10pt"/>
    </style:style>
    <style:style style:name="T300_55" style:family="text">
      <style:text-properties fo:font-size="10pt" style:font-size-asian="10pt" style:font-size-complex="10pt"/>
    </style:style>
    <style:style style:name="T300_56" style:family="text">
      <style:text-properties fo:font-style="italic" style:font-style-asian="italic" style:font-style-complex="italic" fo:font-size="10pt" style:font-size-asian="10pt" style:font-size-complex="10pt"/>
    </style:style>
    <style:style style:name="T300_57" style:family="text">
      <style:text-properties fo:font-style="italic" style:font-style-asian="italic" style:font-style-complex="italic" fo:font-size="10pt" style:font-size-asian="10pt" style:font-size-complex="10pt"/>
    </style:style>
    <style:style style:name="T300_58" style:family="text">
      <style:text-properties fo:font-style="italic" style:font-style-asian="italic" style:font-style-complex="italic" fo:font-size="10pt" style:font-size-asian="10pt" style:font-size-complex="10pt"/>
    </style:style>
    <style:style style:name="T300_59" style:family="text">
      <style:text-properties fo:font-style="italic" style:font-style-asian="italic" style:font-style-complex="italic" fo:font-size="10pt" style:font-size-asian="10pt" style:font-size-complex="10pt"/>
    </style:style>
    <style:style style:name="T300_60" style:family="text">
      <style:text-properties fo:font-style="italic" style:font-style-asian="italic" style:font-style-complex="italic" fo:font-size="10pt" style:font-size-asian="10pt" style:font-size-complex="10pt"/>
    </style:style>
    <style:style style:name="T300_61" style:family="text">
      <style:text-properties fo:font-style="italic" style:font-style-asian="italic" style:font-style-complex="italic" fo:font-size="10pt" style:font-size-asian="10pt" style:font-size-complex="10pt"/>
    </style:style>
    <style:style style:name="T300_62" style:family="text">
      <style:text-properties fo:font-style="italic" style:font-style-asian="italic" style:font-style-complex="italic" fo:font-size="10pt" style:font-size-asian="10pt" style:font-size-complex="10pt"/>
    </style:style>
    <style:style style:name="T300_63" style:family="text">
      <style:text-properties fo:font-style="italic" style:font-style-asian="italic" style:font-style-complex="italic" fo:font-size="10pt" style:font-size-asian="10pt" style:font-size-complex="10pt"/>
    </style:style>
    <style:style style:name="T300_64" style:family="text">
      <style:text-properties fo:font-style="italic" style:font-style-asian="italic" style:font-style-complex="italic" fo:font-size="10pt" style:font-size-asian="10pt" style:font-size-complex="10pt"/>
    </style:style>
    <style:style style:name="T300_65" style:family="text">
      <style:text-properties fo:font-style="italic" style:font-style-asian="italic" style:font-style-complex="italic" fo:font-size="10pt" style:font-size-asian="10pt" style:font-size-complex="10pt"/>
    </style:style>
    <style:style style:name="T300_66" style:family="text">
      <style:text-properties fo:font-style="italic" style:font-style-asian="italic" style:font-style-complex="italic" fo:font-size="10pt" style:font-size-asian="10pt" style:font-size-complex="10pt"/>
    </style:style>
    <style:style style:name="T300_67" style:family="text">
      <style:text-properties fo:font-style="italic" style:font-style-asian="italic" style:font-style-complex="italic" fo:font-size="10pt" style:font-size-asian="10pt" style:font-size-complex="10pt"/>
    </style:style>
    <style:style style:name="T300_68" style:family="text">
      <style:text-properties fo:font-style="italic" style:font-style-asian="italic" style:font-style-complex="italic" fo:font-size="10pt" style:font-size-asian="10pt" style:font-size-complex="10pt"/>
    </style:style>
    <style:style style:name="T300_69" style:family="text">
      <style:text-properties fo:font-style="italic" style:font-style-asian="italic" style:font-style-complex="italic" fo:font-size="10pt" style:font-size-asian="10pt" style:font-size-complex="10pt"/>
    </style:style>
    <style:style style:name="T300_70" style:family="text">
      <style:text-properties fo:font-style="italic" style:font-style-asian="italic" style:font-style-complex="italic" fo:font-size="10pt" style:font-size-asian="10pt" style:font-size-complex="10pt"/>
    </style:style>
    <style:style style:name="T300_71" style:family="text">
      <style:text-properties fo:font-style="italic" style:font-style-asian="italic" style:font-style-complex="italic" fo:font-size="10pt" style:font-size-asian="10pt" style:font-size-complex="10pt"/>
    </style:style>
    <style:style style:name="T300_72" style:family="text">
      <style:text-properties fo:font-style="italic" style:font-style-asian="italic" style:font-style-complex="italic" fo:font-size="10pt" style:font-size-asian="10pt" style:font-size-complex="10pt"/>
    </style:style>
    <style:style style:name="T300_73" style:family="text">
      <style:text-properties fo:font-style="italic" style:font-style-asian="italic" style:font-style-complex="italic" fo:font-size="10pt" style:font-size-asian="10pt" style:font-size-complex="10pt"/>
    </style:style>
    <style:style style:name="T300_74" style:family="text">
      <style:text-properties fo:font-size="10pt" style:font-size-asian="10pt" style:font-size-complex="10pt"/>
    </style:style>
    <style:style style:name="T300_75" style:family="text">
      <style:text-properties fo:font-size="10pt" style:font-size-asian="10pt" style:font-size-complex="10pt"/>
    </style:style>
    <style:style style:name="T300_76" style:family="text">
      <style:text-properties fo:font-size="10pt" style:font-size-asian="10pt" style:font-size-complex="10pt"/>
    </style:style>
    <style:style style:name="T300_77" style:family="text">
      <style:text-properties fo:font-size="10pt" style:font-size-asian="10pt" style:font-size-complex="10pt"/>
    </style:style>
    <style:style style:name="T300_78" style:family="text">
      <style:text-properties fo:font-size="10pt" style:font-size-asian="10pt" style:font-size-complex="10pt"/>
    </style:style>
    <style:style style:name="T300_79" style:family="text">
      <style:text-properties fo:font-size="10pt" style:font-size-asian="10pt" style:font-size-complex="10pt"/>
    </style:style>
    <style:style style:name="T300_80" style:family="text">
      <style:text-properties fo:font-size="10pt" style:font-size-asian="10pt" style:font-size-complex="10pt"/>
    </style:style>
    <style:style style:name="T300_81" style:family="text">
      <style:text-properties fo:font-size="10pt" style:font-size-asian="10pt" style:font-size-complex="10pt"/>
    </style:style>
    <style:style style:name="T300_82" style:family="text">
      <style:text-properties fo:font-size="10pt" style:font-size-asian="10pt" style:font-size-complex="10pt"/>
    </style:style>
    <style:style style:name="T300_83" style:family="text">
      <style:text-properties fo:font-size="10pt" style:font-size-asian="10pt" style:font-size-complex="10pt"/>
    </style:style>
    <style:style style:name="T300_84" style:family="text">
      <style:text-properties fo:font-size="10pt" style:font-size-asian="10pt" style:font-size-complex="10pt"/>
    </style:style>
    <style:style style:name="T300_85" style:family="text">
      <style:text-properties fo:font-size="10pt" style:font-size-asian="10pt" style:font-size-complex="10pt"/>
    </style:style>
    <style:style style:name="T300_86" style:family="text">
      <style:text-properties fo:font-size="10pt" style:font-size-asian="10pt" style:font-size-complex="10pt"/>
    </style:style>
    <style:style style:name="T300_87" style:family="text">
      <style:text-properties fo:font-size="10pt" style:font-size-asian="10pt" style:font-size-complex="10pt"/>
    </style:style>
    <style:style style:name="T300_88" style:family="text">
      <style:text-properties fo:font-size="10pt" style:font-size-asian="10pt" style:font-size-complex="10pt"/>
    </style:style>
    <style:style style:name="T300_89" style:family="text">
      <style:text-properties fo:font-size="10pt" style:font-size-asian="10pt" style:font-size-complex="10pt"/>
    </style:style>
    <style:style style:name="T300_90" style:family="text">
      <style:text-properties fo:font-size="10pt" style:font-size-asian="10pt" style:font-size-complex="10pt"/>
    </style:style>
    <style:style style:name="T300_91" style:family="text">
      <style:text-properties fo:font-size="10pt" style:font-size-asian="10pt" style:font-size-complex="10pt"/>
    </style:style>
    <style:style style:name="T300_92" style:family="text">
      <style:text-properties fo:font-size="10pt" style:font-size-asian="10pt" style:font-size-complex="10pt"/>
    </style:style>
    <style:style style:name="T300_93" style:family="text">
      <style:text-properties fo:font-size="10pt" style:font-size-asian="10pt" style:font-size-complex="10pt"/>
    </style:style>
    <style:style style:name="T300_94" style:family="text">
      <style:text-properties fo:font-size="10pt" style:font-size-asian="10pt" style:font-size-complex="10pt"/>
    </style:style>
    <style:style style:name="T300_95" style:family="text">
      <style:text-properties fo:font-size="10pt" style:font-size-asian="10pt" style:font-size-complex="10pt"/>
    </style:style>
    <style:style style:name="T300_96" style:family="text">
      <style:text-properties fo:font-size="10pt" style:font-size-asian="10pt" style:font-size-complex="10pt"/>
    </style:style>
    <style:style style:name="T300_97" style:family="text">
      <style:text-properties fo:font-size="10pt" style:font-size-asian="10pt" style:font-size-complex="10pt"/>
    </style:style>
    <style:style style:name="T300_98" style:family="text">
      <style:text-properties fo:font-size="10pt" style:font-size-asian="10pt" style:font-size-complex="10pt"/>
    </style:style>
    <style:style style:name="T300_99" style:family="text">
      <style:text-properties fo:font-size="10pt" style:font-size-asian="10pt" style:font-size-complex="10pt"/>
    </style:style>
    <style:style style:name="T300_100" style:family="text">
      <style:text-properties fo:font-size="10pt" style:font-size-asian="10pt" style:font-size-complex="10pt"/>
    </style:style>
    <style:style style:name="T300_101" style:family="text"/>
    <style:style style:name="T300_102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103" style:family="text"/>
    <style:style style:name="T300_104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105" style:family="text"/>
    <style:style style:name="T300_106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107" style:family="text"/>
    <style:style style:name="T300_108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109" style:family="text"/>
    <style:style style:name="T300_110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111" style:family="text"/>
    <style:style style:name="T300_112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113" style:family="text"/>
    <style:style style:name="T300_114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115" style:family="text"/>
    <style:style style:name="T300_116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117" style:family="text"/>
    <style:style style:name="T300_118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119" style:family="text"/>
    <style:style style:name="T300_120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121" style:family="text"/>
    <style:style style:name="T300_122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123" style:family="text"/>
    <style:style style:name="T300_124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125" style:family="text"/>
    <style:style style:name="T300_126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127" style:family="text"/>
    <style:style style:name="T300_128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129" style:family="text"/>
    <style:style style:name="T300_130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131" style:family="text"/>
    <style:style style:name="T300_132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133" style:family="text"/>
    <style:style style:name="T300_134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135" style:family="text"/>
    <style:style style:name="T300_136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137" style:family="text"/>
    <style:style style:name="T300_138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139" style:family="text"/>
    <style:style style:name="T300_140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141" style:family="text"/>
    <style:style style:name="T300_142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143" style:family="text"/>
    <style:style style:name="T300_144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145" style:family="text"/>
    <style:style style:name="T300_146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147" style:family="text"/>
    <style:style style:name="T300_148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149" style:family="text"/>
    <style:style style:name="T300_150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151" style:family="text"/>
    <style:style style:name="T300_152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153" style:family="text"/>
    <style:style style:name="T300_154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155" style:family="text"/>
    <style:style style:name="T300_156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157" style:family="text">
      <style:text-properties fo:font-size="10pt" style:font-size-asian="10pt" style:font-size-complex="10pt"/>
    </style:style>
    <style:style style:name="T300_158" style:family="text">
      <style:text-properties fo:font-size="10pt" style:font-size-asian="10pt" style:font-size-complex="10pt"/>
    </style:style>
    <style:style style:name="T300_159" style:family="text">
      <style:text-properties fo:font-size="10pt" style:font-size-asian="10pt" style:font-size-complex="10pt"/>
    </style:style>
    <style:style style:name="T300_160" style:family="text">
      <style:text-properties fo:font-size="10pt" style:font-size-asian="10pt" style:font-size-complex="10pt"/>
    </style:style>
    <style:style style:name="T300_161" style:family="text">
      <style:text-properties fo:font-size="10pt" style:font-size-asian="10pt" style:font-size-complex="10pt"/>
    </style:style>
    <style:style style:name="T300_162" style:family="text">
      <style:text-properties fo:font-size="10pt" style:font-size-asian="10pt" style:font-size-complex="10pt"/>
    </style:style>
    <style:style style:name="T300_163" style:family="text">
      <style:text-properties fo:font-size="10pt" style:font-size-asian="10pt" style:font-size-complex="10pt"/>
    </style:style>
    <style:style style:name="T300_164" style:family="text">
      <style:text-properties fo:font-size="10pt" style:font-size-asian="10pt" style:font-size-complex="10pt"/>
    </style:style>
    <style:style style:name="T300_165" style:family="text">
      <style:text-properties fo:font-size="10pt" style:font-size-asian="10pt" style:font-size-complex="10pt"/>
    </style:style>
    <style:style style:name="T300_166" style:family="text">
      <style:text-properties fo:font-size="10pt" style:font-size-asian="10pt" style:font-size-complex="10pt"/>
    </style:style>
    <style:style style:name="T300_167" style:family="text">
      <style:text-properties fo:font-size="10pt" style:font-size-asian="10pt" style:font-size-complex="10pt"/>
    </style:style>
    <style:style style:name="T300_168" style:family="text">
      <style:text-properties fo:font-size="10pt" style:font-size-asian="10pt" style:font-size-complex="10pt"/>
    </style:style>
    <style:style style:name="T300_169" style:family="text">
      <style:text-properties fo:font-size="10pt" style:font-size-asian="10pt" style:font-size-complex="10pt"/>
    </style:style>
    <style:style style:name="T300_170" style:family="text">
      <style:text-properties fo:font-size="10pt" style:font-size-asian="10pt" style:font-size-complex="10pt"/>
    </style:style>
    <style:style style:name="T300_171" style:family="text">
      <style:text-properties fo:font-size="10pt" style:font-size-asian="10pt" style:font-size-complex="10pt"/>
    </style:style>
    <style:style style:name="T300_172" style:family="text">
      <style:text-properties fo:font-size="10pt" style:font-size-asian="10pt" style:font-size-complex="10pt"/>
    </style:style>
    <style:style style:name="T300_173" style:family="text">
      <style:text-properties fo:font-size="10pt" style:font-size-asian="10pt" style:font-size-complex="10pt"/>
    </style:style>
    <style:style style:name="T300_174" style:family="text">
      <style:text-properties fo:font-size="10pt" style:font-size-asian="10pt" style:font-size-complex="10pt"/>
    </style:style>
    <style:style style:name="T300_175" style:family="text">
      <style:text-properties fo:font-size="10pt" style:font-size-asian="10pt" style:font-size-complex="10pt"/>
    </style:style>
    <style:style style:name="T300_176" style:family="text">
      <style:text-properties fo:font-size="10pt" style:font-size-asian="10pt" style:font-size-complex="10pt"/>
    </style:style>
    <style:style style:name="T300_177" style:family="text">
      <style:text-properties fo:font-size="10pt" style:font-size-asian="10pt" style:font-size-complex="10pt"/>
    </style:style>
    <style:style style:name="T300_178" style:family="text">
      <style:text-properties fo:font-size="10pt" style:font-size-asian="10pt" style:font-size-complex="10pt"/>
    </style:style>
    <style:style style:name="T300_179" style:family="text">
      <style:text-properties fo:font-size="10pt" style:font-size-asian="10pt" style:font-size-complex="10pt"/>
    </style:style>
    <style:style style:name="T300_180" style:family="text">
      <style:text-properties fo:font-size="10pt" style:font-size-asian="10pt" style:font-size-complex="10pt"/>
    </style:style>
    <style:style style:name="T300_181" style:family="text">
      <style:text-properties fo:font-size="10pt" style:font-size-asian="10pt" style:font-size-complex="10pt"/>
    </style:style>
    <style:style style:name="T300_182" style:family="text">
      <style:text-properties fo:font-size="10pt" style:font-size-asian="10pt" style:font-size-complex="10pt"/>
    </style:style>
    <style:style style:name="T300_183" style:family="text">
      <style:text-properties fo:font-size="10pt" style:font-size-asian="10pt" style:font-size-complex="10pt"/>
    </style:style>
    <style:style style:name="T300_184" style:family="text">
      <style:text-properties fo:font-style="italic" style:font-style-asian="italic" style:font-style-complex="italic" fo:font-size="10pt" style:font-size-asian="10pt" style:font-size-complex="10pt"/>
    </style:style>
    <style:style style:name="T300_185" style:family="text">
      <style:text-properties fo:font-size="10pt" style:font-size-asian="10pt" style:font-size-complex="10pt"/>
    </style:style>
    <style:style style:name="T300_186" style:family="text">
      <style:text-properties fo:font-size="10pt" style:font-size-asian="10pt" style:font-size-complex="10pt"/>
    </style:style>
    <style:style style:name="T300_187" style:family="text">
      <style:text-properties fo:font-size="10pt" style:font-size-asian="10pt" style:font-size-complex="10pt"/>
    </style:style>
    <style:style style:name="T300_188" style:family="text">
      <style:text-properties fo:font-size="10pt" style:font-size-asian="10pt" style:font-size-complex="10pt"/>
    </style:style>
    <style:style style:name="T300_189" style:family="text">
      <style:text-properties fo:font-size="10pt" style:font-size-asian="10pt" style:font-size-complex="10pt"/>
    </style:style>
    <style:style style:name="T300_190" style:family="text">
      <style:text-properties fo:font-size="10pt" style:font-size-asian="10pt" style:font-size-complex="10pt"/>
    </style:style>
    <style:style style:name="T300_191" style:family="text">
      <style:text-properties fo:font-size="10pt" style:font-size-asian="10pt" style:font-size-complex="10pt"/>
    </style:style>
    <style:style style:name="T300_192" style:family="text">
      <style:text-properties fo:font-size="10pt" style:font-size-asian="10pt" style:font-size-complex="10pt"/>
    </style:style>
    <style:style style:name="T300_193" style:family="text">
      <style:text-properties fo:font-size="10pt" style:font-size-asian="10pt" style:font-size-complex="10pt"/>
    </style:style>
    <style:style style:name="T300_194" style:family="text">
      <style:text-properties fo:font-size="10pt" style:font-size-asian="10pt" style:font-size-complex="10pt"/>
    </style:style>
    <style:style style:name="T300_195" style:family="text">
      <style:text-properties fo:font-size="10pt" style:font-size-asian="10pt" style:font-size-complex="10pt"/>
    </style:style>
    <style:style style:name="T300_196" style:family="text">
      <style:text-properties fo:font-size="10pt" style:font-size-asian="10pt" style:font-size-complex="10pt"/>
    </style:style>
    <style:style style:name="T300_197" style:family="text">
      <style:text-properties fo:font-size="10pt" style:font-size-asian="10pt" style:font-size-complex="10pt"/>
    </style:style>
    <style:style style:name="T300_198" style:family="text">
      <style:text-properties fo:font-size="10pt" style:font-size-asian="10pt" style:font-size-complex="10pt"/>
    </style:style>
    <style:style style:name="T300_199" style:family="text">
      <style:text-properties fo:font-size="10pt" style:font-size-asian="10pt" style:font-size-complex="10pt"/>
    </style:style>
    <style:style style:name="T300_200" style:family="text">
      <style:text-properties fo:font-size="10pt" style:font-size-asian="10pt" style:font-size-complex="10pt"/>
    </style:style>
    <style:style style:name="T300_201" style:family="text">
      <style:text-properties fo:font-size="10pt" style:font-size-asian="10pt" style:font-size-complex="10pt"/>
    </style:style>
    <style:style style:name="T300_202" style:family="text">
      <style:text-properties fo:font-style="italic" style:font-style-asian="italic" style:font-style-complex="italic" fo:font-size="10pt" style:font-size-asian="10pt" style:font-size-complex="10pt"/>
    </style:style>
    <style:style style:name="T300_203" style:family="text">
      <style:text-properties fo:font-style="italic" style:font-style-asian="italic" style:font-style-complex="italic" fo:font-size="10pt" style:font-size-asian="10pt" style:font-size-complex="10pt"/>
    </style:style>
    <style:style style:name="T300_204" style:family="text">
      <style:text-properties fo:font-style="italic" style:font-style-asian="italic" style:font-style-complex="italic" fo:font-size="10pt" style:font-size-asian="10pt" style:font-size-complex="10pt"/>
    </style:style>
    <style:style style:name="T300_205" style:family="text">
      <style:text-properties fo:font-style="italic" style:font-style-asian="italic" style:font-style-complex="italic" fo:font-size="10pt" style:font-size-asian="10pt" style:font-size-complex="10pt"/>
    </style:style>
    <style:style style:name="T300_206" style:family="text">
      <style:text-properties fo:font-style="italic" style:font-style-asian="italic" style:font-style-complex="italic" fo:font-size="10pt" style:font-size-asian="10pt" style:font-size-complex="10pt"/>
    </style:style>
    <style:style style:name="T300_207" style:family="text">
      <style:text-properties fo:font-style="italic" style:font-style-asian="italic" style:font-style-complex="italic" fo:font-size="10pt" style:font-size-asian="10pt" style:font-size-complex="10pt"/>
    </style:style>
    <style:style style:name="T300_208" style:family="text">
      <style:text-properties fo:font-style="italic" style:font-style-asian="italic" style:font-style-complex="italic" fo:font-size="10pt" style:font-size-asian="10pt" style:font-size-complex="10pt"/>
    </style:style>
    <style:style style:name="T300_209" style:family="text">
      <style:text-properties fo:font-style="italic" style:font-style-asian="italic" style:font-style-complex="italic" fo:font-size="10pt" style:font-size-asian="10pt" style:font-size-complex="10pt"/>
    </style:style>
    <style:style style:name="T300_210" style:family="text">
      <style:text-properties fo:font-style="italic" style:font-style-asian="italic" style:font-style-complex="italic" fo:font-size="10pt" style:font-size-asian="10pt" style:font-size-complex="10pt"/>
    </style:style>
    <style:style style:name="T300_211" style:family="text">
      <style:text-properties fo:font-style="italic" style:font-style-asian="italic" style:font-style-complex="italic" fo:font-size="10pt" style:font-size-asian="10pt" style:font-size-complex="10pt"/>
    </style:style>
    <style:style style:name="T300_212" style:family="text">
      <style:text-properties fo:font-style="italic" style:font-style-asian="italic" style:font-style-complex="italic" fo:font-size="10pt" style:font-size-asian="10pt" style:font-size-complex="10pt"/>
    </style:style>
    <style:style style:name="T300_213" style:family="text">
      <style:text-properties fo:font-style="italic" style:font-style-asian="italic" style:font-style-complex="italic" fo:font-size="10pt" style:font-size-asian="10pt" style:font-size-complex="10pt"/>
    </style:style>
    <style:style style:name="T300_214" style:family="text">
      <style:text-properties fo:font-style="italic" style:font-style-asian="italic" style:font-style-complex="italic" fo:font-size="10pt" style:font-size-asian="10pt" style:font-size-complex="10pt"/>
    </style:style>
    <style:style style:name="T300_215" style:family="text">
      <style:text-properties fo:font-size="10pt" style:font-size-asian="10pt" style:font-size-complex="10pt"/>
    </style:style>
    <style:style style:name="T300_216" style:family="text">
      <style:text-properties fo:font-size="10pt" style:font-size-asian="10pt" style:font-size-complex="10pt"/>
    </style:style>
    <style:style style:name="T300_217" style:family="text">
      <style:text-properties fo:font-size="10pt" style:font-size-asian="10pt" style:font-size-complex="10pt"/>
    </style:style>
    <style:style style:name="T300_218" style:family="text">
      <style:text-properties fo:font-size="10pt" style:font-size-asian="10pt" style:font-size-complex="10pt"/>
    </style:style>
    <style:style style:name="T300_219" style:family="text">
      <style:text-properties fo:font-size="10pt" style:font-size-asian="10pt" style:font-size-complex="10pt"/>
    </style:style>
    <style:style style:name="T300_220" style:family="text">
      <style:text-properties fo:font-size="10pt" style:font-size-asian="10pt" style:font-size-complex="10pt"/>
    </style:style>
    <style:style style:name="T300_221" style:family="text">
      <style:text-properties fo:font-size="10pt" style:font-size-asian="10pt" style:font-size-complex="10pt"/>
    </style:style>
    <style:style style:name="T300_222" style:family="text">
      <style:text-properties fo:font-size="10pt" style:font-size-asian="10pt" style:font-size-complex="10pt"/>
    </style:style>
    <style:style style:name="T300_223" style:family="text">
      <style:text-properties fo:font-size="10pt" style:font-size-asian="10pt" style:font-size-complex="10pt"/>
    </style:style>
    <style:style style:name="T300_224" style:family="text">
      <style:text-properties fo:font-size="10pt" style:font-size-asian="10pt" style:font-size-complex="10pt"/>
    </style:style>
    <style:style style:name="T300_225" style:family="text">
      <style:text-properties fo:font-size="10pt" style:font-size-asian="10pt" style:font-size-complex="10pt"/>
    </style:style>
    <style:style style:name="T300_226" style:family="text">
      <style:text-properties fo:font-size="10pt" style:font-size-asian="10pt" style:font-size-complex="10pt"/>
    </style:style>
    <style:style style:name="T300_227" style:family="text">
      <style:text-properties fo:font-size="10pt" style:font-size-asian="10pt" style:font-size-complex="10pt"/>
    </style:style>
    <style:style style:name="T300_228" style:family="text">
      <style:text-properties fo:font-size="10pt" style:font-size-asian="10pt" style:font-size-complex="10pt"/>
    </style:style>
    <style:style style:name="T300_229" style:family="text">
      <style:text-properties fo:font-size="10pt" style:font-size-asian="10pt" style:font-size-complex="10pt"/>
    </style:style>
    <style:style style:name="T300_230" style:family="text"/>
    <style:style style:name="T300_231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232" style:family="text"/>
    <style:style style:name="T300_233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234" style:family="text"/>
    <style:style style:name="T300_235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236" style:family="text"/>
    <style:style style:name="T300_237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238" style:family="text"/>
    <style:style style:name="T300_239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240" style:family="text"/>
    <style:style style:name="T300_241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242" style:family="text"/>
    <style:style style:name="T300_243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244" style:family="text"/>
    <style:style style:name="T300_245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246" style:family="text"/>
    <style:style style:name="T300_247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248" style:family="text"/>
    <style:style style:name="T300_249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250" style:family="text"/>
    <style:style style:name="T300_251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252" style:family="text"/>
    <style:style style:name="T300_253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254" style:family="text"/>
    <style:style style:name="T300_255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256" style:family="text"/>
    <style:style style:name="T300_257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258" style:family="text"/>
    <style:style style:name="T300_259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260" style:family="text"/>
    <style:style style:name="T300_261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262" style:family="text"/>
    <style:style style:name="T300_263" style:family="text">
      <style:text-properties fo:color="#1155cc" fo:font-size="10pt" style:font-size-asian="10pt" style:font-size-complex="10pt" style:text-underline-style="solid" style:text-underline-color="font-color"/>
    </style:style>
    <style:style style:name="T300_264" style:family="text">
      <style:text-properties fo:font-size="10pt" style:font-size-asian="10pt" style:font-size-complex="10pt"/>
    </style:style>
    <style:style style:name="T300_265" style:family="text">
      <style:text-properties fo:font-size="10pt" style:font-size-asian="10pt" style:font-size-complex="10pt"/>
    </style:style>
    <style:style style:name="T300_266" style:family="text">
      <style:text-properties fo:font-size="10pt" style:font-size-asian="10pt" style:font-size-complex="10pt"/>
    </style:style>
    <style:style style:name="T300_267" style:family="text">
      <style:text-properties fo:font-size="10pt" style:font-size-asian="10pt" style:font-size-complex="10pt"/>
    </style:style>
    <style:style style:name="T300_268" style:family="text">
      <style:text-properties fo:font-size="10pt" style:font-size-asian="10pt" style:font-size-complex="10pt"/>
    </style:style>
    <style:style style:name="T300_269" style:family="text">
      <style:text-properties fo:font-size="10pt" style:font-size-asian="10pt" style:font-size-complex="10pt"/>
    </style:style>
    <style:style style:name="T300_270" style:family="text">
      <style:text-properties fo:font-size="10pt" style:font-size-asian="10pt" style:font-size-complex="10pt"/>
    </style:style>
    <style:style style:name="T300_271" style:family="text">
      <style:text-properties fo:font-size="10pt" style:font-size-asian="10pt" style:font-size-complex="10pt"/>
    </style:style>
    <style:style style:name="T300_272" style:family="text">
      <style:text-properties fo:font-size="10pt" style:font-size-asian="10pt" style:font-size-complex="10pt"/>
    </style:style>
    <style:style style:name="T300_273" style:family="text">
      <style:text-properties fo:font-size="10pt" style:font-size-asian="10pt" style:font-size-complex="10pt"/>
    </style:style>
    <style:style style:name="T300_274" style:family="text">
      <style:text-properties fo:font-size="10pt" style:font-size-asian="10pt" style:font-size-complex="10pt"/>
    </style:style>
    <style:style style:name="T300_275" style:family="text">
      <style:text-properties fo:font-size="10pt" style:font-size-asian="10pt" style:font-size-complex="10pt"/>
    </style:style>
    <style:style style:name="T300_276" style:family="text">
      <style:text-properties fo:font-size="10pt" style:font-size-asian="10pt" style:font-size-complex="10pt"/>
    </style:style>
    <style:style style:name="T300_277" style:family="text">
      <style:text-properties fo:font-size="10pt" style:font-size-asian="10pt" style:font-size-complex="10pt"/>
    </style:style>
    <style:style style:name="T300_278" style:family="text">
      <style:text-properties fo:font-size="10pt" style:font-size-asian="10pt" style:font-size-complex="10pt"/>
    </style:style>
    <style:style style:name="T300_279" style:family="text">
      <style:text-properties fo:font-size="10pt" style:font-size-asian="10pt" style:font-size-complex="10pt"/>
    </style:style>
    <style:style style:name="T300_280" style:family="text">
      <style:text-properties fo:font-size="10pt" style:font-size-asian="10pt" style:font-size-complex="10pt"/>
    </style:style>
    <style:style style:name="T300_281" style:family="text">
      <style:text-properties fo:font-size="10pt" style:font-size-asian="10pt" style:font-size-complex="10pt"/>
    </style:style>
    <style:style style:name="T300_282" style:family="text">
      <style:text-properties fo:font-size="10pt" style:font-size-asian="10pt" style:font-size-complex="10pt"/>
    </style:style>
    <style:style style:name="T300_283" style:family="text">
      <style:text-properties fo:font-size="10pt" style:font-size-asian="10pt" style:font-size-complex="10pt"/>
    </style:style>
    <style:style style:name="T300_284" style:family="text">
      <style:text-properties fo:font-size="10pt" style:font-size-asian="10pt" style:font-size-complex="10pt"/>
    </style:style>
    <style:style style:name="T300_285" style:family="text">
      <style:text-properties fo:font-size="10pt" style:font-size-asian="10pt" style:font-size-complex="10pt"/>
    </style:style>
    <style:style style:name="T300_286" style:family="text">
      <style:text-properties fo:font-size="10pt" style:font-size-asian="10pt" style:font-size-complex="10pt"/>
    </style:style>
    <style:style style:name="T300_287" style:family="text">
      <style:text-properties fo:font-size="10pt" style:font-size-asian="10pt" style:font-size-complex="10pt"/>
    </style:style>
    <style:style style:name="T300_288" style:family="text">
      <style:text-properties fo:font-size="10pt" style:font-size-asian="10pt" style:font-size-complex="10pt"/>
    </style:style>
    <style:style style:name="T300_289" style:family="text">
      <style:text-properties fo:font-size="10pt" style:font-size-asian="10pt" style:font-size-complex="10pt"/>
    </style:style>
    <style:style style:name="T300_290" style:family="text">
      <style:text-properties fo:font-size="10pt" style:font-size-asian="10pt" style:font-size-complex="10pt"/>
    </style:style>
    <style:style style:name="T300_291" style:family="text">
      <style:text-properties fo:font-size="10pt" style:font-size-asian="10pt" style:font-size-complex="10pt"/>
    </style:style>
    <style:style style:name="T300_292" style:family="text">
      <style:text-properties fo:font-size="10pt" style:font-size-asian="10pt" style:font-size-complex="10pt"/>
    </style:style>
    <style:style style:name="T300_293" style:family="text">
      <style:text-properties fo:font-size="10pt" style:font-size-asian="10pt" style:font-size-complex="10pt"/>
    </style:style>
    <style:style style:name="T300_294" style:family="text">
      <style:text-properties fo:font-size="10pt" style:font-size-asian="10pt" style:font-size-complex="10pt"/>
    </style:style>
    <style:style style:name="T300_295" style:family="text">
      <style:text-properties fo:font-size="10pt" style:font-size-asian="10pt" style:font-size-complex="10pt"/>
    </style:style>
    <style:style style:name="T300_296" style:family="text">
      <style:text-properties fo:font-size="10pt" style:font-size-asian="10pt" style:font-size-complex="10pt"/>
    </style:style>
    <style:style style:name="T300_297" style:family="text">
      <style:text-properties fo:font-size="10pt" style:font-size-asian="10pt" style:font-size-complex="10pt"/>
    </style:style>
    <style:style style:name="T300_298" style:family="text">
      <style:text-properties fo:font-size="10pt" style:font-size-asian="10pt" style:font-size-complex="10pt"/>
    </style:style>
    <style:style style:name="T300_299" style:family="text">
      <style:text-properties fo:font-size="10pt" style:font-size-asian="10pt" style:font-size-complex="10pt"/>
    </style:style>
    <style:style style:name="T300_300" style:family="text">
      <style:text-properties fo:font-size="10pt" style:font-size-asian="10pt" style:font-size-complex="10pt"/>
    </style:style>
    <style:style style:name="T300_301" style:family="text">
      <style:text-properties fo:font-size="10pt" style:font-size-asian="10pt" style:font-size-complex="10pt"/>
    </style:style>
    <style:style style:name="T300_302" style:family="text">
      <style:text-properties fo:font-size="10pt" style:font-size-asian="10pt" style:font-size-complex="10pt"/>
    </style:style>
    <style:style style:name="T300_303" style:family="text">
      <style:text-properties fo:font-size="10pt" style:font-size-asian="10pt" style:font-size-complex="10pt"/>
    </style:style>
    <style:style style:name="T300_304" style:family="text">
      <style:text-properties fo:font-size="10pt" style:font-size-asian="10pt" style:font-size-complex="10pt"/>
    </style:style>
    <style:style style:name="T300_305" style:family="text">
      <style:text-properties fo:font-size="10pt" style:font-size-asian="10pt" style:font-size-complex="10pt"/>
    </style:style>
    <style:style style:name="T300_306" style:family="text">
      <style:text-properties fo:font-size="10pt" style:font-size-asian="10pt" style:font-size-complex="10pt"/>
    </style:style>
    <style:style style:name="T300_307" style:family="text">
      <style:text-properties fo:font-size="10pt" style:font-size-asian="10pt" style:font-size-complex="10pt"/>
    </style:style>
    <style:style style:name="T300_308" style:family="text">
      <style:text-properties fo:font-size="10pt" style:font-size-asian="10pt" style:font-size-complex="10pt"/>
    </style:style>
    <style:style style:name="T300_309" style:family="text">
      <style:text-properties fo:font-size="10pt" style:font-size-asian="10pt" style:font-size-complex="10pt"/>
    </style:style>
    <style:style style:name="T300_310" style:family="text">
      <style:text-properties fo:font-size="10pt" style:font-size-asian="10pt" style:font-size-complex="10pt"/>
    </style:style>
    <style:style style:name="T300_311" style:family="text">
      <style:text-properties fo:font-size="10pt" style:font-size-asian="10pt" style:font-size-complex="10pt"/>
    </style:style>
    <style:style style:name="T300_312" style:family="text">
      <style:text-properties fo:font-size="10pt" style:font-size-asian="10pt" style:font-size-complex="10pt"/>
    </style:style>
    <style:style style:name="T300_313" style:family="text">
      <style:text-properties fo:font-size="10pt" style:font-size-asian="10pt" style:font-size-complex="10pt"/>
    </style:style>
    <style:style style:name="T300_314" style:family="text">
      <style:text-properties fo:font-size="10pt" style:font-size-asian="10pt" style:font-size-complex="10pt"/>
    </style:style>
    <style:style style:name="T300_315" style:family="text">
      <style:text-properties fo:font-style="italic" style:font-style-asian="italic" style:font-style-complex="italic" fo:font-size="10pt" style:font-size-asian="10pt" style:font-size-complex="10pt"/>
    </style:style>
    <style:style style:name="T300_316" style:family="text">
      <style:text-properties fo:font-style="italic" style:font-style-asian="italic" style:font-style-complex="italic" fo:font-size="10pt" style:font-size-asian="10pt" style:font-size-complex="10pt"/>
    </style:style>
    <style:style style:name="T300_317" style:family="text">
      <style:text-properties fo:font-style="italic" style:font-style-asian="italic" style:font-style-complex="italic" fo:font-size="10pt" style:font-size-asian="10pt" style:font-size-complex="10pt"/>
    </style:style>
    <style:style style:name="T300_318" style:family="text">
      <style:text-properties fo:font-style="italic" style:font-style-asian="italic" style:font-style-complex="italic" fo:font-size="10pt" style:font-size-asian="10pt" style:font-size-complex="10pt"/>
    </style:style>
    <style:style style:name="T300_319" style:family="text">
      <style:text-properties fo:font-style="italic" style:font-style-asian="italic" style:font-style-complex="italic" fo:font-size="10pt" style:font-size-asian="10pt" style:font-size-complex="10pt"/>
    </style:style>
    <style:style style:name="T300_320" style:family="text">
      <style:text-properties fo:font-style="italic" style:font-style-asian="italic" style:font-style-complex="italic" fo:font-size="10pt" style:font-size-asian="10pt" style:font-size-complex="10pt"/>
    </style:style>
    <style:style style:name="T300_321" style:family="text">
      <style:text-properties fo:font-style="italic" style:font-style-asian="italic" style:font-style-complex="italic" fo:font-size="10pt" style:font-size-asian="10pt" style:font-size-complex="10pt"/>
    </style:style>
    <style:style style:name="T300_322" style:family="text">
      <style:text-properties fo:font-style="italic" style:font-style-asian="italic" style:font-style-complex="italic" fo:font-size="10pt" style:font-size-asian="10pt" style:font-size-complex="10pt"/>
    </style:style>
    <style:style style:name="T300_323" style:family="text">
      <style:text-properties fo:font-style="italic" style:font-style-asian="italic" style:font-style-complex="italic" fo:font-size="10pt" style:font-size-asian="10pt" style:font-size-complex="10pt"/>
    </style:style>
    <style:style style:name="T300_324" style:family="text">
      <style:text-properties fo:font-style="italic" style:font-style-asian="italic" style:font-style-complex="italic" fo:font-size="10pt" style:font-size-asian="10pt" style:font-size-complex="10pt"/>
    </style:style>
    <style:style style:name="T300_325" style:family="text">
      <style:text-properties fo:font-style="italic" style:font-style-asian="italic" style:font-style-complex="italic" fo:font-size="10pt" style:font-size-asian="10pt" style:font-size-complex="10pt"/>
    </style:style>
    <style:style style:name="T300_326" style:family="text">
      <style:text-properties fo:font-style="italic" style:font-style-asian="italic" style:font-style-complex="italic" fo:font-size="10pt" style:font-size-asian="10pt" style:font-size-complex="10pt"/>
    </style:style>
    <style:style style:name="T300_327" style:family="text">
      <style:text-properties fo:font-style="italic" style:font-style-asian="italic" style:font-style-complex="italic" fo:font-size="10pt" style:font-size-asian="10pt" style:font-size-complex="10pt"/>
    </style:style>
    <style:style style:name="T300_328" style:family="text">
      <style:text-properties fo:font-style="italic" style:font-style-asian="italic" style:font-style-complex="italic" fo:font-size="10pt" style:font-size-asian="10pt" style:font-size-complex="10pt"/>
    </style:style>
    <style:style style:name="T300_329" style:family="text">
      <style:text-properties fo:font-style="italic" style:font-style-asian="italic" style:font-style-complex="italic" fo:font-size="10pt" style:font-size-asian="10pt" style:font-size-complex="10pt"/>
    </style:style>
    <style:style style:name="T300_330" style:family="text">
      <style:text-properties fo:font-style="italic" style:font-style-asian="italic" style:font-style-complex="italic" fo:font-size="10pt" style:font-size-asian="10pt" style:font-size-complex="10pt"/>
    </style:style>
    <style:style style:name="T300_331" style:family="text">
      <style:text-properties fo:font-style="italic" style:font-style-asian="italic" style:font-style-complex="italic" fo:font-size="10pt" style:font-size-asian="10pt" style:font-size-complex="10pt"/>
    </style:style>
    <style:style style:name="T300_332" style:family="text">
      <style:text-properties fo:font-style="italic" style:font-style-asian="italic" style:font-style-complex="italic" fo:font-size="10pt" style:font-size-asian="10pt" style:font-size-complex="10pt"/>
    </style:style>
    <style:style style:name="T300_333" style:family="text">
      <style:text-properties fo:font-style="italic" style:font-style-asian="italic" style:font-style-complex="italic" fo:font-size="10pt" style:font-size-asian="10pt" style:font-size-complex="10pt"/>
    </style:style>
    <style:style style:name="T300_334" style:family="text">
      <style:text-properties fo:font-style="italic" style:font-style-asian="italic" style:font-style-complex="italic" fo:font-size="10pt" style:font-size-asian="10pt" style:font-size-complex="10pt"/>
    </style:style>
    <style:style style:name="T300_335" style:family="text">
      <style:text-properties fo:font-style="italic" style:font-style-asian="italic" style:font-style-complex="italic" fo:font-size="10pt" style:font-size-asian="10pt" style:font-size-complex="10pt"/>
    </style:style>
    <style:style style:name="T300_336" style:family="text">
      <style:text-properties fo:font-style="italic" style:font-style-asian="italic" style:font-style-complex="italic" fo:font-size="10pt" style:font-size-asian="10pt" style:font-size-complex="10pt"/>
    </style:style>
    <style:style style:name="T300_337" style:family="text">
      <style:text-properties fo:font-style="italic" style:font-style-asian="italic" style:font-style-complex="italic" fo:font-size="10pt" style:font-size-asian="10pt" style:font-size-complex="10pt"/>
    </style:style>
    <style:style style:name="T300_338" style:family="text">
      <style:text-properties fo:font-style="italic" style:font-style-asian="italic" style:font-style-complex="italic" fo:font-size="10pt" style:font-size-asian="10pt" style:font-size-complex="10pt"/>
    </style:style>
    <style:style style:name="T300_339" style:family="text">
      <style:text-properties fo:font-style="italic" style:font-style-asian="italic" style:font-style-complex="italic" fo:font-size="10pt" style:font-size-asian="10pt" style:font-size-complex="10pt"/>
    </style:style>
    <style:style style:name="T300_340" style:family="text">
      <style:text-properties fo:font-style="italic" style:font-style-asian="italic" style:font-style-complex="italic" fo:font-size="10pt" style:font-size-asian="10pt" style:font-size-complex="10pt"/>
    </style:style>
    <style:style style:name="T300_341" style:family="text">
      <style:text-properties fo:font-style="italic" style:font-style-asian="italic" style:font-style-complex="italic" fo:font-size="10pt" style:font-size-asian="10pt" style:font-size-complex="10pt"/>
    </style:style>
    <style:style style:name="T300_342" style:family="text">
      <style:text-properties fo:font-style="italic" style:font-style-asian="italic" style:font-style-complex="italic" fo:font-size="10pt" style:font-size-asian="10pt" style:font-size-complex="10pt"/>
    </style:style>
    <style:style style:name="T300_343" style:family="text">
      <style:text-properties fo:font-size="10pt" style:font-size-asian="10pt" style:font-size-complex="10pt"/>
    </style:style>
    <style:style style:name="T300_344" style:family="text">
      <style:text-properties fo:font-size="10pt" style:font-size-asian="10pt" style:font-size-complex="10pt"/>
    </style:style>
    <style:style style:name="T300_345" style:family="text">
      <style:text-properties fo:font-size="10pt" style:font-size-asian="10pt" style:font-size-complex="10pt"/>
    </style:style>
    <style:style style:name="T300_346" style:family="text">
      <style:text-properties fo:font-size="10pt" style:font-size-asian="10pt" style:font-size-complex="10pt"/>
    </style:style>
    <style:style style:name="T300_347" style:family="text">
      <style:text-properties fo:font-size="10pt" style:font-size-asian="10pt" style:font-size-complex="10pt"/>
    </style:style>
    <style:style style:name="T300_348" style:family="text">
      <style:text-properties fo:font-size="10pt" style:font-size-asian="10pt" style:font-size-complex="10pt"/>
    </style:style>
    <style:style style:name="T300_349" style:family="text">
      <style:text-properties fo:font-size="10pt" style:font-size-asian="10pt" style:font-size-complex="10pt"/>
    </style:style>
    <style:style style:name="T300_350" style:family="text">
      <style:text-properties fo:font-size="10pt" style:font-size-asian="10pt" style:font-size-complex="10pt"/>
    </style:style>
    <style:style style:name="T300_351" style:family="text">
      <style:text-properties fo:font-size="10pt" style:font-size-asian="10pt" style:font-size-complex="10pt"/>
    </style:style>
    <style:style style:name="T300_352" style:family="text">
      <style:text-properties fo:font-size="10pt" style:font-size-asian="10pt" style:font-size-complex="10pt"/>
    </style:style>
    <style:style style:name="T300_353" style:family="text">
      <style:text-properties fo:font-size="10pt" style:font-size-asian="10pt" style:font-size-complex="10pt"/>
    </style:style>
    <style:style style:name="T300_354" style:family="text">
      <style:text-properties fo:font-size="10pt" style:font-size-asian="10pt" style:font-size-complex="10pt"/>
    </style:style>
    <style:style style:name="T300_355" style:family="text">
      <style:text-properties fo:font-size="10pt" style:font-size-asian="10pt" style:font-size-complex="10pt"/>
    </style:style>
    <style:style style:name="T300_356" style:family="text">
      <style:text-properties fo:font-size="10pt" style:font-size-asian="10pt" style:font-size-complex="10pt"/>
    </style:style>
    <style:style style:name="T300_357" style:family="text">
      <style:text-properties fo:font-size="10pt" style:font-size-asian="10pt" style:font-size-complex="10pt"/>
    </style:style>
    <style:style style:name="P301" style:family="paragraph" style:parent-style-name="Standard">
      <style:paragraph-properties fo:break-before="auto" fo:line-height="100%" style:writing-mode="lr-tb"/>
      <style:text-properties fo:font-size="10pt" style:font-size-asian="10pt" style:font-size-complex="10pt"/>
    </style:style>
    <style:style style:name="T301_1" style:family="text"/>
    <style:style style:name="T301_2" style:family="text"/>
    <style:style style:name="T301_3" style:family="text"/>
    <style:style style:name="T301_4" style:family="text"/>
    <style:style style:name="T301_5" style:family="text"/>
    <style:style style:name="T301_6" style:family="text"/>
    <style:style style:name="T301_7" style:family="text"/>
    <style:style style:name="T301_8" style:family="text"/>
    <style:style style:name="T301_9" style:family="text"/>
    <style:style style:name="T301_10" style:family="text"/>
    <style:style style:name="T301_11" style:family="text"/>
    <style:style style:name="T301_12" style:family="text"/>
    <style:style style:name="T301_13" style:family="text"/>
    <style:style style:name="T301_14" style:family="text"/>
    <style:style style:name="T301_15" style:family="text"/>
    <style:style style:name="T301_16" style:family="text"/>
    <style:style style:name="T301_17" style:family="text"/>
    <style:style style:name="T301_18" style:family="text"/>
    <style:style style:name="T301_19" style:family="text"/>
    <style:style style:name="T301_20" style:family="text"/>
    <style:style style:name="T301_21" style:family="text"/>
    <style:style style:name="T301_22" style:family="text"/>
    <style:style style:name="T301_23" style:family="text"/>
    <style:style style:name="T301_24" style:family="text"/>
    <style:style style:name="T301_25" style:family="text"/>
    <style:style style:name="T301_26" style:family="text"/>
    <style:style style:name="T301_27" style:family="text"/>
    <style:style style:name="T301_28" style:family="text"/>
    <style:style style:name="T301_29" style:family="text"/>
    <style:style style:name="T301_30" style:family="text"/>
    <style:style style:name="T301_31" style:family="text"/>
    <style:style style:name="T301_32" style:family="text"/>
    <style:style style:name="T301_33" style:family="text"/>
    <style:style style:name="T301_34" style:family="text"/>
    <style:style style:name="T301_35" style:family="text"/>
    <style:style style:name="T301_36" style:family="text"/>
    <style:style style:name="T301_37" style:family="text">
      <style:text-properties fo:color="#1155cc" style:text-underline-style="solid" style:text-underline-color="font-color"/>
    </style:style>
    <style:style style:name="T301_38" style:family="text"/>
    <style:style style:name="T301_39" style:family="text">
      <style:text-properties fo:color="#1155cc" style:text-underline-style="solid" style:text-underline-color="font-color"/>
    </style:style>
    <style:style style:name="T301_40" style:family="text"/>
    <style:style style:name="T301_41" style:family="text">
      <style:text-properties fo:color="#1155cc" style:text-underline-style="solid" style:text-underline-color="font-color"/>
    </style:style>
    <style:style style:name="T301_42" style:family="text"/>
    <style:style style:name="T301_43" style:family="text">
      <style:text-properties fo:color="#1155cc" style:text-underline-style="solid" style:text-underline-color="font-color"/>
    </style:style>
    <style:style style:name="T301_44" style:family="text"/>
    <style:style style:name="T301_45" style:family="text">
      <style:text-properties fo:color="#1155cc" style:text-underline-style="solid" style:text-underline-color="font-color"/>
    </style:style>
    <style:style style:name="T301_46" style:family="text"/>
    <style:style style:name="T301_47" style:family="text"/>
    <style:style style:name="T301_48" style:family="text"/>
    <style:style style:name="T301_49" style:family="text"/>
    <style:style style:name="T301_50" style:family="text"/>
    <style:style style:name="T301_51" style:family="text"/>
    <style:style style:name="T301_52" style:family="text"/>
    <style:style style:name="T301_53" style:family="text"/>
    <style:style style:name="T301_54" style:family="text"/>
    <style:style style:name="T301_55" style:family="text"/>
    <style:style style:name="T301_56" style:family="text"/>
    <style:style style:name="T301_57" style:family="text"/>
    <style:style style:name="T301_58" style:family="text"/>
    <style:style style:name="T301_59" style:family="text"/>
    <style:style style:name="T301_60" style:family="text"/>
    <style:style style:name="T301_61" style:family="text"/>
    <style:style style:name="T301_62" style:family="text"/>
    <style:style style:name="T301_63" style:family="text"/>
    <style:style style:name="T301_64" style:family="text"/>
    <style:style style:name="T301_65" style:family="text"/>
    <style:style style:name="T301_66" style:family="text"/>
    <style:style style:name="T301_67" style:family="text"/>
    <style:style style:name="T301_68" style:family="text"/>
    <style:style style:name="T301_69" style:family="text"/>
    <style:style style:name="T301_70" style:family="text"/>
    <style:style style:name="T301_71" style:family="text"/>
    <style:style style:name="T301_72" style:family="text"/>
    <style:style style:name="T301_73" style:family="text"/>
    <style:style style:name="T301_74" style:family="text"/>
    <style:style style:name="P302" style:family="paragraph" style:parent-style-name="Standard">
      <style:paragraph-properties fo:text-align="justify" fo:break-before="auto" fo:line-height="100%" style:writing-mode="lr-tb"/>
    </style:style>
    <style:style style:name="P303" style:family="paragraph" style:parent-style-name="Standard">
      <style:paragraph-properties fo:text-align="center" fo:break-before="auto" fo:line-height="100%" style:writing-mode="lr-tb"/>
    </style:style>
    <style:style style:name="T303_1" style:family="text">
      <style:text-properties fo:font-weight="bold" style:font-weight-asian="bold" style:font-weight-complex="bold"/>
    </style:style>
    <style:style style:name="P304" style:family="paragraph" style:parent-style-name="Standard">
      <style:paragraph-properties fo:text-align="center" fo:break-before="auto" fo:line-height="100%" style:writing-mode="lr-tb"/>
    </style:style>
    <style:style style:name="P305" style:family="paragraph" style:parent-style-name="Standard">
      <style:paragraph-properties fo:text-align="justify" fo:break-before="auto" fo:line-height="100%" style:writing-mode="lr-tb"/>
    </style:style>
    <style:style style:name="T305_1" style:family="text"/>
    <style:style style:name="T305_2" style:family="text"/>
    <style:style style:name="T305_3" style:family="text"/>
    <style:style style:name="T305_4" style:family="text"/>
    <style:style style:name="T305_5" style:family="text"/>
    <style:style style:name="T305_6" style:family="text"/>
    <style:style style:name="T305_7" style:family="text"/>
    <style:style style:name="T305_8" style:family="text"/>
    <style:style style:name="T305_9" style:family="text"/>
    <style:style style:name="T305_10" style:family="text"/>
    <style:style style:name="T305_11" style:family="text"/>
    <style:style style:name="T305_12" style:family="text"/>
    <style:style style:name="T305_13" style:family="text"/>
    <style:style style:name="T305_14" style:family="text">
      <style:text-properties fo:color="#1155cc" style:text-underline-style="solid" style:text-underline-color="font-color"/>
    </style:style>
    <style:style style:name="T305_15" style:family="text"/>
    <style:style style:name="T305_16" style:family="text">
      <style:text-properties fo:color="#1155cc" style:text-underline-style="solid" style:text-underline-color="font-color"/>
    </style:style>
    <style:style style:name="T305_17" style:family="text"/>
    <style:style style:name="T305_18" style:family="text"/>
    <style:style style:name="T305_19" style:family="text"/>
    <style:style style:name="T305_20" style:family="text"/>
    <style:style style:name="T305_21" style:family="text"/>
    <style:style style:name="T305_22" style:family="text"/>
    <style:style style:name="T305_23" style:family="text"/>
    <style:style style:name="T305_24" style:family="text"/>
    <style:style style:name="T305_25" style:family="text">
      <style:text-properties fo:color="#1155cc" style:text-underline-style="solid" style:text-underline-color="font-color"/>
    </style:style>
    <style:style style:name="T305_26" style:family="text"/>
    <style:style style:name="T305_27" style:family="text">
      <style:text-properties fo:color="#1155cc" style:text-underline-style="solid" style:text-underline-color="font-color"/>
    </style:style>
    <style:style style:name="T305_28" style:family="text"/>
    <style:style style:name="T305_29" style:family="text"/>
    <style:style style:name="T305_30" style:family="text"/>
    <style:style style:name="T305_31" style:family="text"/>
    <style:style style:name="T305_32" style:family="text"/>
    <style:style style:name="T305_33" style:family="text"/>
    <style:style style:name="T305_34" style:family="text"/>
    <style:style style:name="T305_35" style:family="text"/>
    <style:style style:name="T305_36" style:family="text"/>
    <style:style style:name="T305_37" style:family="text"/>
    <style:style style:name="T305_38" style:family="text"/>
    <style:style style:name="T305_39" style:family="text"/>
    <style:style style:name="T305_40" style:family="text"/>
    <style:style style:name="T305_41" style:family="text"/>
    <style:style style:name="T305_42" style:family="text"/>
    <style:style style:name="T305_43" style:family="text"/>
    <style:style style:name="T305_44" style:family="text"/>
    <style:style style:name="T305_45" style:family="text"/>
    <style:style style:name="T305_46" style:family="text"/>
    <style:style style:name="T305_47" style:family="text"/>
    <style:style style:name="T305_48" style:family="text"/>
    <style:style style:name="T305_49" style:family="text"/>
    <style:style style:name="T305_50" style:family="text"/>
    <style:style style:name="T305_51" style:family="text"/>
    <style:style style:name="T305_52" style:family="text"/>
    <style:style style:name="T305_53" style:family="text"/>
    <style:style style:name="T305_54" style:family="text"/>
    <style:style style:name="T305_55" style:family="text"/>
    <style:style style:name="T305_56" style:family="text"/>
    <style:style style:name="T305_57" style:family="text"/>
    <style:style style:name="T305_58" style:family="text"/>
    <style:style style:name="T305_59" style:family="text"/>
    <style:style style:name="T305_60" style:family="text"/>
    <style:style style:name="T305_61" style:family="text"/>
    <style:style style:name="T305_62" style:family="text"/>
    <style:style style:name="T305_63" style:family="text"/>
    <style:style style:name="T305_64" style:family="text"/>
    <style:style style:name="T305_65" style:family="text"/>
    <style:style style:name="T305_66" style:family="text"/>
    <style:style style:name="T305_67" style:family="text"/>
    <style:style style:name="T305_68" style:family="text"/>
    <style:style style:name="T305_69" style:family="text"/>
    <style:style style:name="T305_70" style:family="text"/>
    <style:style style:name="T305_71" style:family="text"/>
    <style:style style:name="T305_72" style:family="text"/>
    <style:style style:name="T305_73" style:family="text"/>
    <style:style style:name="T305_74" style:family="text"/>
    <style:style style:name="T305_75" style:family="text"/>
    <style:style style:name="T305_76" style:family="text"/>
    <style:style style:name="T305_77" style:family="text"/>
    <style:style style:name="T305_78" style:family="text"/>
    <style:style style:name="T305_79" style:family="text"/>
    <style:style style:name="T305_80" style:family="text"/>
    <style:style style:name="T305_81" style:family="text"/>
    <style:style style:name="T305_82" style:family="text"/>
    <style:style style:name="T305_83" style:family="text"/>
    <style:style style:name="T305_84" style:family="text"/>
    <style:style style:name="T305_85" style:family="text"/>
    <style:style style:name="T305_86" style:family="text"/>
    <style:style style:name="T305_87" style:family="text"/>
    <style:style style:name="T305_88" style:family="text"/>
    <style:style style:name="T305_89" style:family="text"/>
    <style:style style:name="T305_90" style:family="text"/>
    <style:style style:name="T305_91" style:family="text"/>
    <style:style style:name="T305_92" style:family="text"/>
    <style:style style:name="T305_93" style:family="text"/>
    <style:style style:name="T305_94" style:family="text"/>
    <style:style style:name="T305_95" style:family="text"/>
    <style:style style:name="T305_96" style:family="text"/>
    <style:style style:name="T305_97" style:family="text"/>
    <style:style style:name="T305_98" style:family="text"/>
    <style:style style:name="T305_99" style:family="text"/>
    <style:style style:name="T305_100" style:family="text">
      <style:text-properties fo:color="#1155cc" style:text-underline-style="solid" style:text-underline-color="font-color"/>
    </style:style>
    <style:style style:name="T305_101" style:family="text"/>
    <style:style style:name="T305_102" style:family="text">
      <style:text-properties fo:color="#1155cc" style:text-underline-style="solid" style:text-underline-color="font-color"/>
    </style:style>
    <style:style style:name="T305_103" style:family="text"/>
    <style:style style:name="T305_104" style:family="text"/>
    <style:style style:name="T305_105" style:family="text"/>
    <style:style style:name="T305_106" style:family="text"/>
    <style:style style:name="T305_107" style:family="text"/>
    <style:style style:name="T305_108" style:family="text"/>
    <style:style style:name="T305_109" style:family="text"/>
    <style:style style:name="T305_110" style:family="text"/>
    <style:style style:name="T305_111" style:family="text"/>
    <style:style style:name="T305_112" style:family="text"/>
    <style:style style:name="T305_113" style:family="text"/>
    <style:style style:name="T305_114" style:family="text"/>
    <style:style style:name="T305_115" style:family="text"/>
    <style:style style:name="P306" style:family="paragraph" style:parent-style-name="Standard">
      <style:paragraph-properties fo:text-align="justify" fo:break-before="auto" fo:line-height="100%" style:writing-mode="lr-tb"/>
      <style:text-properties fo:font-weight="bold" style:font-weight-asian="bold" style:font-weight-complex="bold"/>
    </style:style>
    <style:style style:name="P307" style:family="paragraph" style:parent-style-name="Standard">
      <style:paragraph-properties fo:text-align="center" fo:break-before="auto" fo:line-height="100%" style:writing-mode="lr-tb"/>
    </style:style>
    <style:style style:name="T307_1" style:family="text">
      <style:text-properties fo:font-weight="bold" style:font-weight-asian="bold" style:font-weight-complex="bold"/>
    </style:style>
    <style:style style:name="P308" style:family="paragraph" style:parent-style-name="Standard">
      <style:paragraph-properties fo:text-align="center" fo:break-before="auto" fo:line-height="100%" style:writing-mode="lr-tb"/>
      <style:text-properties fo:font-weight="bold" style:font-weight-asian="bold" style:font-weight-complex="bold"/>
    </style:style>
    <style:style style:name="P309" style:family="paragraph" style:parent-style-name="Standard">
      <style:paragraph-properties fo:text-align="justify" fo:break-before="auto" fo:line-height="100%" style:writing-mode="lr-tb"/>
    </style:style>
    <style:style style:name="T309_1" style:family="text"/>
    <style:style style:name="T309_2" style:family="text"/>
    <style:style style:name="T309_3" style:family="text"/>
    <style:style style:name="T309_4" style:family="text"/>
    <style:style style:name="T309_5" style:family="text"/>
    <style:style style:name="T309_6" style:family="text"/>
    <style:style style:name="T309_7" style:family="text"/>
    <style:style style:name="T309_8" style:family="text"/>
    <style:style style:name="T309_9" style:family="text"/>
    <style:style style:name="T309_10" style:family="text"/>
    <style:style style:name="T309_11" style:family="text"/>
    <style:style style:name="T309_12" style:family="text"/>
    <style:style style:name="T309_13" style:family="text"/>
    <style:style style:name="T309_14" style:family="text"/>
    <style:style style:name="T309_15" style:family="text"/>
    <style:style style:name="T309_16" style:family="text"/>
    <style:style style:name="T309_17" style:family="text"/>
    <style:style style:name="T309_18" style:family="text"/>
    <style:style style:name="T309_19" style:family="text"/>
    <style:style style:name="T309_20" style:family="text"/>
    <style:style style:name="T309_21" style:family="text">
      <style:text-properties fo:font-style="italic" style:font-style-asian="italic" style:font-style-complex="italic"/>
    </style:style>
    <style:style style:name="T309_22" style:family="text">
      <style:text-properties fo:font-style="italic" style:font-style-asian="italic" style:font-style-complex="italic"/>
    </style:style>
    <style:style style:name="T309_23" style:family="text">
      <style:text-properties fo:font-style="italic" style:font-style-asian="italic" style:font-style-complex="italic"/>
    </style:style>
    <style:style style:name="T309_24" style:family="text">
      <style:text-properties fo:font-style="italic" style:font-style-asian="italic" style:font-style-complex="italic"/>
    </style:style>
    <style:style style:name="T309_25" style:family="text">
      <style:text-properties fo:font-style="italic" style:font-style-asian="italic" style:font-style-complex="italic"/>
    </style:style>
    <style:style style:name="T309_26" style:family="text"/>
    <style:style style:name="T309_27" style:family="text"/>
    <style:style style:name="T309_28" style:family="text"/>
    <style:style style:name="T309_29" style:family="text"/>
    <style:style style:name="T309_30" style:family="text"/>
    <style:style style:name="T309_31" style:family="text"/>
    <style:style style:name="T309_32" style:family="text"/>
    <style:style style:name="T309_33" style:family="text"/>
    <style:style style:name="T309_34" style:family="text"/>
    <style:style style:name="T309_35" style:family="text"/>
    <style:style style:name="T309_36" style:family="text"/>
    <style:style style:name="T309_37" style:family="text"/>
    <style:style style:name="T309_38" style:family="text"/>
    <style:style style:name="T309_39" style:family="text"/>
    <style:style style:name="T309_40" style:family="text">
      <style:text-properties fo:color="#1155cc" style:text-underline-style="solid" style:text-underline-color="font-color"/>
    </style:style>
    <style:style style:name="T309_41" style:family="text"/>
    <style:style style:name="T309_42" style:family="text">
      <style:text-properties fo:color="#1155cc" style:text-underline-style="solid" style:text-underline-color="font-color"/>
    </style:style>
    <style:style style:name="T309_43" style:family="text"/>
    <style:style style:name="T309_44" style:family="text"/>
    <style:style style:name="T309_45" style:family="text"/>
    <style:style style:name="P310" style:family="paragraph" style:parent-style-name="Standard">
      <style:paragraph-properties fo:text-align="justify" fo:break-before="auto" fo:line-height="100%" style:writing-mode="lr-tb"/>
      <style:text-properties fo:font-weight="bold" style:font-weight-asian="bold" style:font-weight-complex="bold"/>
    </style:style>
    <style:style style:name="P311" style:family="paragraph" style:parent-style-name="Standard">
      <style:paragraph-properties fo:text-align="center" fo:break-before="auto" fo:line-height="100%" style:writing-mode="lr-tb"/>
    </style:style>
    <style:style style:name="T311_1" style:family="text">
      <style:text-properties fo:font-weight="bold" style:font-weight-asian="bold" style:font-weight-complex="bold"/>
    </style:style>
    <style:style style:name="P312" style:family="paragraph" style:parent-style-name="Standard">
      <style:paragraph-properties fo:text-align="justify" fo:break-before="auto" fo:line-height="100%" style:writing-mode="lr-tb"/>
    </style:style>
    <style:style style:name="P313" style:family="paragraph" style:parent-style-name="Standard">
      <style:paragraph-properties fo:text-align="justify" fo:break-before="auto" fo:line-height="100%" style:writing-mode="lr-tb"/>
    </style:style>
    <style:style style:name="T313_1" style:family="text"/>
    <style:style style:name="T313_2" style:family="text"/>
    <style:style style:name="T313_3" style:family="text"/>
    <style:style style:name="T313_4" style:family="text"/>
    <style:style style:name="T313_5" style:family="text"/>
    <style:style style:name="T313_6" style:family="text"/>
    <style:style style:name="T313_7" style:family="text"/>
    <style:style style:name="T313_8" style:family="text"/>
    <style:style style:name="T313_9" style:family="text"/>
    <style:style style:name="T313_10" style:family="text"/>
    <style:style style:name="T313_11" style:family="text"/>
    <style:style style:name="T313_12" style:family="text"/>
    <style:style style:name="T313_13" style:family="text"/>
    <style:style style:name="T313_14" style:family="text"/>
    <style:style style:name="T313_15" style:family="text"/>
    <style:style style:name="T313_16" style:family="text"/>
    <style:style style:name="T313_17" style:family="text"/>
    <style:style style:name="T313_18" style:family="text"/>
    <style:style style:name="T313_19" style:family="text"/>
    <style:style style:name="T313_20" style:family="text"/>
    <style:style style:name="T313_21" style:family="text"/>
    <style:style style:name="T313_22" style:family="text"/>
    <style:style style:name="T313_23" style:family="text"/>
    <style:style style:name="T313_24" style:family="text"/>
    <style:style style:name="T313_25" style:family="text"/>
    <style:style style:name="T313_26" style:family="text"/>
    <style:style style:name="T313_27" style:family="text"/>
    <style:style style:name="T313_28" style:family="text"/>
    <style:style style:name="T313_29" style:family="text"/>
    <style:style style:name="T313_30" style:family="text"/>
    <style:style style:name="T313_31" style:family="text"/>
    <style:style style:name="T313_32" style:family="text"/>
    <style:style style:name="T313_33" style:family="text"/>
    <style:style style:name="T313_34" style:family="text"/>
    <style:style style:name="T313_35" style:family="text"/>
    <style:style style:name="T313_36" style:family="text"/>
    <style:style style:name="T313_37" style:family="text"/>
    <style:style style:name="T313_38" style:family="text"/>
    <style:style style:name="T313_39" style:family="text"/>
    <style:style style:name="T313_40" style:family="text"/>
    <style:style style:name="P314" style:family="paragraph" style:parent-style-name="Standard">
      <style:paragraph-properties fo:text-align="justify" fo:break-before="auto" fo:line-height="100%" style:writing-mode="lr-tb"/>
    </style:style>
    <style:style style:name="P315" style:family="paragraph" style:parent-style-name="Standard">
      <style:paragraph-properties fo:text-align="center" fo:break-before="auto" fo:line-height="100%" style:writing-mode="lr-tb"/>
    </style:style>
    <style:style style:name="T315_1" style:family="text">
      <style:text-properties fo:font-weight="bold" style:font-weight-asian="bold" style:font-weight-complex="bold"/>
    </style:style>
    <style:style style:name="P316" style:family="paragraph" style:parent-style-name="Standard">
      <style:paragraph-properties fo:text-align="justify" fo:break-before="auto" fo:line-height="100%" style:writing-mode="lr-tb"/>
    </style:style>
    <style:style style:name="P317" style:family="paragraph" style:parent-style-name="Standard">
      <style:paragraph-properties fo:text-align="justify" fo:break-before="auto" fo:line-height="100%" style:writing-mode="lr-tb"/>
    </style:style>
    <style:style style:name="T317_1" style:family="text"/>
    <style:style style:name="T317_2" style:family="text"/>
    <style:style style:name="T317_3" style:family="text"/>
    <style:style style:name="T317_4" style:family="text"/>
    <style:style style:name="T317_5" style:family="text"/>
    <style:style style:name="T317_6" style:family="text"/>
    <style:style style:name="T317_7" style:family="text"/>
    <style:style style:name="T317_8" style:family="text"/>
    <style:style style:name="T317_9" style:family="text"/>
    <style:style style:name="T317_10" style:family="text"/>
    <style:style style:name="T317_11" style:family="text"/>
    <style:style style:name="T317_12" style:family="text"/>
    <style:style style:name="T317_13" style:family="text"/>
    <style:style style:name="T317_14" style:family="text"/>
    <style:style style:name="T317_15" style:family="text"/>
    <style:style style:name="T317_16" style:family="text"/>
    <style:style style:name="T317_17" style:family="text"/>
    <style:style style:name="T317_18" style:family="text"/>
    <style:style style:name="T317_19" style:family="text"/>
    <style:style style:name="T317_20" style:family="text"/>
    <style:style style:name="T317_21" style:family="text"/>
    <style:style style:name="T317_22" style:family="text"/>
    <style:style style:name="T317_23" style:family="text">
      <style:text-properties fo:font-style="italic" style:font-style-asian="italic" style:font-style-complex="italic"/>
    </style:style>
    <style:style style:name="T317_24" style:family="text" style:parent-style-name="Standard"/>
    <style:style style:name="P318" style:family="paragraph" style:parent-style-name="Standard">
      <style:paragraph-properties fo:break-before="auto" fo:line-height="100%" style:writing-mode="lr-tb"/>
    </style:style>
    <style:style style:name="T318_1" style:family="text">
      <style:text-properties fo:font-size="10pt" style:font-size-asian="10pt" style:font-size-complex="10pt"/>
    </style:style>
    <style:style style:name="T318_2" style:family="text">
      <style:text-properties fo:font-style="italic" style:font-style-asian="italic" style:font-style-complex="italic" fo:font-size="10pt" style:font-size-asian="10pt" style:font-size-complex="10pt"/>
    </style:style>
    <style:style style:name="T318_3" style:family="text">
      <style:text-properties fo:font-style="italic" style:font-style-asian="italic" style:font-style-complex="italic" fo:font-size="10pt" style:font-size-asian="10pt" style:font-size-complex="10pt"/>
    </style:style>
    <style:style style:name="T318_4" style:family="text">
      <style:text-properties fo:font-size="10pt" style:font-size-asian="10pt" style:font-size-complex="10pt"/>
    </style:style>
    <style:style style:name="T318_5" style:family="text">
      <style:text-properties fo:font-size="10pt" style:font-size-asian="10pt" style:font-size-complex="10pt"/>
    </style:style>
    <style:style style:name="T318_6" style:family="text">
      <style:text-properties fo:font-size="10pt" style:font-size-asian="10pt" style:font-size-complex="10pt"/>
    </style:style>
    <style:style style:name="T318_7" style:family="text">
      <style:text-properties fo:font-size="10pt" style:font-size-asian="10pt" style:font-size-complex="10pt"/>
    </style:style>
    <style:style style:name="T318_8" style:family="text">
      <style:text-properties fo:font-size="10pt" style:font-size-asian="10pt" style:font-size-complex="10pt"/>
    </style:style>
    <style:style style:name="T318_9" style:family="text">
      <style:text-properties fo:font-size="10pt" style:font-size-asian="10pt" style:font-size-complex="10pt"/>
    </style:style>
    <style:style style:name="T318_10" style:family="text">
      <style:text-properties fo:font-size="10pt" style:font-size-asian="10pt" style:font-size-complex="10pt"/>
    </style:style>
    <style:style style:name="T318_11" style:family="text">
      <style:text-properties fo:font-size="10pt" style:font-size-asian="10pt" style:font-size-complex="10pt"/>
    </style:style>
    <style:style style:name="T318_12" style:family="text">
      <style:text-properties fo:font-size="10pt" style:font-size-asian="10pt" style:font-size-complex="10pt"/>
    </style:style>
    <style:style style:name="T318_13" style:family="text">
      <style:text-properties fo:font-style="italic" style:font-style-asian="italic" style:font-style-complex="italic" fo:font-size="10pt" style:font-size-asian="10pt" style:font-size-complex="10pt"/>
    </style:style>
    <style:style style:name="T318_14" style:family="text">
      <style:text-properties fo:font-style="italic" style:font-style-asian="italic" style:font-style-complex="italic" fo:font-size="10pt" style:font-size-asian="10pt" style:font-size-complex="10pt"/>
    </style:style>
    <style:style style:name="T318_15" style:family="text">
      <style:text-properties fo:font-style="italic" style:font-style-asian="italic" style:font-style-complex="italic" fo:font-size="10pt" style:font-size-asian="10pt" style:font-size-complex="10pt"/>
    </style:style>
    <style:style style:name="T318_16" style:family="text">
      <style:text-properties fo:font-style="italic" style:font-style-asian="italic" style:font-style-complex="italic" fo:font-size="10pt" style:font-size-asian="10pt" style:font-size-complex="10pt"/>
    </style:style>
    <style:style style:name="T318_17" style:family="text">
      <style:text-properties fo:font-style="italic" style:font-style-asian="italic" style:font-style-complex="italic" fo:font-size="10pt" style:font-size-asian="10pt" style:font-size-complex="10pt"/>
    </style:style>
    <style:style style:name="T318_18" style:family="text">
      <style:text-properties fo:font-style="italic" style:font-style-asian="italic" style:font-style-complex="italic" fo:font-size="10pt" style:font-size-asian="10pt" style:font-size-complex="10pt"/>
    </style:style>
    <style:style style:name="T318_19" style:family="text">
      <style:text-properties fo:font-style="italic" style:font-style-asian="italic" style:font-style-complex="italic" fo:font-size="10pt" style:font-size-asian="10pt" style:font-size-complex="10pt"/>
    </style:style>
    <style:style style:name="T318_20" style:family="text">
      <style:text-properties fo:font-style="italic" style:font-style-asian="italic" style:font-style-complex="italic" fo:font-size="10pt" style:font-size-asian="10pt" style:font-size-complex="10pt"/>
    </style:style>
    <style:style style:name="T318_21" style:family="text">
      <style:text-properties fo:font-style="italic" style:font-style-asian="italic" style:font-style-complex="italic" fo:font-size="10pt" style:font-size-asian="10pt" style:font-size-complex="10pt"/>
    </style:style>
    <style:style style:name="T318_22" style:family="text">
      <style:text-properties fo:font-style="italic" style:font-style-asian="italic" style:font-style-complex="italic" fo:font-size="10pt" style:font-size-asian="10pt" style:font-size-complex="10pt"/>
    </style:style>
    <style:style style:name="T318_23" style:family="text">
      <style:text-properties fo:font-style="italic" style:font-style-asian="italic" style:font-style-complex="italic" fo:font-size="10pt" style:font-size-asian="10pt" style:font-size-complex="10pt"/>
    </style:style>
    <style:style style:name="T318_24" style:family="text">
      <style:text-properties fo:font-style="italic" style:font-style-asian="italic" style:font-style-complex="italic" fo:font-size="10pt" style:font-size-asian="10pt" style:font-size-complex="10pt"/>
    </style:style>
    <style:style style:name="T318_25" style:family="text">
      <style:text-properties fo:font-style="italic" style:font-style-asian="italic" style:font-style-complex="italic" fo:font-size="10pt" style:font-size-asian="10pt" style:font-size-complex="10pt"/>
    </style:style>
    <style:style style:name="T318_26" style:family="text">
      <style:text-properties fo:font-style="italic" style:font-style-asian="italic" style:font-style-complex="italic" fo:font-size="10pt" style:font-size-asian="10pt" style:font-size-complex="10pt"/>
    </style:style>
    <style:style style:name="T318_27" style:family="text">
      <style:text-properties fo:font-style="italic" style:font-style-asian="italic" style:font-style-complex="italic" fo:font-size="10pt" style:font-size-asian="10pt" style:font-size-complex="10pt"/>
    </style:style>
    <style:style style:name="T318_28" style:family="text">
      <style:text-properties fo:font-style="italic" style:font-style-asian="italic" style:font-style-complex="italic" fo:font-size="10pt" style:font-size-asian="10pt" style:font-size-complex="10pt"/>
    </style:style>
    <style:style style:name="T318_29" style:family="text">
      <style:text-properties fo:font-style="italic" style:font-style-asian="italic" style:font-style-complex="italic" fo:font-size="10pt" style:font-size-asian="10pt" style:font-size-complex="10pt"/>
    </style:style>
    <style:style style:name="T318_30" style:family="text">
      <style:text-properties fo:font-style="italic" style:font-style-asian="italic" style:font-style-complex="italic" fo:font-size="10pt" style:font-size-asian="10pt" style:font-size-complex="10pt"/>
    </style:style>
    <style:style style:name="T318_31" style:family="text">
      <style:text-properties fo:font-style="italic" style:font-style-asian="italic" style:font-style-complex="italic" fo:font-size="10pt" style:font-size-asian="10pt" style:font-size-complex="10pt"/>
    </style:style>
    <style:style style:name="T318_32" style:family="text">
      <style:text-properties fo:font-style="italic" style:font-style-asian="italic" style:font-style-complex="italic" fo:font-size="10pt" style:font-size-asian="10pt" style:font-size-complex="10pt"/>
    </style:style>
    <style:style style:name="T318_33" style:family="text">
      <style:text-properties fo:font-style="italic" style:font-style-asian="italic" style:font-style-complex="italic" fo:font-size="10pt" style:font-size-asian="10pt" style:font-size-complex="10pt"/>
    </style:style>
    <style:style style:name="T318_34" style:family="text">
      <style:text-properties fo:font-style="italic" style:font-style-asian="italic" style:font-style-complex="italic" fo:font-size="10pt" style:font-size-asian="10pt" style:font-size-complex="10pt"/>
    </style:style>
    <style:style style:name="T318_35" style:family="text">
      <style:text-properties fo:font-style="italic" style:font-style-asian="italic" style:font-style-complex="italic" fo:font-size="10pt" style:font-size-asian="10pt" style:font-size-complex="10pt"/>
    </style:style>
    <style:style style:name="T318_36" style:family="text">
      <style:text-properties fo:font-style="italic" style:font-style-asian="italic" style:font-style-complex="italic" fo:font-size="10pt" style:font-size-asian="10pt" style:font-size-complex="10pt"/>
    </style:style>
    <style:style style:name="T318_37" style:family="text">
      <style:text-properties fo:font-style="italic" style:font-style-asian="italic" style:font-style-complex="italic" fo:font-size="10pt" style:font-size-asian="10pt" style:font-size-complex="10pt"/>
    </style:style>
    <style:style style:name="T318_38" style:family="text">
      <style:text-properties fo:font-size="10pt" style:font-size-asian="10pt" style:font-size-complex="10pt"/>
    </style:style>
    <style:style style:name="T318_39" style:family="text">
      <style:text-properties fo:font-size="10pt" style:font-size-asian="10pt" style:font-size-complex="10pt"/>
    </style:style>
    <style:style style:name="T318_40" style:family="text">
      <style:text-properties fo:font-size="10pt" style:font-size-asian="10pt" style:font-size-complex="10pt"/>
    </style:style>
    <style:style style:name="T318_41" style:family="text">
      <style:text-properties fo:font-size="10pt" style:font-size-asian="10pt" style:font-size-complex="10pt"/>
    </style:style>
    <style:style style:name="T318_42" style:family="text">
      <style:text-properties fo:font-size="10pt" style:font-size-asian="10pt" style:font-size-complex="10pt"/>
    </style:style>
    <style:style style:name="T318_43" style:family="text">
      <style:text-properties fo:font-style="italic" style:font-style-asian="italic" style:font-style-complex="italic" fo:font-size="10pt" style:font-size-asian="10pt" style:font-size-complex="10pt"/>
    </style:style>
    <style:style style:name="T318_44" style:family="text">
      <style:text-properties fo:font-size="10pt" style:font-size-asian="10pt" style:font-size-complex="10pt"/>
    </style:style>
    <style:style style:name="T318_45" style:family="text">
      <style:text-properties fo:font-size="10pt" style:font-size-asian="10pt" style:font-size-complex="10pt"/>
    </style:style>
    <style:style style:name="T318_46" style:family="text">
      <style:text-properties fo:font-size="10pt" style:font-size-asian="10pt" style:font-size-complex="10pt"/>
    </style:style>
    <style:style style:name="T318_47" style:family="text">
      <style:text-properties fo:font-size="10pt" style:font-size-asian="10pt" style:font-size-complex="10pt"/>
    </style:style>
    <style:style style:name="T318_48" style:family="text">
      <style:text-properties fo:font-size="10pt" style:font-size-asian="10pt" style:font-size-complex="10pt"/>
    </style:style>
    <style:style style:name="T318_49" style:family="text">
      <style:text-properties fo:font-size="10pt" style:font-size-asian="10pt" style:font-size-complex="10pt"/>
    </style:style>
    <style:style style:name="T318_50" style:family="text">
      <style:text-properties fo:font-size="10pt" style:font-size-asian="10pt" style:font-size-complex="10pt"/>
    </style:style>
    <style:style style:name="T318_51" style:family="text">
      <style:text-properties fo:font-size="10pt" style:font-size-asian="10pt" style:font-size-complex="10pt"/>
    </style:style>
    <style:style style:name="T318_52" style:family="text">
      <style:text-properties fo:font-size="10pt" style:font-size-asian="10pt" style:font-size-complex="10pt"/>
    </style:style>
    <style:style style:name="T318_53" style:family="text">
      <style:text-properties fo:font-size="10pt" style:font-size-asian="10pt" style:font-size-complex="10pt"/>
    </style:style>
    <style:style style:name="T318_54" style:family="text">
      <style:text-properties fo:font-size="10pt" style:font-size-asian="10pt" style:font-size-complex="10pt"/>
    </style:style>
    <style:style style:name="T318_55" style:family="text">
      <style:text-properties fo:font-size="10pt" style:font-size-asian="10pt" style:font-size-complex="10pt"/>
    </style:style>
    <style:style style:name="T318_56" style:family="text">
      <style:text-properties fo:font-size="10pt" style:font-size-asian="10pt" style:font-size-complex="10pt"/>
    </style:style>
    <style:style style:name="T318_57" style:family="text">
      <style:text-properties fo:font-size="10pt" style:font-size-asian="10pt" style:font-size-complex="10pt"/>
    </style:style>
    <style:style style:name="T318_58" style:family="text">
      <style:text-properties fo:font-size="10pt" style:font-size-asian="10pt" style:font-size-complex="10pt"/>
    </style:style>
    <style:style style:name="T318_59" style:family="text">
      <style:text-properties fo:font-size="10pt" style:font-size-asian="10pt" style:font-size-complex="10pt"/>
    </style:style>
    <style:style style:name="T318_60" style:family="text">
      <style:text-properties fo:font-style="italic" style:font-style-asian="italic" style:font-style-complex="italic" fo:font-size="10pt" style:font-size-asian="10pt" style:font-size-complex="10pt"/>
    </style:style>
    <style:style style:name="T318_61" style:family="text">
      <style:text-properties fo:font-size="10pt" style:font-size-asian="10pt" style:font-size-complex="10pt"/>
    </style:style>
    <style:style style:name="T318_62" style:family="text">
      <style:text-properties fo:font-size="10pt" style:font-size-asian="10pt" style:font-size-complex="10pt"/>
    </style:style>
    <style:style style:name="T318_63" style:family="text">
      <style:text-properties fo:font-size="10pt" style:font-size-asian="10pt" style:font-size-complex="10pt"/>
    </style:style>
    <style:style style:name="T318_64" style:family="text">
      <style:text-properties fo:font-size="10pt" style:font-size-asian="10pt" style:font-size-complex="10pt"/>
    </style:style>
    <style:style style:name="T318_65" style:family="text">
      <style:text-properties fo:font-size="10pt" style:font-size-asian="10pt" style:font-size-complex="10pt"/>
    </style:style>
    <style:style style:name="T318_66" style:family="text">
      <style:text-properties fo:font-size="10pt" style:font-size-asian="10pt" style:font-size-complex="10pt"/>
    </style:style>
    <style:style style:name="T318_67" style:family="text">
      <style:text-properties fo:font-size="10pt" style:font-size-asian="10pt" style:font-size-complex="10pt"/>
    </style:style>
    <style:style style:name="T318_68" style:family="text">
      <style:text-properties fo:font-size="10pt" style:font-size-asian="10pt" style:font-size-complex="10pt"/>
    </style:style>
    <style:style style:name="T318_69" style:family="text">
      <style:text-properties fo:font-size="10pt" style:font-size-asian="10pt" style:font-size-complex="10pt"/>
    </style:style>
    <style:style style:name="T318_70" style:family="text">
      <style:text-properties fo:font-size="10pt" style:font-size-asian="10pt" style:font-size-complex="10pt"/>
    </style:style>
    <style:style style:name="T318_71" style:family="text">
      <style:text-properties fo:font-size="10pt" style:font-size-asian="10pt" style:font-size-complex="10pt"/>
    </style:style>
    <style:style style:name="T318_72" style:family="text">
      <style:text-properties fo:font-size="10pt" style:font-size-asian="10pt" style:font-size-complex="10pt"/>
    </style:style>
    <style:style style:name="T318_73" style:family="text">
      <style:text-properties fo:font-size="10pt" style:font-size-asian="10pt" style:font-size-complex="10pt"/>
    </style:style>
    <style:style style:name="T318_74" style:family="text">
      <style:text-properties fo:font-size="10pt" style:font-size-asian="10pt" style:font-size-complex="10pt"/>
    </style:style>
    <style:style style:name="T318_75" style:family="text">
      <style:text-properties fo:font-size="10pt" style:font-size-asian="10pt" style:font-size-complex="10pt"/>
    </style:style>
    <style:style style:name="T318_76" style:family="text">
      <style:text-properties fo:font-size="10pt" style:font-size-asian="10pt" style:font-size-complex="10pt"/>
    </style:style>
    <style:style style:name="T318_77" style:family="text">
      <style:text-properties fo:font-size="10pt" style:font-size-asian="10pt" style:font-size-complex="10pt"/>
    </style:style>
    <style:style style:name="T318_78" style:family="text">
      <style:text-properties fo:font-size="10pt" style:font-size-asian="10pt" style:font-size-complex="10pt"/>
    </style:style>
    <style:style style:name="T318_79" style:family="text">
      <style:text-properties fo:font-size="10pt" style:font-size-asian="10pt" style:font-size-complex="10pt"/>
    </style:style>
    <style:style style:name="T318_80" style:family="text"/>
    <style:style style:name="T318_81" style:family="text"/>
    <style:style style:name="T318_82" style:family="text"/>
    <style:style style:name="T318_83" style:family="text"/>
    <style:style style:name="T318_84" style:family="text"/>
    <style:style style:name="T318_85" style:family="text"/>
    <style:style style:name="T318_86" style:family="text"/>
    <style:style style:name="T318_87" style:family="text"/>
    <style:style style:name="T318_88" style:family="text"/>
    <style:style style:name="T318_89" style:family="text"/>
    <style:style style:name="T318_90" style:family="text"/>
    <style:style style:name="T318_91" style:family="text"/>
    <style:style style:name="T318_92" style:family="text"/>
    <style:style style:name="T318_93" style:family="text"/>
    <style:style style:name="T318_94" style:family="text">
      <style:text-properties fo:color="#1155cc" style:text-underline-style="solid" style:text-underline-color="font-color"/>
    </style:style>
    <style:style style:name="T318_95" style:family="text"/>
    <style:style style:name="T318_96" style:family="text"/>
    <style:style style:name="T318_97" style:family="text"/>
    <style:style style:name="T318_98" style:family="text"/>
    <style:style style:name="T318_99" style:family="text"/>
    <style:style style:name="T318_100" style:family="text"/>
    <style:style style:name="T318_101" style:family="text"/>
    <style:style style:name="T318_102" style:family="text"/>
    <style:style style:name="T318_103" style:family="text"/>
    <style:style style:name="T318_104" style:family="text"/>
    <style:style style:name="T318_105" style:family="text"/>
    <style:style style:name="T318_106" style:family="text"/>
    <style:style style:name="T318_107" style:family="text"/>
    <style:style style:name="T318_108" style:family="text"/>
    <style:style style:name="T318_109" style:family="text"/>
    <style:style style:name="T318_110" style:family="text"/>
    <style:style style:name="T318_111" style:family="text"/>
    <style:style style:name="T318_112" style:family="text"/>
    <style:style style:name="T318_113" style:family="text"/>
    <style:style style:name="T318_114" style:family="text"/>
    <style:style style:name="T318_115" style:family="text"/>
    <style:style style:name="T318_116" style:family="text"/>
    <style:style style:name="T318_117" style:family="text"/>
    <style:style style:name="T318_118" style:family="text">
      <style:text-properties fo:font-style="italic" style:font-style-asian="italic" style:font-style-complex="italic"/>
    </style:style>
    <style:style style:name="T318_119" style:family="text">
      <style:text-properties fo:font-style="italic" style:font-style-asian="italic" style:font-style-complex="italic"/>
    </style:style>
    <style:style style:name="T318_120" style:family="text">
      <style:text-properties fo:font-style="italic" style:font-style-asian="italic" style:font-style-complex="italic"/>
    </style:style>
    <style:style style:name="T318_121" style:family="text">
      <style:text-properties fo:font-style="italic" style:font-style-asian="italic" style:font-style-complex="italic"/>
    </style:style>
    <style:style style:name="T318_122" style:family="text">
      <style:text-properties fo:font-style="italic" style:font-style-asian="italic" style:font-style-complex="italic"/>
    </style:style>
    <style:style style:name="T318_123" style:family="text">
      <style:text-properties fo:font-style="italic" style:font-style-asian="italic" style:font-style-complex="italic"/>
    </style:style>
    <style:style style:name="T318_124" style:family="text">
      <style:text-properties fo:font-style="italic" style:font-style-asian="italic" style:font-style-complex="italic"/>
    </style:style>
    <style:style style:name="T318_125" style:family="text">
      <style:text-properties fo:font-style="italic" style:font-style-asian="italic" style:font-style-complex="italic"/>
    </style:style>
    <style:style style:name="T318_126" style:family="text">
      <style:text-properties fo:font-style="italic" style:font-style-asian="italic" style:font-style-complex="italic"/>
    </style:style>
    <style:style style:name="T318_127" style:family="text">
      <style:text-properties fo:font-style="italic" style:font-style-asian="italic" style:font-style-complex="italic"/>
    </style:style>
    <style:style style:name="T318_128" style:family="text">
      <style:text-properties fo:font-style="italic" style:font-style-asian="italic" style:font-style-complex="italic"/>
    </style:style>
    <style:style style:name="T318_129" style:family="text">
      <style:text-properties fo:font-style="italic" style:font-style-asian="italic" style:font-style-complex="italic"/>
    </style:style>
    <style:style style:name="T318_130" style:family="text">
      <style:text-properties fo:font-style="italic" style:font-style-asian="italic" style:font-style-complex="italic"/>
    </style:style>
    <style:style style:name="T318_131" style:family="text">
      <style:text-properties fo:font-style="italic" style:font-style-asian="italic" style:font-style-complex="italic"/>
    </style:style>
    <style:style style:name="T318_132" style:family="text">
      <style:text-properties fo:font-style="italic" style:font-style-asian="italic" style:font-style-complex="italic"/>
    </style:style>
    <style:style style:name="T318_133" style:family="text">
      <style:text-properties fo:font-style="italic" style:font-style-asian="italic" style:font-style-complex="italic"/>
    </style:style>
    <style:style style:name="T318_134" style:family="text">
      <style:text-properties fo:font-style="italic" style:font-style-asian="italic" style:font-style-complex="italic"/>
    </style:style>
    <style:style style:name="T318_135" style:family="text">
      <style:text-properties fo:font-style="italic" style:font-style-asian="italic" style:font-style-complex="italic"/>
    </style:style>
    <style:style style:name="T318_136" style:family="text">
      <style:text-properties fo:font-style="italic" style:font-style-asian="italic" style:font-style-complex="italic"/>
    </style:style>
    <style:style style:name="T318_137" style:family="text">
      <style:text-properties fo:font-style="italic" style:font-style-asian="italic" style:font-style-complex="italic"/>
    </style:style>
    <style:style style:name="T318_138" style:family="text">
      <style:text-properties fo:font-style="italic" style:font-style-asian="italic" style:font-style-complex="italic"/>
    </style:style>
    <style:style style:name="T318_139" style:family="text">
      <style:text-properties fo:font-style="italic" style:font-style-asian="italic" style:font-style-complex="italic"/>
    </style:style>
    <style:style style:name="T318_140" style:family="text">
      <style:text-properties fo:font-style="italic" style:font-style-asian="italic" style:font-style-complex="italic"/>
    </style:style>
    <style:style style:name="T318_141" style:family="text">
      <style:text-properties fo:font-style="italic" style:font-style-asian="italic" style:font-style-complex="italic"/>
    </style:style>
    <style:style style:name="T318_142" style:family="text">
      <style:text-properties fo:font-style="italic" style:font-style-asian="italic" style:font-style-complex="italic"/>
    </style:style>
    <style:style style:name="T318_143" style:family="text">
      <style:text-properties fo:font-style="italic" style:font-style-asian="italic" style:font-style-complex="italic"/>
    </style:style>
    <style:style style:name="T318_144" style:family="text">
      <style:text-properties fo:font-style="italic" style:font-style-asian="italic" style:font-style-complex="italic"/>
    </style:style>
    <style:style style:name="T318_145" style:family="text">
      <style:text-properties fo:font-style="italic" style:font-style-asian="italic" style:font-style-complex="italic"/>
    </style:style>
    <style:style style:name="T318_146" style:family="text">
      <style:text-properties fo:font-style="italic" style:font-style-asian="italic" style:font-style-complex="italic"/>
    </style:style>
    <style:style style:name="T318_147" style:family="text">
      <style:text-properties fo:font-style="italic" style:font-style-asian="italic" style:font-style-complex="italic"/>
    </style:style>
    <style:style style:name="T318_148" style:family="text">
      <style:text-properties fo:font-style="italic" style:font-style-asian="italic" style:font-style-complex="italic"/>
    </style:style>
    <style:style style:name="T318_149" style:family="text">
      <style:text-properties fo:font-style="italic" style:font-style-asian="italic" style:font-style-complex="italic"/>
    </style:style>
    <style:style style:name="T318_150" style:family="text">
      <style:text-properties fo:font-style="italic" style:font-style-asian="italic" style:font-style-complex="italic"/>
    </style:style>
    <style:style style:name="T318_151" style:family="text">
      <style:text-properties fo:font-style="italic" style:font-style-asian="italic" style:font-style-complex="italic"/>
    </style:style>
    <style:style style:name="T318_152" style:family="text">
      <style:text-properties fo:font-style="italic" style:font-style-asian="italic" style:font-style-complex="italic"/>
    </style:style>
    <style:style style:name="T318_153" style:family="text">
      <style:text-properties fo:font-style="italic" style:font-style-asian="italic" style:font-style-complex="italic"/>
    </style:style>
    <style:style style:name="T318_154" style:family="text">
      <style:text-properties fo:font-style="italic" style:font-style-asian="italic" style:font-style-complex="italic"/>
    </style:style>
    <style:style style:name="T318_155" style:family="text">
      <style:text-properties fo:font-style="italic" style:font-style-asian="italic" style:font-style-complex="italic"/>
    </style:style>
    <style:style style:name="T318_156" style:family="text">
      <style:text-properties fo:font-style="italic" style:font-style-asian="italic" style:font-style-complex="italic"/>
    </style:style>
    <style:style style:name="T318_157" style:family="text">
      <style:text-properties fo:font-style="italic" style:font-style-asian="italic" style:font-style-complex="italic"/>
    </style:style>
    <style:style style:name="T318_158" style:family="text">
      <style:text-properties fo:font-style="italic" style:font-style-asian="italic" style:font-style-complex="italic"/>
    </style:style>
    <style:style style:name="T318_159" style:family="text">
      <style:text-properties fo:font-style="italic" style:font-style-asian="italic" style:font-style-complex="italic"/>
    </style:style>
    <style:style style:name="T318_160" style:family="text">
      <style:text-properties fo:font-style="italic" style:font-style-asian="italic" style:font-style-complex="italic"/>
    </style:style>
    <style:style style:name="T318_161" style:family="text">
      <style:text-properties fo:font-style="italic" style:font-style-asian="italic" style:font-style-complex="italic"/>
    </style:style>
    <style:style style:name="T318_162" style:family="text">
      <style:text-properties fo:font-style="italic" style:font-style-asian="italic" style:font-style-complex="italic"/>
    </style:style>
    <style:style style:name="T318_163" style:family="text">
      <style:text-properties fo:font-style="italic" style:font-style-asian="italic" style:font-style-complex="italic"/>
    </style:style>
    <style:style style:name="T318_164" style:family="text">
      <style:text-properties fo:font-style="italic" style:font-style-asian="italic" style:font-style-complex="italic"/>
    </style:style>
    <style:style style:name="T318_165" style:family="text">
      <style:text-properties fo:font-style="italic" style:font-style-asian="italic" style:font-style-complex="italic"/>
    </style:style>
    <style:style style:name="T318_166" style:family="text">
      <style:text-properties fo:font-style="italic" style:font-style-asian="italic" style:font-style-complex="italic"/>
    </style:style>
    <style:style style:name="T318_167" style:family="text">
      <style:text-properties fo:font-style="italic" style:font-style-asian="italic" style:font-style-complex="italic"/>
    </style:style>
    <style:style style:name="T318_168" style:family="text">
      <style:text-properties fo:font-style="italic" style:font-style-asian="italic" style:font-style-complex="italic"/>
    </style:style>
    <style:style style:name="T318_169" style:family="text">
      <style:text-properties fo:font-style="italic" style:font-style-asian="italic" style:font-style-complex="italic"/>
    </style:style>
    <style:style style:name="T318_170" style:family="text">
      <style:text-properties fo:font-style="italic" style:font-style-asian="italic" style:font-style-complex="italic"/>
    </style:style>
    <style:style style:name="T318_171" style:family="text">
      <style:text-properties fo:font-style="italic" style:font-style-asian="italic" style:font-style-complex="italic"/>
    </style:style>
    <style:style style:name="T318_172" style:family="text">
      <style:text-properties fo:font-style="italic" style:font-style-asian="italic" style:font-style-complex="italic"/>
    </style:style>
    <style:style style:name="T318_173" style:family="text">
      <style:text-properties fo:font-style="italic" style:font-style-asian="italic" style:font-style-complex="italic"/>
    </style:style>
    <style:style style:name="T318_174" style:family="text">
      <style:text-properties fo:font-style="italic" style:font-style-asian="italic" style:font-style-complex="italic"/>
    </style:style>
    <style:style style:name="T318_175" style:family="text">
      <style:text-properties fo:font-style="italic" style:font-style-asian="italic" style:font-style-complex="italic"/>
    </style:style>
    <style:style style:name="T318_176" style:family="text">
      <style:text-properties fo:font-style="italic" style:font-style-asian="italic" style:font-style-complex="italic"/>
    </style:style>
    <style:style style:name="T318_177" style:family="text">
      <style:text-properties fo:font-style="italic" style:font-style-asian="italic" style:font-style-complex="italic"/>
    </style:style>
    <style:style style:name="T318_178" style:family="text">
      <style:text-properties fo:font-style="italic" style:font-style-asian="italic" style:font-style-complex="italic"/>
    </style:style>
    <style:style style:name="T318_179" style:family="text">
      <style:text-properties fo:font-style="italic" style:font-style-asian="italic" style:font-style-complex="italic"/>
    </style:style>
    <style:style style:name="T318_180" style:family="text">
      <style:text-properties fo:font-style="italic" style:font-style-asian="italic" style:font-style-complex="italic"/>
    </style:style>
    <style:style style:name="T318_181" style:family="text">
      <style:text-properties fo:font-style="italic" style:font-style-asian="italic" style:font-style-complex="italic"/>
    </style:style>
    <style:style style:name="T318_182" style:family="text">
      <style:text-properties fo:font-style="italic" style:font-style-asian="italic" style:font-style-complex="italic"/>
    </style:style>
    <style:style style:name="T318_183" style:family="text">
      <style:text-properties fo:font-style="italic" style:font-style-asian="italic" style:font-style-complex="italic"/>
    </style:style>
    <style:style style:name="T318_184" style:family="text">
      <style:text-properties fo:font-style="italic" style:font-style-asian="italic" style:font-style-complex="italic"/>
    </style:style>
    <style:style style:name="T318_185" style:family="text">
      <style:text-properties fo:font-style="italic" style:font-style-asian="italic" style:font-style-complex="italic"/>
    </style:style>
    <style:style style:name="T318_186" style:family="text">
      <style:text-properties fo:font-style="italic" style:font-style-asian="italic" style:font-style-complex="italic"/>
    </style:style>
    <style:style style:name="T318_187" style:family="text">
      <style:text-properties fo:font-style="italic" style:font-style-asian="italic" style:font-style-complex="italic"/>
    </style:style>
    <style:style style:name="T318_188" style:family="text">
      <style:text-properties fo:font-style="italic" style:font-style-asian="italic" style:font-style-complex="italic"/>
    </style:style>
    <style:style style:name="T318_189" style:family="text">
      <style:text-properties fo:font-style="italic" style:font-style-asian="italic" style:font-style-complex="italic"/>
    </style:style>
    <style:style style:name="T318_190" style:family="text">
      <style:text-properties fo:font-style="italic" style:font-style-asian="italic" style:font-style-complex="italic"/>
    </style:style>
    <style:style style:name="T318_191" style:family="text">
      <style:text-properties fo:font-style="italic" style:font-style-asian="italic" style:font-style-complex="italic"/>
    </style:style>
    <style:style style:name="T318_192" style:family="text">
      <style:text-properties fo:font-style="italic" style:font-style-asian="italic" style:font-style-complex="italic"/>
    </style:style>
    <style:style style:name="T318_193" style:family="text">
      <style:text-properties fo:font-style="italic" style:font-style-asian="italic" style:font-style-complex="italic"/>
    </style:style>
    <style:style style:name="T318_194" style:family="text">
      <style:text-properties fo:font-style="italic" style:font-style-asian="italic" style:font-style-complex="italic"/>
    </style:style>
    <style:style style:name="T318_195" style:family="text">
      <style:text-properties fo:font-style="italic" style:font-style-asian="italic" style:font-style-complex="italic"/>
    </style:style>
    <style:style style:name="T318_196" style:family="text">
      <style:text-properties fo:font-style="italic" style:font-style-asian="italic" style:font-style-complex="italic"/>
    </style:style>
    <style:style style:name="T318_197" style:family="text">
      <style:text-properties fo:font-style="italic" style:font-style-asian="italic" style:font-style-complex="italic"/>
    </style:style>
    <style:style style:name="T318_198" style:family="text">
      <style:text-properties fo:font-style="italic" style:font-style-asian="italic" style:font-style-complex="italic"/>
    </style:style>
    <style:style style:name="T318_199" style:family="text">
      <style:text-properties fo:font-style="italic" style:font-style-asian="italic" style:font-style-complex="italic"/>
    </style:style>
    <style:style style:name="T318_200" style:family="text">
      <style:text-properties fo:font-style="italic" style:font-style-asian="italic" style:font-style-complex="italic"/>
    </style:style>
    <style:style style:name="T318_201" style:family="text">
      <style:text-properties fo:font-style="italic" style:font-style-asian="italic" style:font-style-complex="italic"/>
    </style:style>
    <style:style style:name="T318_202" style:family="text">
      <style:text-properties fo:font-style="italic" style:font-style-asian="italic" style:font-style-complex="italic"/>
    </style:style>
    <style:style style:name="T318_203" style:family="text">
      <style:text-properties fo:font-style="italic" style:font-style-asian="italic" style:font-style-complex="italic"/>
    </style:style>
    <style:style style:name="T318_204" style:family="text">
      <style:text-properties fo:font-style="italic" style:font-style-asian="italic" style:font-style-complex="italic"/>
    </style:style>
    <style:style style:name="T318_205" style:family="text">
      <style:text-properties fo:font-style="italic" style:font-style-asian="italic" style:font-style-complex="italic"/>
    </style:style>
    <style:style style:name="T318_206" style:family="text">
      <style:text-properties fo:font-style="italic" style:font-style-asian="italic" style:font-style-complex="italic"/>
    </style:style>
    <style:style style:name="T318_207" style:family="text">
      <style:text-properties fo:font-style="italic" style:font-style-asian="italic" style:font-style-complex="italic"/>
    </style:style>
    <style:style style:name="T318_208" style:family="text">
      <style:text-properties fo:font-style="italic" style:font-style-asian="italic" style:font-style-complex="italic"/>
    </style:style>
    <style:style style:name="T318_209" style:family="text" style:parent-style-name="Standard"/>
    <style:style style:name="P319" style:family="paragraph" style:parent-style-name="Standard">
      <style:paragraph-properties fo:break-before="auto" fo:line-height="100%" style:writing-mode="lr-tb"/>
    </style:style>
    <style:style style:name="T319_1" style:family="text">
      <style:text-properties fo:font-size="10pt" style:font-size-asian="10pt" style:font-size-complex="10pt"/>
    </style:style>
    <style:style style:name="T319_2" style:family="text">
      <style:text-properties fo:font-style="italic" style:font-style-asian="italic" style:font-style-complex="italic" fo:font-size="10pt" style:font-size-asian="10pt" style:font-size-complex="10pt"/>
    </style:style>
    <style:style style:name="T319_3" style:family="text">
      <style:text-properties fo:font-style="italic" style:font-style-asian="italic" style:font-style-complex="italic" fo:font-size="10pt" style:font-size-asian="10pt" style:font-size-complex="10pt"/>
    </style:style>
    <style:style style:name="T319_4" style:family="text">
      <style:text-properties fo:font-size="10pt" style:font-size-asian="10pt" style:font-size-complex="10pt"/>
    </style:style>
    <style:style style:name="T319_5" style:family="text">
      <style:text-properties fo:font-size="10pt" style:font-size-asian="10pt" style:font-size-complex="10pt"/>
    </style:style>
    <style:style style:name="T319_6" style:family="text">
      <style:text-properties fo:font-size="10pt" style:font-size-asian="10pt" style:font-size-complex="10pt"/>
    </style:style>
    <style:style style:name="T319_7" style:family="text">
      <style:text-properties fo:font-style="italic" style:font-style-asian="italic" style:font-style-complex="italic" fo:font-size="10pt" style:font-size-asian="10pt" style:font-size-complex="10pt"/>
    </style:style>
    <style:style style:name="T319_8" style:family="text">
      <style:text-properties fo:font-size="10pt" style:font-size-asian="10pt" style:font-size-complex="10pt"/>
    </style:style>
    <style:style style:name="T319_9" style:family="text">
      <style:text-properties fo:font-size="10pt" style:font-size-asian="10pt" style:font-size-complex="10pt"/>
    </style:style>
    <style:style style:name="T319_10" style:family="text">
      <style:text-properties fo:font-size="10pt" style:font-size-asian="10pt" style:font-size-complex="10pt"/>
    </style:style>
    <style:style style:name="T319_11" style:family="text">
      <style:text-properties fo:font-size="10pt" style:font-size-asian="10pt" style:font-size-complex="10pt"/>
    </style:style>
    <style:style style:name="T319_12" style:family="text">
      <style:text-properties fo:font-size="10pt" style:font-size-asian="10pt" style:font-size-complex="10pt"/>
    </style:style>
    <style:style style:name="T319_13" style:family="text">
      <style:text-properties fo:font-size="10pt" style:font-size-asian="10pt" style:font-size-complex="10pt"/>
    </style:style>
    <style:style style:name="T319_14" style:family="text">
      <style:text-properties fo:font-size="10pt" style:font-size-asian="10pt" style:font-size-complex="10pt"/>
    </style:style>
    <style:style style:name="T319_15" style:family="text">
      <style:text-properties fo:font-style="italic" style:font-style-asian="italic" style:font-style-complex="italic"/>
    </style:style>
    <style:style style:name="T319_16" style:family="text"/>
    <style:style style:name="T319_17" style:family="text"/>
    <style:style style:name="T319_18" style:family="text"/>
    <style:style style:name="T319_19" style:family="text"/>
    <style:style style:name="T319_20" style:family="text"/>
    <style:style style:name="T319_21" style:family="text"/>
    <style:style style:name="T319_22" style:family="text"/>
    <style:style style:name="T319_23" style:family="text"/>
    <style:style style:name="T319_24" style:family="text"/>
    <style:style style:name="T319_25" style:family="text"/>
    <style:style style:name="T319_26" style:family="text"/>
    <style:style style:name="T319_27" style:family="text"/>
    <style:style style:name="T319_28" style:family="text"/>
    <style:style style:name="T319_29" style:family="text"/>
    <style:style style:name="T319_30" style:family="text"/>
    <style:style style:name="T319_31" style:family="text"/>
    <style:style style:name="T319_32" style:family="text"/>
    <style:style style:name="T319_33" style:family="text"/>
    <style:style style:name="T319_34" style:family="text"/>
    <style:style style:name="T319_35" style:family="text"/>
    <style:style style:name="T319_36" style:family="text"/>
    <style:style style:name="T319_37" style:family="text"/>
    <style:style style:name="T319_38" style:family="text"/>
    <style:style style:name="T319_39" style:family="text"/>
    <style:style style:name="T319_40" style:family="text"/>
    <style:style style:name="T319_41" style:family="text"/>
    <style:style style:name="T319_42" style:family="text"/>
    <style:style style:name="T319_43" style:family="text"/>
    <style:style style:name="T319_44" style:family="text"/>
    <style:style style:name="P320" style:family="paragraph" style:parent-style-name="Standard">
      <style:paragraph-properties fo:text-align="justify" fo:break-before="auto" fo:line-height="100%" style:writing-mode="lr-tb"/>
    </style:style>
    <style:style style:name="P321" style:family="paragraph" style:parent-style-name="Standard">
      <style:paragraph-properties fo:text-align="center" fo:break-before="auto" fo:line-height="100%" style:writing-mode="lr-tb"/>
    </style:style>
    <style:style style:name="T321_1" style:family="text">
      <style:text-properties fo:font-weight="bold" style:font-weight-asian="bold" style:font-weight-complex="bold"/>
    </style:style>
    <style:style style:name="P322" style:family="paragraph" style:parent-style-name="Standard">
      <style:paragraph-properties fo:text-align="center" fo:break-before="auto" fo:line-height="100%" style:writing-mode="lr-tb"/>
      <style:text-properties fo:font-weight="bold" style:font-weight-asian="bold" style:font-weight-complex="bold"/>
    </style:style>
    <style:style style:name="P323" style:family="paragraph" style:parent-style-name="Standard">
      <style:paragraph-properties fo:text-align="justify" fo:break-before="auto" fo:line-height="100%" style:writing-mode="lr-tb"/>
    </style:style>
    <style:style style:name="T323_1" style:family="text"/>
    <style:style style:name="T323_2" style:family="text"/>
    <style:style style:name="T323_3" style:family="text"/>
    <style:style style:name="T323_4" style:family="text"/>
    <style:style style:name="T323_5" style:family="text"/>
    <style:style style:name="T323_6" style:family="text"/>
    <style:style style:name="T323_7" style:family="text"/>
    <style:style style:name="T323_8" style:family="text"/>
    <style:style style:name="T323_9" style:family="text"/>
    <style:style style:name="T323_10" style:family="text"/>
    <style:style style:name="T323_11" style:family="text"/>
    <style:style style:name="T323_12" style:family="text"/>
    <style:style style:name="T323_13" style:family="text"/>
    <style:style style:name="T323_14" style:family="text"/>
    <style:style style:name="T323_15" style:family="text"/>
    <style:style style:name="T323_16" style:family="text"/>
    <style:style style:name="P324" style:family="paragraph" style:parent-style-name="Standard">
      <style:paragraph-properties fo:text-align="justify" fo:break-before="auto" fo:line-height="100%" style:writing-mode="lr-tb"/>
    </style:style>
    <style:style style:name="P325" style:family="paragraph" style:parent-style-name="Standard">
      <style:paragraph-properties fo:text-align="center" fo:break-before="auto" fo:line-height="100%" style:writing-mode="lr-tb"/>
    </style:style>
    <style:style style:name="T325_1" style:family="text">
      <style:text-properties fo:font-weight="bold" style:font-weight-asian="bold" style:font-weight-complex="bold"/>
    </style:style>
    <style:style style:name="P326" style:family="paragraph" style:parent-style-name="Standard">
      <style:paragraph-properties fo:text-align="center" fo:break-before="auto" fo:line-height="100%" style:writing-mode="lr-tb"/>
      <style:text-properties fo:font-weight="bold" style:font-weight-asian="bold" style:font-weight-complex="bold"/>
    </style:style>
    <style:style style:name="P327" style:family="paragraph" style:parent-style-name="Standard">
      <style:paragraph-properties fo:text-align="justify" fo:break-before="auto" fo:line-height="100%" style:writing-mode="lr-tb"/>
    </style:style>
    <style:style style:name="T327_1" style:family="text"/>
    <style:style style:name="T327_2" style:family="text"/>
    <style:style style:name="T327_3" style:family="text"/>
    <style:style style:name="T327_4" style:family="text"/>
    <style:style style:name="T327_5" style:family="text"/>
    <style:style style:name="T327_6" style:family="text"/>
    <style:style style:name="T327_7" style:family="text"/>
    <style:style style:name="T327_8" style:family="text"/>
    <style:style style:name="T327_9" style:family="text"/>
    <style:style style:name="T327_10" style:family="text"/>
    <style:style style:name="T327_11" style:family="text"/>
    <style:style style:name="T327_12" style:family="text"/>
    <style:style style:name="T327_13" style:family="text"/>
    <style:style style:name="T327_14" style:family="text"/>
    <style:style style:name="T327_15" style:family="text"/>
    <style:style style:name="T327_16" style:family="text"/>
    <style:style style:name="T327_17" style:family="text"/>
    <style:style style:name="T327_18" style:family="text"/>
    <style:style style:name="T327_19" style:family="text"/>
    <style:style style:name="T327_20" style:family="text"/>
    <style:style style:name="P328" style:family="paragraph" style:parent-style-name="Standard">
      <style:paragraph-properties fo:text-align="justify" fo:break-before="auto" fo:line-height="100%" style:writing-mode="lr-tb"/>
    </style:style>
    <style:style style:name="T328_1" style:family="text"/>
    <style:style style:name="T328_2" style:family="text"/>
    <style:style style:name="T328_3" style:family="text"/>
    <style:style style:name="T328_4" style:family="text"/>
    <style:style style:name="T328_5" style:family="text"/>
    <style:style style:name="T328_6" style:family="text"/>
    <style:style style:name="T328_7" style:family="text"/>
    <style:style style:name="T328_8" style:family="text"/>
    <style:style style:name="T328_9" style:family="text">
      <style:text-properties fo:color="#1155cc" style:text-underline-style="solid" style:text-underline-color="font-color"/>
    </style:style>
    <style:style style:name="T328_10" style:family="text"/>
    <style:style style:name="T328_11" style:family="text">
      <style:text-properties fo:color="#1155cc" style:text-underline-style="solid" style:text-underline-color="font-color"/>
    </style:style>
    <style:style style:name="T328_12" style:family="text"/>
    <style:style style:name="T328_13" style:family="text">
      <style:text-properties fo:color="#1155cc" style:text-underline-style="solid" style:text-underline-color="font-color"/>
    </style:style>
    <style:style style:name="T328_14" style:family="text"/>
    <style:style style:name="T328_15" style:family="text">
      <style:text-properties fo:font-style="italic" style:font-style-asian="italic" style:font-style-complex="italic"/>
    </style:style>
    <style:style style:name="T328_16" style:family="text">
      <style:text-properties fo:font-style="italic" style:font-style-asian="italic" style:font-style-complex="italic"/>
    </style:style>
    <style:style style:name="T328_17" style:family="text">
      <style:text-properties fo:font-style="italic" style:font-style-asian="italic" style:font-style-complex="italic"/>
    </style:style>
    <style:style style:name="T328_18" style:family="text">
      <style:text-properties fo:font-style="italic" style:font-style-asian="italic" style:font-style-complex="italic"/>
    </style:style>
    <style:style style:name="T328_19" style:family="text">
      <style:text-properties fo:font-style="italic" style:font-style-asian="italic" style:font-style-complex="italic"/>
    </style:style>
    <style:style style:name="T328_20" style:family="text">
      <style:text-properties fo:font-style="italic" style:font-style-asian="italic" style:font-style-complex="italic"/>
    </style:style>
    <style:style style:name="T328_21" style:family="text">
      <style:text-properties fo:font-style="italic" style:font-style-asian="italic" style:font-style-complex="italic"/>
    </style:style>
    <style:style style:name="T328_22" style:family="text">
      <style:text-properties fo:font-style="italic" style:font-style-asian="italic" style:font-style-complex="italic"/>
    </style:style>
    <style:style style:name="T328_23" style:family="text">
      <style:text-properties fo:font-style="italic" style:font-style-asian="italic" style:font-style-complex="italic"/>
    </style:style>
    <style:style style:name="T328_24" style:family="text">
      <style:text-properties fo:font-style="italic" style:font-style-asian="italic" style:font-style-complex="italic"/>
    </style:style>
    <style:style style:name="T328_25" style:family="text">
      <style:text-properties fo:font-style="italic" style:font-style-asian="italic" style:font-style-complex="italic"/>
    </style:style>
    <style:style style:name="T328_26" style:family="text">
      <style:text-properties fo:font-style="italic" style:font-style-asian="italic" style:font-style-complex="italic"/>
    </style:style>
    <style:style style:name="T328_27" style:family="text">
      <style:text-properties fo:font-style="italic" style:font-style-asian="italic" style:font-style-complex="italic"/>
    </style:style>
    <style:style style:name="T328_28" style:family="text">
      <style:text-properties fo:font-style="italic" style:font-style-asian="italic" style:font-style-complex="italic"/>
    </style:style>
    <style:style style:name="T328_29" style:family="text">
      <style:text-properties fo:font-style="italic" style:font-style-asian="italic" style:font-style-complex="italic"/>
    </style:style>
    <style:style style:name="T328_30" style:family="text">
      <style:text-properties fo:font-style="italic" style:font-style-asian="italic" style:font-style-complex="italic"/>
    </style:style>
    <style:style style:name="T328_31" style:family="text">
      <style:text-properties fo:font-style="italic" style:font-style-asian="italic" style:font-style-complex="italic"/>
    </style:style>
    <style:style style:name="T328_32" style:family="text">
      <style:text-properties fo:font-style="italic" style:font-style-asian="italic" style:font-style-complex="italic"/>
    </style:style>
    <style:style style:name="T328_33" style:family="text">
      <style:text-properties fo:font-style="italic" style:font-style-asian="italic" style:font-style-complex="italic"/>
    </style:style>
    <style:style style:name="T328_34" style:family="text">
      <style:text-properties fo:font-style="italic" style:font-style-asian="italic" style:font-style-complex="italic"/>
    </style:style>
    <style:style style:name="T328_35" style:family="text">
      <style:text-properties fo:font-style="italic" style:font-style-asian="italic" style:font-style-complex="italic"/>
    </style:style>
    <style:style style:name="T328_36" style:family="text">
      <style:text-properties fo:font-style="italic" style:font-style-asian="italic" style:font-style-complex="italic"/>
    </style:style>
    <style:style style:name="T328_37" style:family="text">
      <style:text-properties fo:font-style="italic" style:font-style-asian="italic" style:font-style-complex="italic"/>
    </style:style>
    <style:style style:name="T328_38" style:family="text">
      <style:text-properties fo:font-style="italic" style:font-style-asian="italic" style:font-style-complex="italic"/>
    </style:style>
    <style:style style:name="T328_39" style:family="text">
      <style:text-properties fo:font-style="italic" style:font-style-asian="italic" style:font-style-complex="italic"/>
    </style:style>
    <style:style style:name="T328_40" style:family="text">
      <style:text-properties fo:font-style="italic" style:font-style-asian="italic" style:font-style-complex="italic"/>
    </style:style>
    <style:style style:name="T328_41" style:family="text">
      <style:text-properties fo:font-style="italic" style:font-style-asian="italic" style:font-style-complex="italic"/>
    </style:style>
    <style:style style:name="T328_42" style:family="text">
      <style:text-properties fo:font-style="italic" style:font-style-asian="italic" style:font-style-complex="italic"/>
    </style:style>
    <style:style style:name="T328_43" style:family="text">
      <style:text-properties fo:font-style="italic" style:font-style-asian="italic" style:font-style-complex="italic"/>
    </style:style>
    <style:style style:name="T328_44" style:family="text">
      <style:text-properties fo:font-style="italic" style:font-style-asian="italic" style:font-style-complex="italic"/>
    </style:style>
    <style:style style:name="T328_45" style:family="text">
      <style:text-properties fo:font-style="italic" style:font-style-asian="italic" style:font-style-complex="italic"/>
    </style:style>
    <style:style style:name="T328_46" style:family="text">
      <style:text-properties fo:font-style="italic" style:font-style-asian="italic" style:font-style-complex="italic"/>
    </style:style>
    <style:style style:name="T328_47" style:family="text">
      <style:text-properties fo:font-style="italic" style:font-style-asian="italic" style:font-style-complex="italic"/>
    </style:style>
    <style:style style:name="T328_48" style:family="text">
      <style:text-properties fo:font-style="italic" style:font-style-asian="italic" style:font-style-complex="italic"/>
    </style:style>
    <style:style style:name="T328_49" style:family="text">
      <style:text-properties fo:font-style="italic" style:font-style-asian="italic" style:font-style-complex="italic"/>
    </style:style>
    <style:style style:name="T328_50" style:family="text">
      <style:text-properties fo:font-style="italic" style:font-style-asian="italic" style:font-style-complex="italic"/>
    </style:style>
    <style:style style:name="T328_51" style:family="text">
      <style:text-properties fo:font-style="italic" style:font-style-asian="italic" style:font-style-complex="italic"/>
    </style:style>
    <style:style style:name="T328_52" style:family="text">
      <style:text-properties fo:font-style="italic" style:font-style-asian="italic" style:font-style-complex="italic"/>
    </style:style>
    <style:style style:name="T328_53" style:family="text">
      <style:text-properties fo:font-style="italic" style:font-style-asian="italic" style:font-style-complex="italic"/>
    </style:style>
    <style:style style:name="T328_54" style:family="text">
      <style:text-properties fo:font-style="italic" style:font-style-asian="italic" style:font-style-complex="italic"/>
    </style:style>
    <style:style style:name="T328_55" style:family="text">
      <style:text-properties fo:font-style="italic" style:font-style-asian="italic" style:font-style-complex="italic"/>
    </style:style>
    <style:style style:name="T328_56" style:family="text">
      <style:text-properties fo:font-style="italic" style:font-style-asian="italic" style:font-style-complex="italic"/>
    </style:style>
    <style:style style:name="T328_57" style:family="text">
      <style:text-properties fo:font-style="italic" style:font-style-asian="italic" style:font-style-complex="italic"/>
    </style:style>
    <style:style style:name="T328_58" style:family="text">
      <style:text-properties fo:font-style="italic" style:font-style-asian="italic" style:font-style-complex="italic"/>
    </style:style>
    <style:style style:name="T328_59" style:family="text">
      <style:text-properties fo:font-style="italic" style:font-style-asian="italic" style:font-style-complex="italic"/>
    </style:style>
    <style:style style:name="T328_60" style:family="text">
      <style:text-properties fo:font-style="italic" style:font-style-asian="italic" style:font-style-complex="italic"/>
    </style:style>
    <style:style style:name="T328_61" style:family="text">
      <style:text-properties fo:font-style="italic" style:font-style-asian="italic" style:font-style-complex="italic"/>
    </style:style>
    <style:style style:name="T328_62" style:family="text">
      <style:text-properties fo:font-style="italic" style:font-style-asian="italic" style:font-style-complex="italic"/>
    </style:style>
    <style:style style:name="T328_63" style:family="text">
      <style:text-properties fo:font-style="italic" style:font-style-asian="italic" style:font-style-complex="italic"/>
    </style:style>
    <style:style style:name="T328_64" style:family="text">
      <style:text-properties fo:font-style="italic" style:font-style-asian="italic" style:font-style-complex="italic"/>
    </style:style>
    <style:style style:name="T328_65" style:family="text">
      <style:text-properties fo:font-style="italic" style:font-style-asian="italic" style:font-style-complex="italic"/>
    </style:style>
    <style:style style:name="T328_66" style:family="text">
      <style:text-properties fo:font-style="italic" style:font-style-asian="italic" style:font-style-complex="italic"/>
    </style:style>
    <style:style style:name="T328_67" style:family="text" style:parent-style-name="Standard"/>
    <style:style style:name="P329" style:family="paragraph" style:parent-style-name="Standard">
      <style:paragraph-properties fo:break-before="auto" fo:line-height="100%" style:writing-mode="lr-tb"/>
    </style:style>
    <style:style style:name="T329_1" style:family="text">
      <style:text-properties fo:font-size="10pt" style:font-size-asian="10pt" style:font-size-complex="10pt"/>
    </style:style>
    <style:style style:name="T329_2" style:family="text">
      <style:text-properties fo:font-size="10pt" style:font-size-asian="10pt" style:font-size-complex="10pt"/>
    </style:style>
    <style:style style:name="T329_3" style:family="text">
      <style:text-properties fo:font-size="10pt" style:font-size-asian="10pt" style:font-size-complex="10pt"/>
    </style:style>
    <style:style style:name="T329_4" style:family="text">
      <style:text-properties fo:font-size="10pt" style:font-size-asian="10pt" style:font-size-complex="10pt"/>
    </style:style>
    <style:style style:name="T329_5" style:family="text">
      <style:text-properties fo:font-size="10pt" style:font-size-asian="10pt" style:font-size-complex="10pt"/>
    </style:style>
    <style:style style:name="T329_6" style:family="text">
      <style:text-properties fo:font-size="10pt" style:font-size-asian="10pt" style:font-size-complex="10pt"/>
    </style:style>
    <style:style style:name="T329_7" style:family="text">
      <style:text-properties fo:font-size="10pt" style:font-size-asian="10pt" style:font-size-complex="10pt"/>
    </style:style>
    <style:style style:name="T329_8" style:family="text">
      <style:text-properties fo:font-size="10pt" style:font-size-asian="10pt" style:font-size-complex="10pt"/>
    </style:style>
    <style:style style:name="T329_9" style:family="text">
      <style:text-properties fo:font-size="10pt" style:font-size-asian="10pt" style:font-size-complex="10pt"/>
    </style:style>
    <style:style style:name="T329_10" style:family="text">
      <style:text-properties fo:font-size="10pt" style:font-size-asian="10pt" style:font-size-complex="10pt"/>
    </style:style>
    <style:style style:name="T329_11" style:family="text">
      <style:text-properties fo:font-size="10pt" style:font-size-asian="10pt" style:font-size-complex="10pt"/>
    </style:style>
    <style:style style:name="T329_12" style:family="text">
      <style:text-properties fo:font-size="10pt" style:font-size-asian="10pt" style:font-size-complex="10pt"/>
    </style:style>
    <style:style style:name="T329_13" style:family="text">
      <style:text-properties fo:font-size="10pt" style:font-size-asian="10pt" style:font-size-complex="10pt"/>
    </style:style>
    <style:style style:name="T329_14" style:family="text">
      <style:text-properties fo:font-size="10pt" style:font-size-asian="10pt" style:font-size-complex="10pt"/>
    </style:style>
    <style:style style:name="T329_15" style:family="text">
      <style:text-properties fo:font-size="10pt" style:font-size-asian="10pt" style:font-size-complex="10pt"/>
    </style:style>
    <style:style style:name="T329_16" style:family="text">
      <style:text-properties fo:font-size="10pt" style:font-size-asian="10pt" style:font-size-complex="10pt"/>
    </style:style>
    <style:style style:name="T329_17" style:family="text">
      <style:text-properties fo:font-size="10pt" style:font-size-asian="10pt" style:font-size-complex="10pt"/>
    </style:style>
    <style:style style:name="T329_18" style:family="text">
      <style:text-properties fo:font-size="10pt" style:font-size-asian="10pt" style:font-size-complex="10pt"/>
    </style:style>
    <style:style style:name="T329_19" style:family="text">
      <style:text-properties fo:font-size="10pt" style:font-size-asian="10pt" style:font-size-complex="10pt"/>
    </style:style>
    <style:style style:name="T329_20" style:family="text">
      <style:text-properties fo:font-size="10pt" style:font-size-asian="10pt" style:font-size-complex="10pt"/>
    </style:style>
    <style:style style:name="T329_21" style:family="text">
      <style:text-properties fo:font-size="10pt" style:font-size-asian="10pt" style:font-size-complex="10pt"/>
    </style:style>
    <style:style style:name="T329_22" style:family="text">
      <style:text-properties fo:font-size="10pt" style:font-size-asian="10pt" style:font-size-complex="10pt"/>
    </style:style>
    <style:style style:name="T329_23" style:family="text">
      <style:text-properties fo:font-size="10pt" style:font-size-asian="10pt" style:font-size-complex="10pt"/>
    </style:style>
    <style:style style:name="T329_24" style:family="text">
      <style:text-properties fo:font-size="10pt" style:font-size-asian="10pt" style:font-size-complex="10pt"/>
    </style:style>
    <style:style style:name="T329_25" style:family="text">
      <style:text-properties fo:font-size="10pt" style:font-size-asian="10pt" style:font-size-complex="10pt"/>
    </style:style>
    <style:style style:name="T329_26" style:family="text">
      <style:text-properties fo:font-style="italic" style:font-style-asian="italic" style:font-style-complex="italic" fo:font-size="10pt" style:font-size-asian="10pt" style:font-size-complex="10pt"/>
    </style:style>
    <style:style style:name="T329_27" style:family="text">
      <style:text-properties fo:font-style="italic" style:font-style-asian="italic" style:font-style-complex="italic" fo:font-size="10pt" style:font-size-asian="10pt" style:font-size-complex="10pt"/>
    </style:style>
    <style:style style:name="T329_28" style:family="text">
      <style:text-properties fo:font-style="italic" style:font-style-asian="italic" style:font-style-complex="italic" fo:font-size="10pt" style:font-size-asian="10pt" style:font-size-complex="10pt"/>
    </style:style>
    <style:style style:name="T329_29" style:family="text">
      <style:text-properties fo:font-style="italic" style:font-style-asian="italic" style:font-style-complex="italic" fo:font-size="10pt" style:font-size-asian="10pt" style:font-size-complex="10pt"/>
    </style:style>
    <style:style style:name="T329_30" style:family="text">
      <style:text-properties fo:font-style="italic" style:font-style-asian="italic" style:font-style-complex="italic" fo:font-size="10pt" style:font-size-asian="10pt" style:font-size-complex="10pt"/>
    </style:style>
    <style:style style:name="T329_31" style:family="text">
      <style:text-properties fo:font-style="italic" style:font-style-asian="italic" style:font-style-complex="italic" fo:font-size="10pt" style:font-size-asian="10pt" style:font-size-complex="10pt"/>
    </style:style>
    <style:style style:name="T329_32" style:family="text">
      <style:text-properties fo:font-style="italic" style:font-style-asian="italic" style:font-style-complex="italic" fo:font-size="10pt" style:font-size-asian="10pt" style:font-size-complex="10pt"/>
    </style:style>
    <style:style style:name="T329_33" style:family="text">
      <style:text-properties fo:font-style="italic" style:font-style-asian="italic" style:font-style-complex="italic" fo:font-size="10pt" style:font-size-asian="10pt" style:font-size-complex="10pt"/>
    </style:style>
    <style:style style:name="T329_34" style:family="text">
      <style:text-properties fo:font-style="italic" style:font-style-asian="italic" style:font-style-complex="italic" fo:font-size="10pt" style:font-size-asian="10pt" style:font-size-complex="10pt"/>
    </style:style>
    <style:style style:name="T329_35" style:family="text">
      <style:text-properties fo:font-style="italic" style:font-style-asian="italic" style:font-style-complex="italic" fo:font-size="10pt" style:font-size-asian="10pt" style:font-size-complex="10pt"/>
    </style:style>
    <style:style style:name="T329_36" style:family="text">
      <style:text-properties fo:font-style="italic" style:font-style-asian="italic" style:font-style-complex="italic" fo:font-size="10pt" style:font-size-asian="10pt" style:font-size-complex="10pt"/>
    </style:style>
    <style:style style:name="T329_37" style:family="text">
      <style:text-properties fo:font-style="italic" style:font-style-asian="italic" style:font-style-complex="italic" fo:font-size="10pt" style:font-size-asian="10pt" style:font-size-complex="10pt"/>
    </style:style>
    <style:style style:name="T329_38" style:family="text">
      <style:text-properties fo:font-style="italic" style:font-style-asian="italic" style:font-style-complex="italic" fo:font-size="10pt" style:font-size-asian="10pt" style:font-size-complex="10pt"/>
    </style:style>
    <style:style style:name="T329_39" style:family="text">
      <style:text-properties fo:font-style="italic" style:font-style-asian="italic" style:font-style-complex="italic" fo:font-size="10pt" style:font-size-asian="10pt" style:font-size-complex="10pt"/>
    </style:style>
    <style:style style:name="T329_40" style:family="text">
      <style:text-properties fo:font-style="italic" style:font-style-asian="italic" style:font-style-complex="italic" fo:font-size="10pt" style:font-size-asian="10pt" style:font-size-complex="10pt"/>
    </style:style>
    <style:style style:name="T329_41" style:family="text">
      <style:text-properties fo:font-style="italic" style:font-style-asian="italic" style:font-style-complex="italic" fo:font-size="10pt" style:font-size-asian="10pt" style:font-size-complex="10pt"/>
    </style:style>
    <style:style style:name="T329_42" style:family="text">
      <style:text-properties fo:font-style="italic" style:font-style-asian="italic" style:font-style-complex="italic" fo:font-size="10pt" style:font-size-asian="10pt" style:font-size-complex="10pt"/>
    </style:style>
    <style:style style:name="T329_43" style:family="text">
      <style:text-properties fo:font-style="italic" style:font-style-asian="italic" style:font-style-complex="italic" fo:font-size="10pt" style:font-size-asian="10pt" style:font-size-complex="10pt"/>
    </style:style>
    <style:style style:name="T329_44" style:family="text">
      <style:text-properties fo:font-style="italic" style:font-style-asian="italic" style:font-style-complex="italic" fo:font-size="10pt" style:font-size-asian="10pt" style:font-size-complex="10pt"/>
    </style:style>
    <style:style style:name="T329_45" style:family="text">
      <style:text-properties fo:font-style="italic" style:font-style-asian="italic" style:font-style-complex="italic" fo:font-size="10pt" style:font-size-asian="10pt" style:font-size-complex="10pt"/>
    </style:style>
    <style:style style:name="T329_46" style:family="text">
      <style:text-properties fo:font-style="italic" style:font-style-asian="italic" style:font-style-complex="italic" fo:font-size="10pt" style:font-size-asian="10pt" style:font-size-complex="10pt"/>
    </style:style>
    <style:style style:name="T329_47" style:family="text">
      <style:text-properties fo:font-style="italic" style:font-style-asian="italic" style:font-style-complex="italic" fo:font-size="10pt" style:font-size-asian="10pt" style:font-size-complex="10pt"/>
    </style:style>
    <style:style style:name="T329_48" style:family="text">
      <style:text-properties fo:font-style="italic" style:font-style-asian="italic" style:font-style-complex="italic" fo:font-size="10pt" style:font-size-asian="10pt" style:font-size-complex="10pt"/>
    </style:style>
    <style:style style:name="T329_49" style:family="text">
      <style:text-properties fo:font-style="italic" style:font-style-asian="italic" style:font-style-complex="italic" fo:font-size="10pt" style:font-size-asian="10pt" style:font-size-complex="10pt"/>
    </style:style>
    <style:style style:name="T329_50" style:family="text">
      <style:text-properties fo:font-style="italic" style:font-style-asian="italic" style:font-style-complex="italic" fo:font-size="10pt" style:font-size-asian="10pt" style:font-size-complex="10pt"/>
    </style:style>
    <style:style style:name="T329_51" style:family="text">
      <style:text-properties fo:font-style="italic" style:font-style-asian="italic" style:font-style-complex="italic" fo:font-size="10pt" style:font-size-asian="10pt" style:font-size-complex="10pt"/>
    </style:style>
    <style:style style:name="T329_52" style:family="text">
      <style:text-properties fo:font-style="italic" style:font-style-asian="italic" style:font-style-complex="italic" fo:font-size="10pt" style:font-size-asian="10pt" style:font-size-complex="10pt"/>
    </style:style>
    <style:style style:name="T329_53" style:family="text">
      <style:text-properties fo:font-style="italic" style:font-style-asian="italic" style:font-style-complex="italic" fo:font-size="10pt" style:font-size-asian="10pt" style:font-size-complex="10pt"/>
    </style:style>
    <style:style style:name="T329_54" style:family="text">
      <style:text-properties fo:font-style="italic" style:font-style-asian="italic" style:font-style-complex="italic" fo:font-size="10pt" style:font-size-asian="10pt" style:font-size-complex="10pt"/>
    </style:style>
    <style:style style:name="T329_55" style:family="text">
      <style:text-properties fo:font-style="italic" style:font-style-asian="italic" style:font-style-complex="italic" fo:font-size="10pt" style:font-size-asian="10pt" style:font-size-complex="10pt"/>
    </style:style>
    <style:style style:name="T329_56" style:family="text">
      <style:text-properties fo:font-style="italic" style:font-style-asian="italic" style:font-style-complex="italic" fo:font-size="10pt" style:font-size-asian="10pt" style:font-size-complex="10pt"/>
    </style:style>
    <style:style style:name="T329_57" style:family="text">
      <style:text-properties fo:font-style="italic" style:font-style-asian="italic" style:font-style-complex="italic" fo:font-size="10pt" style:font-size-asian="10pt" style:font-size-complex="10pt"/>
    </style:style>
    <style:style style:name="T329_58" style:family="text">
      <style:text-properties fo:font-style="italic" style:font-style-asian="italic" style:font-style-complex="italic" fo:font-size="10pt" style:font-size-asian="10pt" style:font-size-complex="10pt"/>
    </style:style>
    <style:style style:name="T329_59" style:family="text">
      <style:text-properties fo:font-style="italic" style:font-style-asian="italic" style:font-style-complex="italic" fo:font-size="10pt" style:font-size-asian="10pt" style:font-size-complex="10pt"/>
    </style:style>
    <style:style style:name="T329_60" style:family="text">
      <style:text-properties fo:font-style="italic" style:font-style-asian="italic" style:font-style-complex="italic" fo:font-size="10pt" style:font-size-asian="10pt" style:font-size-complex="10pt"/>
    </style:style>
    <style:style style:name="T329_61" style:family="text">
      <style:text-properties fo:font-style="italic" style:font-style-asian="italic" style:font-style-complex="italic" fo:font-size="10pt" style:font-size-asian="10pt" style:font-size-complex="10pt"/>
    </style:style>
    <style:style style:name="T329_62" style:family="text">
      <style:text-properties fo:font-style="italic" style:font-style-asian="italic" style:font-style-complex="italic" fo:font-size="10pt" style:font-size-asian="10pt" style:font-size-complex="10pt"/>
    </style:style>
    <style:style style:name="T329_63" style:family="text">
      <style:text-properties fo:font-style="italic" style:font-style-asian="italic" style:font-style-complex="italic" fo:font-size="10pt" style:font-size-asian="10pt" style:font-size-complex="10pt"/>
    </style:style>
    <style:style style:name="T329_64" style:family="text">
      <style:text-properties fo:font-style="italic" style:font-style-asian="italic" style:font-style-complex="italic" fo:font-size="10pt" style:font-size-asian="10pt" style:font-size-complex="10pt"/>
    </style:style>
    <style:style style:name="T329_65" style:family="text">
      <style:text-properties fo:font-style="italic" style:font-style-asian="italic" style:font-style-complex="italic" fo:font-size="10pt" style:font-size-asian="10pt" style:font-size-complex="10pt"/>
    </style:style>
    <style:style style:name="T329_66" style:family="text">
      <style:text-properties fo:font-style="italic" style:font-style-asian="italic" style:font-style-complex="italic" fo:font-size="10pt" style:font-size-asian="10pt" style:font-size-complex="10pt"/>
    </style:style>
    <style:style style:name="T329_67" style:family="text">
      <style:text-properties fo:font-style="italic" style:font-style-asian="italic" style:font-style-complex="italic" fo:font-size="10pt" style:font-size-asian="10pt" style:font-size-complex="10pt"/>
    </style:style>
    <style:style style:name="T329_68" style:family="text">
      <style:text-properties fo:font-style="italic" style:font-style-asian="italic" style:font-style-complex="italic" fo:font-size="10pt" style:font-size-asian="10pt" style:font-size-complex="10pt"/>
    </style:style>
    <style:style style:name="T329_69" style:family="text">
      <style:text-properties fo:font-style="italic" style:font-style-asian="italic" style:font-style-complex="italic" fo:font-size="10pt" style:font-size-asian="10pt" style:font-size-complex="10pt"/>
    </style:style>
    <style:style style:name="T329_70" style:family="text">
      <style:text-properties fo:font-style="italic" style:font-style-asian="italic" style:font-style-complex="italic" fo:font-size="10pt" style:font-size-asian="10pt" style:font-size-complex="10pt"/>
    </style:style>
    <style:style style:name="T329_71" style:family="text">
      <style:text-properties fo:font-size="10pt" style:font-size-asian="10pt" style:font-size-complex="10pt"/>
    </style:style>
    <style:style style:name="T329_72" style:family="text">
      <style:text-properties fo:font-size="10pt" style:font-size-asian="10pt" style:font-size-complex="10pt"/>
    </style:style>
    <style:style style:name="T329_73" style:family="text">
      <style:text-properties fo:font-size="10pt" style:font-size-asian="10pt" style:font-size-complex="10pt"/>
    </style:style>
    <style:style style:name="T329_74" style:family="text">
      <style:text-properties fo:font-size="10pt" style:font-size-asian="10pt" style:font-size-complex="10pt"/>
    </style:style>
    <style:style style:name="T329_75" style:family="text">
      <style:text-properties fo:font-size="10pt" style:font-size-asian="10pt" style:font-size-complex="10pt"/>
    </style:style>
    <style:style style:name="T329_76" style:family="text">
      <style:text-properties fo:font-size="10pt" style:font-size-asian="10pt" style:font-size-complex="10pt"/>
    </style:style>
    <style:style style:name="T329_77" style:family="text">
      <style:text-properties fo:font-size="10pt" style:font-size-asian="10pt" style:font-size-complex="10pt"/>
    </style:style>
    <style:style style:name="T329_78" style:family="text"/>
    <style:style style:name="T329_79" style:family="text">
      <style:text-properties fo:color="#1155cc" fo:font-size="10pt" style:font-size-asian="10pt" style:font-size-complex="10pt" style:text-underline-style="solid" style:text-underline-color="font-color"/>
    </style:style>
    <style:style style:name="T329_80" style:family="text"/>
    <style:style style:name="T329_81" style:family="text">
      <style:text-properties fo:color="#1155cc" fo:font-size="10pt" style:font-size-asian="10pt" style:font-size-complex="10pt" style:text-underline-style="solid" style:text-underline-color="font-color"/>
    </style:style>
    <style:style style:name="T329_82" style:family="text"/>
    <style:style style:name="T329_83" style:family="text">
      <style:text-properties fo:color="#1155cc" fo:font-size="10pt" style:font-size-asian="10pt" style:font-size-complex="10pt" style:text-underline-style="solid" style:text-underline-color="font-color"/>
    </style:style>
    <style:style style:name="T329_84" style:family="text"/>
    <style:style style:name="T329_85" style:family="text">
      <style:text-properties fo:color="#1155cc" fo:font-size="10pt" style:font-size-asian="10pt" style:font-size-complex="10pt" style:text-underline-style="solid" style:text-underline-color="font-color"/>
    </style:style>
    <style:style style:name="T329_86" style:family="text"/>
    <style:style style:name="T329_87" style:family="text">
      <style:text-properties fo:color="#1155cc" fo:font-size="10pt" style:font-size-asian="10pt" style:font-size-complex="10pt" style:text-underline-style="solid" style:text-underline-color="font-color"/>
    </style:style>
    <style:style style:name="T329_88" style:family="text"/>
    <style:style style:name="T329_89" style:family="text">
      <style:text-properties fo:color="#1155cc" fo:font-size="10pt" style:font-size-asian="10pt" style:font-size-complex="10pt" style:text-underline-style="solid" style:text-underline-color="font-color"/>
    </style:style>
    <style:style style:name="T329_90" style:family="text"/>
    <style:style style:name="T329_91" style:family="text">
      <style:text-properties fo:color="#1155cc" fo:font-size="10pt" style:font-size-asian="10pt" style:font-size-complex="10pt" style:text-underline-style="solid" style:text-underline-color="font-color"/>
    </style:style>
    <style:style style:name="T329_92" style:family="text"/>
    <style:style style:name="T329_93" style:family="text">
      <style:text-properties fo:color="#1155cc" fo:font-size="10pt" style:font-size-asian="10pt" style:font-size-complex="10pt" style:text-underline-style="solid" style:text-underline-color="font-color"/>
    </style:style>
    <style:style style:name="T329_94" style:family="text"/>
    <style:style style:name="T329_95" style:family="text">
      <style:text-properties fo:color="#1155cc" fo:font-size="10pt" style:font-size-asian="10pt" style:font-size-complex="10pt" style:text-underline-style="solid" style:text-underline-color="font-color"/>
    </style:style>
    <style:style style:name="T329_96" style:family="text"/>
    <style:style style:name="T329_97" style:family="text">
      <style:text-properties fo:color="#1155cc" fo:font-size="10pt" style:font-size-asian="10pt" style:font-size-complex="10pt" style:text-underline-style="solid" style:text-underline-color="font-color"/>
    </style:style>
    <style:style style:name="T329_98" style:family="text"/>
    <style:style style:name="T329_99" style:family="text">
      <style:text-properties fo:color="#1155cc" fo:font-size="10pt" style:font-size-asian="10pt" style:font-size-complex="10pt" style:text-underline-style="solid" style:text-underline-color="font-color"/>
    </style:style>
    <style:style style:name="T329_100" style:family="text"/>
    <style:style style:name="T329_101" style:family="text">
      <style:text-properties fo:color="#1155cc" fo:font-size="10pt" style:font-size-asian="10pt" style:font-size-complex="10pt" style:text-underline-style="solid" style:text-underline-color="font-color"/>
    </style:style>
    <style:style style:name="T329_102" style:family="text"/>
    <style:style style:name="T329_103" style:family="text">
      <style:text-properties fo:color="#1155cc" fo:font-size="10pt" style:font-size-asian="10pt" style:font-size-complex="10pt" style:text-underline-style="solid" style:text-underline-color="font-color"/>
    </style:style>
    <style:style style:name="T329_104" style:family="text">
      <style:text-properties fo:font-size="10pt" style:font-size-asian="10pt" style:font-size-complex="10pt"/>
    </style:style>
    <style:style style:name="T329_105" style:family="text">
      <style:text-properties fo:font-size="10pt" style:font-size-asian="10pt" style:font-size-complex="10pt"/>
    </style:style>
    <style:style style:name="T329_106" style:family="text">
      <style:text-properties fo:font-size="10pt" style:font-size-asian="10pt" style:font-size-complex="10pt"/>
    </style:style>
    <style:style style:name="T329_107" style:family="text">
      <style:text-properties fo:font-size="10pt" style:font-size-asian="10pt" style:font-size-complex="10pt"/>
    </style:style>
    <style:style style:name="T329_108" style:family="text">
      <style:text-properties fo:font-size="10pt" style:font-size-asian="10pt" style:font-size-complex="10pt"/>
    </style:style>
    <style:style style:name="T329_109" style:family="text">
      <style:text-properties fo:font-size="10pt" style:font-size-asian="10pt" style:font-size-complex="10pt"/>
    </style:style>
    <style:style style:name="T329_110" style:family="text">
      <style:text-properties fo:font-size="10pt" style:font-size-asian="10pt" style:font-size-complex="10pt"/>
    </style:style>
    <style:style style:name="T329_111" style:family="text">
      <style:text-properties fo:font-size="10pt" style:font-size-asian="10pt" style:font-size-complex="10pt"/>
    </style:style>
    <style:style style:name="T329_112" style:family="text">
      <style:text-properties fo:font-size="10pt" style:font-size-asian="10pt" style:font-size-complex="10pt"/>
    </style:style>
    <style:style style:name="T329_113" style:family="text">
      <style:text-properties fo:font-size="10pt" style:font-size-asian="10pt" style:font-size-complex="10pt"/>
    </style:style>
    <style:style style:name="T329_114" style:family="text">
      <style:text-properties fo:font-size="10pt" style:font-size-asian="10pt" style:font-size-complex="10pt"/>
    </style:style>
    <style:style style:name="T329_115" style:family="text">
      <style:text-properties fo:font-size="10pt" style:font-size-asian="10pt" style:font-size-complex="10pt"/>
    </style:style>
    <style:style style:name="T329_116" style:family="text">
      <style:text-properties fo:font-size="10pt" style:font-size-asian="10pt" style:font-size-complex="10pt"/>
    </style:style>
    <style:style style:name="T329_117" style:family="text"/>
    <style:style style:name="T329_118" style:family="text"/>
    <style:style style:name="T329_119" style:family="text"/>
    <style:style style:name="T329_120" style:family="text"/>
    <style:style style:name="T329_121" style:family="text"/>
    <style:style style:name="T329_122" style:family="text"/>
    <style:style style:name="T329_123" style:family="text"/>
    <style:style style:name="T329_124" style:family="text"/>
    <style:style style:name="T329_125" style:family="text"/>
    <style:style style:name="P330" style:family="paragraph" style:parent-style-name="Standard">
      <style:paragraph-properties fo:text-align="left" fo:break-before="auto" fo:line-height="100%" style:writing-mode="lr-tb"/>
    </style:style>
    <style:style style:name="P331" style:family="paragraph" style:parent-style-name="Standard">
      <style:paragraph-properties fo:text-align="center" fo:break-before="auto" fo:line-height="100%" style:writing-mode="lr-tb"/>
    </style:style>
    <style:style style:name="T331_1" style:family="text">
      <style:text-properties fo:font-weight="bold" style:font-weight-asian="bold" style:font-weight-complex="bold"/>
    </style:style>
    <style:style style:name="P332" style:family="paragraph" style:parent-style-name="Standard">
      <style:paragraph-properties fo:text-align="justify" fo:break-before="auto" fo:line-height="100%" style:writing-mode="lr-tb"/>
    </style:style>
    <style:style style:name="P333" style:family="paragraph" style:parent-style-name="Standard">
      <style:paragraph-properties fo:text-align="justify" fo:break-before="auto" fo:line-height="100%" style:writing-mode="lr-tb"/>
    </style:style>
    <style:style style:name="T333_1" style:family="text"/>
    <style:style style:name="T333_2" style:family="text"/>
    <style:style style:name="T333_3" style:family="text"/>
    <style:style style:name="T333_4" style:family="text"/>
    <style:style style:name="T333_5" style:family="text"/>
    <style:style style:name="T333_6" style:family="text"/>
    <style:style style:name="P334" style:family="paragraph" style:parent-style-name="Standard">
      <style:paragraph-properties fo:text-align="justify" fo:break-before="auto" fo:line-height="100%" style:writing-mode="lr-tb"/>
    </style:style>
    <style:style style:name="P335" style:family="paragraph" style:parent-style-name="Standard">
      <style:paragraph-properties fo:text-align="justify" fo:break-before="auto" fo:line-height="100%" style:writing-mode="lr-tb"/>
    </style:style>
    <style:style style:name="P336" style:family="paragraph" style:parent-style-name="Standard">
      <style:paragraph-properties fo:text-align="justify" fo:break-before="auto" fo:line-height="100%" style:writing-mode="lr-tb"/>
    </style:style>
    <style:style style:name="T336_1" style:family="text"/>
    <style:style style:name="T336_2" style:family="text"/>
    <style:style style:name="T336_3" style:family="text"/>
    <style:style style:name="T336_4" style:family="text"/>
    <style:style style:name="T336_5" style:family="text"/>
    <style:style style:name="T336_6" style:family="text"/>
    <style:style style:name="T336_7" style:family="text"/>
    <style:style style:name="T336_8" style:family="text"/>
    <style:style style:name="T336_9" style:family="text"/>
    <style:style style:name="T336_10" style:family="text"/>
    <style:style style:name="T336_11" style:family="text"/>
    <style:style style:name="T336_12" style:family="text"/>
    <style:style style:name="T336_13" style:family="text"/>
    <style:style style:name="T336_14" style:family="text"/>
    <style:style style:name="T336_15" style:family="text"/>
    <style:style style:name="T336_16" style:family="text"/>
    <style:style style:name="T336_17" style:family="text"/>
    <style:style style:name="T336_18" style:family="text"/>
    <style:style style:name="T336_19" style:family="text"/>
    <style:style style:name="T336_20" style:family="text"/>
    <style:style style:name="T336_21" style:family="text"/>
    <style:style style:name="T336_22" style:family="text"/>
    <style:style style:name="T336_23" style:family="text"/>
    <style:style style:name="T336_24" style:family="text"/>
    <style:style style:name="T336_25" style:family="text"/>
    <style:style style:name="T336_26" style:family="text"/>
    <style:style style:name="T336_27" style:family="text"/>
    <style:style style:name="T336_28" style:family="text"/>
    <style:style style:name="T336_29" style:family="text"/>
    <style:style style:name="T336_30" style:family="text"/>
    <style:style style:name="T336_31" style:family="text"/>
    <style:style style:name="T336_32" style:family="text"/>
    <style:style style:name="T336_33" style:family="text"/>
    <style:style style:name="T336_34" style:family="text"/>
    <style:style style:name="T336_35" style:family="text"/>
    <style:style style:name="T336_36" style:family="text"/>
    <style:style style:name="T336_37" style:family="text"/>
    <style:style style:name="T336_38" style:family="text"/>
    <style:style style:name="P337" style:family="paragraph" style:parent-style-name="Standard">
      <style:paragraph-properties fo:text-align="justify" fo:break-before="auto" fo:line-height="100%" style:writing-mode="lr-tb"/>
    </style:style>
    <style:style style:name="P338" style:family="paragraph" style:parent-style-name="Standard">
      <style:paragraph-properties fo:text-align="center" fo:break-before="auto" fo:line-height="100%" style:writing-mode="lr-tb"/>
    </style:style>
    <style:style style:name="T338_1" style:family="text">
      <style:text-properties fo:font-weight="bold" style:font-weight-asian="bold" style:font-weight-complex="bold"/>
    </style:style>
    <style:style style:name="T338_2" style:family="text">
      <style:text-properties fo:font-weight="bold" style:font-weight-asian="bold" style:font-weight-complex="bold"/>
    </style:style>
    <style:style style:name="T338_3" style:family="text">
      <style:text-properties fo:font-weight="bold" style:font-weight-asian="bold" style:font-weight-complex="bold"/>
    </style:style>
    <style:style style:name="T338_4" style:family="text">
      <style:text-properties fo:font-weight="bold" style:font-weight-asian="bold" style:font-weight-complex="bold"/>
    </style:style>
    <style:style style:name="T338_5" style:family="text">
      <style:text-properties fo:font-weight="bold" style:font-weight-asian="bold" style:font-weight-complex="bold"/>
    </style:style>
    <style:style style:name="P339" style:family="paragraph" style:parent-style-name="Standard">
      <style:paragraph-properties fo:text-align="justify" fo:break-before="auto" fo:line-height="100%" style:writing-mode="lr-tb"/>
    </style:style>
    <style:style style:name="P340" style:family="paragraph" style:parent-style-name="Standard">
      <style:paragraph-properties fo:text-align="right" fo:break-before="auto" fo:line-height="100%" style:writing-mode="lr-tb"/>
    </style:style>
    <style:style style:name="T340_1" style:family="text">
      <style:text-properties fo:font-size="9pt" style:font-size-asian="9pt" style:font-size-complex="9pt" fo:font-weight="bold" style:font-weight-asian="bold" style:font-weight-complex="bold"/>
    </style:style>
    <style:style style:name="T340_2" style:family="text">
      <style:text-properties fo:font-size="9pt" style:font-size-asian="9pt" style:font-size-complex="9pt" fo:font-weight="bold" style:font-weight-asian="bold" style:font-weight-complex="bold"/>
    </style:style>
    <style:style style:name="T340_3" style:family="text">
      <style:text-properties fo:font-size="9pt" style:font-size-asian="9pt" style:font-size-complex="9pt" fo:font-weight="bold" style:font-weight-asian="bold" style:font-weight-complex="bold"/>
    </style:style>
    <style:style style:name="T340_4" style:family="text">
      <style:text-properties fo:font-size="9pt" style:font-size-asian="9pt" style:font-size-complex="9pt" fo:font-weight="bold" style:font-weight-asian="bold" style:font-weight-complex="bold"/>
    </style:style>
    <style:style style:name="T340_5" style:family="text">
      <style:text-properties fo:font-size="9pt" style:font-size-asian="9pt" style:font-size-complex="9pt" fo:font-weight="bold" style:font-weight-asian="bold" style:font-weight-complex="bold"/>
    </style:style>
    <style:style style:name="T340_6" style:family="text">
      <style:text-properties fo:font-size="9pt" style:font-size-asian="9pt" style:font-size-complex="9pt" fo:font-weight="bold" style:font-weight-asian="bold" style:font-weight-complex="bold"/>
    </style:style>
    <style:style style:name="T340_7" style:family="text">
      <style:text-properties fo:font-size="9pt" style:font-size-asian="9pt" style:font-size-complex="9pt" fo:font-weight="bold" style:font-weight-asian="bold" style:font-weight-complex="bold"/>
    </style:style>
    <style:style style:name="T340_8" style:family="text">
      <style:text-properties fo:font-size="9pt" style:font-size-asian="9pt" style:font-size-complex="9pt" fo:font-weight="bold" style:font-weight-asian="bold" style:font-weight-complex="bold"/>
    </style:style>
    <style:style style:name="T340_9" style:family="text">
      <style:text-properties fo:font-size="9pt" style:font-size-asian="9pt" style:font-size-complex="9pt" fo:font-weight="bold" style:font-weight-asian="bold" style:font-weight-complex="bold"/>
    </style:style>
    <style:style style:name="T340_10" style:family="text">
      <style:text-properties fo:font-size="9pt" style:font-size-asian="9pt" style:font-size-complex="9pt" fo:font-weight="bold" style:font-weight-asian="bold" style:font-weight-complex="bold"/>
    </style:style>
    <style:style style:name="T340_11" style:family="text">
      <style:text-properties fo:font-size="9pt" style:font-size-asian="9pt" style:font-size-complex="9pt" fo:font-weight="bold" style:font-weight-asian="bold" style:font-weight-complex="bold"/>
    </style:style>
    <style:style style:name="T340_12" style:family="text">
      <style:text-properties fo:font-size="9pt" style:font-size-asian="9pt" style:font-size-complex="9pt" fo:font-weight="bold" style:font-weight-asian="bold" style:font-weight-complex="bold"/>
    </style:style>
    <style:style style:name="T340_13" style:family="text">
      <style:text-properties fo:font-size="9pt" style:font-size-asian="9pt" style:font-size-complex="9pt" fo:font-weight="bold" style:font-weight-asian="bold" style:font-weight-complex="bold"/>
    </style:style>
    <style:style style:name="T340_14" style:family="text">
      <style:text-properties fo:font-size="9pt" style:font-size-asian="9pt" style:font-size-complex="9pt" fo:font-weight="bold" style:font-weight-asian="bold" style:font-weight-complex="bold"/>
    </style:style>
    <style:style style:name="T340_15" style:family="text">
      <style:text-properties fo:font-size="9pt" style:font-size-asian="9pt" style:font-size-complex="9pt" fo:font-weight="bold" style:font-weight-asian="bold" style:font-weight-complex="bold"/>
    </style:style>
    <style:style style:name="T340_16" style:family="text">
      <style:text-properties fo:font-size="9pt" style:font-size-asian="9pt" style:font-size-complex="9pt" fo:font-weight="bold" style:font-weight-asian="bold" style:font-weight-complex="bold"/>
    </style:style>
    <style:style style:name="T340_17" style:family="text">
      <style:text-properties fo:font-size="9pt" style:font-size-asian="9pt" style:font-size-complex="9pt" fo:font-weight="bold" style:font-weight-asian="bold" style:font-weight-complex="bold"/>
    </style:style>
    <style:style style:name="T340_18" style:family="text">
      <style:text-properties fo:font-size="9pt" style:font-size-asian="9pt" style:font-size-complex="9pt" fo:font-weight="bold" style:font-weight-asian="bold" style:font-weight-complex="bold"/>
    </style:style>
    <style:style style:name="T340_19" style:family="text">
      <style:text-properties fo:font-size="9pt" style:font-size-asian="9pt" style:font-size-complex="9pt" fo:font-weight="bold" style:font-weight-asian="bold" style:font-weight-complex="bold"/>
    </style:style>
    <style:style style:name="P341" style:family="paragraph" style:parent-style-name="Standard">
      <style:paragraph-properties fo:text-align="right" fo:break-before="auto" fo:line-height="100%" style:writing-mode="lr-tb"/>
    </style:style>
    <style:style style:name="T341_1" style:family="text">
      <style:text-properties fo:font-size="9pt" style:font-size-asian="9pt" style:font-size-complex="9pt" fo:font-weight="bold" style:font-weight-asian="bold" style:font-weight-complex="bold"/>
    </style:style>
    <style:style style:name="T341_2" style:family="text">
      <style:text-properties fo:font-size="9pt" style:font-size-asian="9pt" style:font-size-complex="9pt" fo:font-weight="bold" style:font-weight-asian="bold" style:font-weight-complex="bold"/>
    </style:style>
    <style:style style:name="T341_3" style:family="text">
      <style:text-properties fo:font-size="9pt" style:font-size-asian="9pt" style:font-size-complex="9pt" fo:font-weight="bold" style:font-weight-asian="bold" style:font-weight-complex="bold"/>
    </style:style>
    <style:style style:name="T341_4" style:family="text">
      <style:text-properties fo:font-size="9pt" style:font-size-asian="9pt" style:font-size-complex="9pt" fo:font-weight="bold" style:font-weight-asian="bold" style:font-weight-complex="bold"/>
    </style:style>
    <style:style style:name="T341_5" style:family="text">
      <style:text-properties fo:font-size="9pt" style:font-size-asian="9pt" style:font-size-complex="9pt" fo:font-weight="bold" style:font-weight-asian="bold" style:font-weight-complex="bold"/>
    </style:style>
    <style:style style:name="T341_6" style:family="text">
      <style:text-properties fo:font-size="9pt" style:font-size-asian="9pt" style:font-size-complex="9pt" fo:font-weight="bold" style:font-weight-asian="bold" style:font-weight-complex="bold"/>
    </style:style>
    <style:style style:name="T341_7" style:family="text">
      <style:text-properties fo:font-size="9pt" style:font-size-asian="9pt" style:font-size-complex="9pt" fo:font-weight="bold" style:font-weight-asian="bold" style:font-weight-complex="bold"/>
    </style:style>
    <style:style style:name="T341_8" style:family="text">
      <style:text-properties fo:font-size="9pt" style:font-size-asian="9pt" style:font-size-complex="9pt" fo:font-weight="bold" style:font-weight-asian="bold" style:font-weight-complex="bold"/>
    </style:style>
    <style:style style:name="T341_9" style:family="text">
      <style:text-properties fo:font-size="9pt" style:font-size-asian="9pt" style:font-size-complex="9pt" fo:font-weight="bold" style:font-weight-asian="bold" style:font-weight-complex="bold"/>
    </style:style>
    <style:style style:name="T341_10" style:family="text">
      <style:text-properties fo:font-size="9pt" style:font-size-asian="9pt" style:font-size-complex="9pt" fo:font-weight="bold" style:font-weight-asian="bold" style:font-weight-complex="bold"/>
    </style:style>
    <style:style style:name="T341_11" style:family="text">
      <style:text-properties fo:font-size="9pt" style:font-size-asian="9pt" style:font-size-complex="9pt" fo:font-weight="bold" style:font-weight-asian="bold" style:font-weight-complex="bold"/>
    </style:style>
    <style:style style:name="T341_12" style:family="text">
      <style:text-properties fo:font-size="9pt" style:font-size-asian="9pt" style:font-size-complex="9pt" fo:font-weight="bold" style:font-weight-asian="bold" style:font-weight-complex="bold"/>
    </style:style>
    <style:style style:name="T341_13" style:family="text">
      <style:text-properties fo:font-size="9pt" style:font-size-asian="9pt" style:font-size-complex="9pt" fo:font-weight="bold" style:font-weight-asian="bold" style:font-weight-complex="bold"/>
    </style:style>
    <style:style style:name="T341_14" style:family="text">
      <style:text-properties fo:font-size="9pt" style:font-size-asian="9pt" style:font-size-complex="9pt" fo:font-weight="bold" style:font-weight-asian="bold" style:font-weight-complex="bold"/>
    </style:style>
    <style:style style:name="T341_15" style:family="text">
      <style:text-properties fo:font-size="9pt" style:font-size-asian="9pt" style:font-size-complex="9pt" fo:font-weight="bold" style:font-weight-asian="bold" style:font-weight-complex="bold"/>
    </style:style>
    <style:style style:name="T341_16" style:family="text">
      <style:text-properties fo:font-size="9pt" style:font-size-asian="9pt" style:font-size-complex="9pt" fo:font-weight="bold" style:font-weight-asian="bold" style:font-weight-complex="bold"/>
    </style:style>
    <style:style style:name="P342" style:family="paragraph" style:parent-style-name="Standard">
      <style:paragraph-properties fo:text-align="right" fo:break-before="auto" fo:line-height="100%" style:writing-mode="lr-tb"/>
    </style:style>
    <style:style style:name="T342_1" style:family="text">
      <style:text-properties fo:font-size="9pt" style:font-size-asian="9pt" style:font-size-complex="9pt" fo:font-weight="bold" style:font-weight-asian="bold" style:font-weight-complex="bold"/>
    </style:style>
    <style:style style:name="T342_2" style:family="text">
      <style:text-properties fo:font-size="9pt" style:font-size-asian="9pt" style:font-size-complex="9pt" fo:font-weight="bold" style:font-weight-asian="bold" style:font-weight-complex="bold"/>
    </style:style>
    <style:style style:name="T342_3" style:family="text">
      <style:text-properties fo:font-size="9pt" style:font-size-asian="9pt" style:font-size-complex="9pt" fo:font-weight="bold" style:font-weight-asian="bold" style:font-weight-complex="bold"/>
    </style:style>
    <style:style style:name="T342_4" style:family="text">
      <style:text-properties fo:font-size="9pt" style:font-size-asian="9pt" style:font-size-complex="9pt" fo:font-weight="bold" style:font-weight-asian="bold" style:font-weight-complex="bold"/>
    </style:style>
    <style:style style:name="T342_5" style:family="text">
      <style:text-properties fo:font-size="9pt" style:font-size-asian="9pt" style:font-size-complex="9pt" fo:font-weight="bold" style:font-weight-asian="bold" style:font-weight-complex="bold"/>
    </style:style>
    <style:style style:name="T342_6" style:family="text">
      <style:text-properties fo:font-size="9pt" style:font-size-asian="9pt" style:font-size-complex="9pt" fo:font-weight="bold" style:font-weight-asian="bold" style:font-weight-complex="bold"/>
    </style:style>
    <style:style style:name="T342_7" style:family="text">
      <style:text-properties fo:font-size="9pt" style:font-size-asian="9pt" style:font-size-complex="9pt" fo:font-weight="bold" style:font-weight-asian="bold" style:font-weight-complex="bold"/>
    </style:style>
    <style:style style:name="T342_8" style:family="text">
      <style:text-properties fo:font-size="9pt" style:font-size-asian="9pt" style:font-size-complex="9pt" fo:font-weight="bold" style:font-weight-asian="bold" style:font-weight-complex="bold"/>
    </style:style>
    <style:style style:name="T342_9" style:family="text">
      <style:text-properties fo:font-size="9pt" style:font-size-asian="9pt" style:font-size-complex="9pt" fo:font-weight="bold" style:font-weight-asian="bold" style:font-weight-complex="bold"/>
    </style:style>
    <style:style style:name="T342_10" style:family="text">
      <style:text-properties fo:font-size="9pt" style:font-size-asian="9pt" style:font-size-complex="9pt" fo:font-weight="bold" style:font-weight-asian="bold" style:font-weight-complex="bold"/>
    </style:style>
    <style:style style:name="T342_11" style:family="text">
      <style:text-properties fo:font-size="9pt" style:font-size-asian="9pt" style:font-size-complex="9pt" fo:font-weight="bold" style:font-weight-asian="bold" style:font-weight-complex="bold"/>
    </style:style>
    <style:style style:name="P343" style:family="paragraph" style:parent-style-name="Standard">
      <style:paragraph-properties fo:text-align="right" fo:break-before="auto" fo:line-height="100%" style:writing-mode="lr-tb"/>
      <style:text-properties fo:font-size="9pt" style:font-size-asian="9pt" style:font-size-complex="9pt" fo:font-weight="bold" style:font-weight-asian="bold" style:font-weight-complex="bold"/>
    </style:style>
    <style:style style:name="P344" style:family="paragraph" style:parent-style-name="Standard">
      <style:paragraph-properties fo:text-align="right" fo:break-before="auto" fo:line-height="100%" style:writing-mode="lr-tb"/>
    </style:style>
    <style:style style:name="T344_1" style:family="text">
      <style:text-properties fo:font-weight="bold" style:font-weight-asian="bold" style:font-weight-complex="bold"/>
    </style:style>
    <style:style style:name="T344_2" style:family="text">
      <style:text-properties fo:font-weight="bold" style:font-weight-asian="bold" style:font-weight-complex="bold"/>
    </style:style>
    <style:style style:name="T344_3" style:family="text">
      <style:text-properties fo:font-size="18pt" style:font-size-asian="18pt" style:font-size-complex="18pt" fo:font-weight="bold" style:font-weight-asian="bold" style:font-weight-complex="bold"/>
    </style:style>
    <style:style style:name="T344_4" style:family="text">
      <style:text-properties fo:font-weight="bold" style:font-weight-asian="bold" style:font-weight-complex="bold"/>
    </style:style>
    <style:style style:name="T344_5" style:family="text">
      <style:text-properties fo:font-weight="bold" style:font-weight-asian="bold" style:font-weight-complex="bold"/>
    </style:style>
    <style:style style:name="T344_6" style:family="text">
      <style:text-properties fo:font-weight="bold" style:font-weight-asian="bold" style:font-weight-complex="bold"/>
    </style:style>
    <style:style style:name="T344_7" style:family="text">
      <style:text-properties fo:font-weight="bold" style:font-weight-asian="bold" style:font-weight-complex="bold"/>
    </style:style>
    <style:style style:name="T344_8" style:family="text">
      <style:text-properties fo:font-weight="bold" style:font-weight-asian="bold" style:font-weight-complex="bold"/>
    </style:style>
    <style:style style:name="T344_9" style:family="text">
      <style:text-properties fo:font-weight="bold" style:font-weight-asian="bold" style:font-weight-complex="bold"/>
    </style:style>
    <style:style style:name="T344_10" style:family="text">
      <style:text-properties fo:font-weight="bold" style:font-weight-asian="bold" style:font-weight-complex="bold"/>
    </style:style>
    <style:style style:name="T344_11" style:family="text">
      <style:text-properties fo:font-weight="bold" style:font-weight-asian="bold" style:font-weight-complex="bold"/>
    </style:style>
    <style:style style:name="T344_12" style:family="text">
      <style:text-properties fo:font-weight="bold" style:font-weight-asian="bold" style:font-weight-complex="bold"/>
    </style:style>
    <style:style style:name="T344_13" style:family="text">
      <style:text-properties fo:font-weight="bold" style:font-weight-asian="bold" style:font-weight-complex="bold"/>
    </style:style>
    <style:style style:name="T344_14" style:family="text">
      <style:text-properties fo:font-weight="bold" style:font-weight-asian="bold" style:font-weight-complex="bold"/>
    </style:style>
    <style:style style:name="P345" style:family="paragraph" style:parent-style-name="Standard">
      <style:paragraph-properties fo:text-align="right" fo:break-before="auto" fo:line-height="100%" style:writing-mode="lr-tb"/>
      <style:text-properties fo:font-size="9pt" style:font-size-asian="9pt" style:font-size-complex="9pt" fo:font-weight="bold" style:font-weight-asian="bold" style:font-weight-complex="bold"/>
    </style:style>
    <style:style style:name="P346" style:family="paragraph" style:parent-style-name="Standard">
      <style:paragraph-properties fo:text-align="justify" fo:break-before="auto" fo:line-height="100%" style:writing-mode="lr-tb"/>
    </style:style>
    <style:style style:name="T346_1" style:family="text"/>
    <style:style style:name="T346_2" style:family="text"/>
    <style:style style:name="T346_3" style:family="text"/>
    <style:style style:name="T346_4" style:family="text"/>
    <style:style style:name="T346_5" style:family="text"/>
    <style:style style:name="T346_6" style:family="text"/>
    <style:style style:name="T346_7" style:family="text"/>
    <style:style style:name="T346_8" style:family="text"/>
    <style:style style:name="T346_9" style:family="text"/>
    <style:style style:name="T346_10" style:family="text"/>
    <style:style style:name="T346_11" style:family="text"/>
    <style:style style:name="T346_12" style:family="text"/>
    <style:style style:name="T346_13" style:family="text"/>
    <style:style style:name="T346_14" style:family="text"/>
    <style:style style:name="P347" style:family="paragraph" style:parent-style-name="Standard">
      <style:paragraph-properties fo:text-align="justify" fo:break-before="auto" fo:line-height="100%" style:writing-mode="lr-tb"/>
    </style:style>
    <style:style style:name="P348" style:family="paragraph" style:parent-style-name="Standard">
      <style:paragraph-properties fo:text-align="right" fo:break-before="auto" fo:line-height="100%" style:writing-mode="lr-tb"/>
      <style:text-properties fo:font-weight="bold" style:font-weight-asian="bold" style:font-weight-complex="bold"/>
    </style:style>
    <style:style style:name="P349" style:family="paragraph" style:parent-style-name="Standard">
      <style:paragraph-properties fo:text-align="justify" fo:break-before="auto" fo:line-height="100%" style:writing-mode="lr-tb"/>
    </style:style>
    <style:style style:name="P350" style:family="paragraph" style:parent-style-name="Standard">
      <style:paragraph-properties fo:text-align="justify" fo:break-before="auto" fo:line-height="100%" style:writing-mode="lr-tb"/>
    </style:style>
    <style:style style:name="P351" style:family="paragraph" style:parent-style-name="Standard">
      <style:paragraph-properties fo:text-align="center" fo:break-before="auto" fo:line-height="100%" style:writing-mode="lr-tb"/>
    </style:style>
    <style:style style:name="T351_1" style:family="text">
      <style:text-properties fo:font-weight="bold" style:font-weight-asian="bold" style:font-weight-complex="bold"/>
    </style:style>
    <style:style style:name="P352" style:family="paragraph" style:parent-style-name="Standard">
      <style:paragraph-properties fo:text-align="justify" fo:break-before="auto" fo:line-height="100%" style:writing-mode="lr-tb"/>
    </style:style>
    <style:style style:name="P353" style:family="paragraph" style:parent-style-name="Standard">
      <style:paragraph-properties fo:text-align="right" fo:break-before="auto" fo:line-height="100%" style:writing-mode="lr-tb"/>
    </style:style>
    <style:style style:name="T353_1" style:family="text">
      <style:text-properties fo:font-weight="bold" style:font-weight-asian="bold" style:font-weight-complex="bold"/>
    </style:style>
    <style:style style:name="T353_2" style:family="text">
      <style:text-properties fo:font-weight="bold" style:font-weight-asian="bold" style:font-weight-complex="bold"/>
    </style:style>
    <style:style style:name="T353_3" style:family="text">
      <style:text-properties fo:font-size="18pt" style:font-size-asian="18pt" style:font-size-complex="18pt" fo:font-weight="bold" style:font-weight-asian="bold" style:font-weight-complex="bold"/>
    </style:style>
    <style:style style:name="T353_4" style:family="text">
      <style:text-properties fo:font-weight="bold" style:font-weight-asian="bold" style:font-weight-complex="bold"/>
    </style:style>
    <style:style style:name="P354" style:family="paragraph" style:parent-style-name="Standard">
      <style:paragraph-properties fo:text-align="justify" fo:break-before="auto" fo:line-height="100%" style:writing-mode="lr-tb"/>
    </style:style>
    <style:style style:name="P355" style:family="paragraph" style:parent-style-name="Standard">
      <style:paragraph-properties fo:text-align="justify" fo:break-before="auto" fo:line-height="100%" style:writing-mode="lr-tb"/>
    </style:style>
    <style:style style:name="T355_1" style:family="text"/>
    <style:style style:name="T355_2" style:family="text"/>
    <style:style style:name="T355_3" style:family="text"/>
    <style:style style:name="T355_4" style:family="text"/>
    <style:style style:name="T355_5" style:family="text"/>
    <style:style style:name="T355_6" style:family="text"/>
    <style:style style:name="T355_7" style:family="text"/>
    <style:style style:name="T355_8" style:family="text"/>
    <style:style style:name="T355_9" style:family="text"/>
    <style:style style:name="T355_10" style:family="text"/>
    <style:style style:name="T355_11" style:family="text"/>
    <style:style style:name="T355_12" style:family="text"/>
    <style:style style:name="T355_13" style:family="text"/>
    <style:style style:name="T355_14" style:family="text"/>
    <style:style style:name="T355_15" style:family="text"/>
    <style:style style:name="T355_16" style:family="text"/>
    <style:style style:name="T355_17" style:family="text"/>
    <style:style style:name="T355_18" style:family="text"/>
    <style:style style:name="T355_19" style:family="text"/>
    <style:style style:name="T355_20" style:family="text">
      <style:text-properties fo:color="#1155cc" style:text-underline-style="solid" style:text-underline-color="font-color"/>
    </style:style>
    <style:style style:name="T355_21" style:family="text"/>
    <style:style style:name="T355_22" style:family="text">
      <style:text-properties fo:color="#1155cc" style:text-underline-style="solid" style:text-underline-color="font-color"/>
    </style:style>
    <style:style style:name="T355_23" style:family="text"/>
    <style:style style:name="T355_24" style:family="text">
      <style:text-properties fo:color="#1155cc" style:text-underline-style="solid" style:text-underline-color="font-color"/>
    </style:style>
    <style:style style:name="T355_25" style:family="text"/>
    <style:style style:name="T355_26" style:family="text">
      <style:text-properties fo:color="#1155cc" style:text-underline-style="solid" style:text-underline-color="font-color"/>
    </style:style>
    <style:style style:name="T355_27" style:family="text"/>
    <style:style style:name="T355_28" style:family="text">
      <style:text-properties fo:color="#1155cc" style:text-underline-style="solid" style:text-underline-color="font-color"/>
    </style:style>
    <style:style style:name="T355_29" style:family="text"/>
    <style:style style:name="T355_30" style:family="text">
      <style:text-properties fo:color="#1155cc" style:text-underline-style="solid" style:text-underline-color="font-color"/>
    </style:style>
    <style:style style:name="T355_31" style:family="text"/>
    <style:style style:name="T355_32" style:family="text">
      <style:text-properties fo:color="#1155cc" style:text-underline-style="solid" style:text-underline-color="font-color"/>
    </style:style>
    <style:style style:name="T355_33" style:family="text"/>
    <style:style style:name="T355_34" style:family="text"/>
    <style:style style:name="T355_35" style:family="text"/>
    <style:style style:name="T355_36" style:family="text"/>
    <style:style style:name="T355_37" style:family="text"/>
    <style:style style:name="T355_38" style:family="text"/>
    <style:style style:name="T355_39" style:family="text"/>
    <style:style style:name="T355_40" style:family="text"/>
    <style:style style:name="T355_41" style:family="text"/>
    <style:style style:name="T355_42" style:family="text"/>
    <style:style style:name="T355_43" style:family="text"/>
    <style:style style:name="T355_44" style:family="text"/>
    <style:style style:name="T355_45" style:family="text"/>
    <style:style style:name="T355_46" style:family="text"/>
    <style:style style:name="T355_47" style:family="text"/>
    <style:style style:name="T355_48" style:family="text"/>
    <style:style style:name="T355_49" style:family="text"/>
    <style:style style:name="T355_50" style:family="text"/>
    <style:style style:name="T355_51" style:family="text"/>
    <style:style style:name="T355_52" style:family="text"/>
    <style:style style:name="T355_53" style:family="text"/>
    <style:style style:name="T355_54" style:family="text"/>
    <style:style style:name="T355_55" style:family="text"/>
    <style:style style:name="T355_56" style:family="text"/>
    <style:style style:name="T355_57" style:family="text"/>
    <style:style style:name="T355_58" style:family="text"/>
    <style:style style:name="T355_59" style:family="text"/>
    <style:style style:name="T355_60" style:family="text"/>
    <style:style style:name="T355_61" style:family="text"/>
    <style:style style:name="T355_62" style:family="text"/>
    <style:style style:name="T355_63" style:family="text"/>
    <style:style style:name="T355_64" style:family="text"/>
    <style:style style:name="T355_65" style:family="text"/>
    <style:style style:name="T355_66" style:family="text"/>
    <style:style style:name="T355_67" style:family="text">
      <style:text-properties fo:color="#1155cc" style:text-underline-style="solid" style:text-underline-color="font-color"/>
    </style:style>
    <style:style style:name="T355_68" style:family="text"/>
    <style:style style:name="T355_69" style:family="text">
      <style:text-properties fo:color="#1155cc" style:text-underline-style="solid" style:text-underline-color="font-color"/>
    </style:style>
    <style:style style:name="T355_70" style:family="text"/>
    <style:style style:name="T355_71" style:family="text">
      <style:text-properties fo:color="#1155cc" style:text-underline-style="solid" style:text-underline-color="font-color"/>
    </style:style>
    <style:style style:name="T355_72" style:family="text"/>
    <style:style style:name="T355_73" style:family="text">
      <style:text-properties fo:color="#1155cc" style:text-underline-style="solid" style:text-underline-color="font-color"/>
    </style:style>
    <style:style style:name="T355_74" style:family="text"/>
    <style:style style:name="T355_75" style:family="text">
      <style:text-properties fo:color="#1155cc" style:text-underline-style="solid" style:text-underline-color="font-color"/>
    </style:style>
    <style:style style:name="T355_76" style:family="text"/>
    <style:style style:name="T355_77" style:family="text"/>
    <style:style style:name="T355_78" style:family="text"/>
    <style:style style:name="T355_79" style:family="text"/>
    <style:style style:name="T355_80" style:family="text"/>
    <style:style style:name="T355_81" style:family="text"/>
    <style:style style:name="T355_82" style:family="text"/>
    <style:style style:name="T355_83" style:family="text"/>
    <style:style style:name="T355_84" style:family="text"/>
    <style:style style:name="T355_85" style:family="text"/>
    <style:style style:name="T355_86" style:family="text"/>
    <style:style style:name="T355_87" style:family="text"/>
    <style:style style:name="T355_88" style:family="text"/>
    <style:style style:name="T355_89" style:family="text"/>
    <style:style style:name="T355_90" style:family="text"/>
    <style:style style:name="P356" style:family="paragraph" style:parent-style-name="Standard">
      <style:paragraph-properties fo:text-align="justify" fo:break-before="auto" fo:line-height="100%" style:writing-mode="lr-tb"/>
    </style:style>
    <style:style style:name="P357" style:family="paragraph" style:parent-style-name="Standard">
      <style:paragraph-properties fo:text-align="justify" fo:break-before="auto" fo:line-height="100%" style:writing-mode="lr-tb"/>
    </style:style>
    <style:style style:name="T357_1" style:family="text"/>
    <style:style style:name="T357_2" style:family="text"/>
    <style:style style:name="T357_3" style:family="text"/>
    <style:style style:name="T357_4" style:family="text"/>
    <style:style style:name="P358" style:family="paragraph" style:parent-style-name="Standard">
      <style:paragraph-properties fo:text-align="justify" fo:break-before="auto" fo:line-height="100%" style:writing-mode="lr-tb"/>
    </style:style>
    <style:style style:name="P359" style:family="paragraph" style:parent-style-name="Standard">
      <style:paragraph-properties fo:text-align="right" fo:break-before="auto" fo:line-height="100%" style:writing-mode="lr-tb"/>
    </style:style>
    <style:style style:name="T359_1" style:family="text">
      <style:text-properties fo:font-weight="bold" style:font-weight-asian="bold" style:font-weight-complex="bold"/>
    </style:style>
    <style:style style:name="T359_2" style:family="text">
      <style:text-properties fo:font-weight="bold" style:font-weight-asian="bold" style:font-weight-complex="bold"/>
    </style:style>
    <style:style style:name="T359_3" style:family="text">
      <style:text-properties fo:font-size="18pt" style:font-size-asian="18pt" style:font-size-complex="18pt" fo:font-weight="bold" style:font-weight-asian="bold" style:font-weight-complex="bold"/>
    </style:style>
    <style:style style:name="T359_4" style:family="text">
      <style:text-properties fo:font-weight="bold" style:font-weight-asian="bold" style:font-weight-complex="bold"/>
    </style:style>
    <style:style style:name="P360" style:family="paragraph" style:parent-style-name="Heading_20_1">
      <style:paragraph-properties fo:text-align="justify" fo:break-before="auto" fo:line-height="100%" style:writing-mode="lr-tb"/>
    </style:style>
    <style:style style:name="P361" style:family="paragraph" style:parent-style-name="Heading_20_1">
      <style:paragraph-properties fo:text-align="justify" fo:break-before="page" fo:line-height="100%" style:writing-mode="lr-tb"/>
    </style:style>
    <style:style style:name="T361_1" style:family="text"/>
    <style:style style:name="T361_2" style:family="text"/>
    <style:style style:name="T361_3" style:family="text"/>
    <style:style style:name="P362" style:family="paragraph" style:parent-style-name="Standard">
      <style:paragraph-properties fo:break-before="auto" fo:line-height="115%" style:writing-mode="lr-tb"/>
    </style:style>
    <style:style style:name="P363" style:family="paragraph" style:parent-style-name="Standard">
      <style:paragraph-properties fo:break-before="auto" fo:line-height="115%" style:writing-mode="lr-tb"/>
    </style:style>
    <style:style style:name="T363_1" style:family="text">
      <style:text-properties fo:font-size="10pt" style:font-size-asian="10pt" style:font-size-complex="10pt"/>
    </style:style>
    <style:style style:name="T363_2" style:family="text">
      <style:text-properties fo:font-size="10pt" style:font-size-asian="10pt" style:font-size-complex="10pt"/>
    </style:style>
    <style:style style:name="T363_3" style:family="text">
      <style:text-properties fo:font-style="italic" style:font-style-asian="italic" style:font-style-complex="italic" fo:font-size="10pt" style:font-size-asian="10pt" style:font-size-complex="10pt"/>
    </style:style>
    <style:style style:name="T363_4" style:family="text">
      <style:text-properties fo:font-size="10pt" style:font-size-asian="10pt" style:font-size-complex="10pt"/>
    </style:style>
    <style:style style:name="T363_5" style:family="text">
      <style:text-properties fo:font-size="10pt" style:font-size-asian="10pt" style:font-size-complex="10pt"/>
    </style:style>
    <style:style style:name="T363_6" style:family="text">
      <style:text-properties fo:font-size="10pt" style:font-size-asian="10pt" style:font-size-complex="10pt"/>
    </style:style>
    <style:style style:name="T363_7" style:family="text">
      <style:text-properties fo:font-size="10pt" style:font-size-asian="10pt" style:font-size-complex="10pt"/>
    </style:style>
    <style:style style:name="T363_8" style:family="text">
      <style:text-properties fo:font-size="10pt" style:font-size-asian="10pt" style:font-size-complex="10pt"/>
    </style:style>
    <style:style style:name="P364" style:family="paragraph" style:parent-style-name="Standard">
      <style:paragraph-properties fo:break-before="auto" fo:line-height="115%" style:writing-mode="lr-tb"/>
    </style:style>
    <style:style style:name="P365" style:family="paragraph" style:parent-style-name="Standard">
      <style:paragraph-properties fo:break-before="auto" fo:line-height="100%" style:writing-mode="lr-tb"/>
    </style:style>
    <style:style style:name="T365_1" style:family="text">
      <style:text-properties fo:font-size="10pt" style:font-size-asian="10pt" style:font-size-complex="10pt"/>
    </style:style>
    <style:style style:name="T365_2" style:family="text">
      <style:text-properties fo:font-size="10pt" style:font-size-asian="10pt" style:font-size-complex="10pt"/>
    </style:style>
    <style:style style:name="T365_3" style:family="text">
      <style:text-properties fo:font-size="10pt" style:font-size-asian="10pt" style:font-size-complex="10pt"/>
    </style:style>
    <style:style style:name="T365_4" style:family="text">
      <style:text-properties fo:font-size="10pt" style:font-size-asian="10pt" style:font-size-complex="10pt"/>
    </style:style>
    <style:style style:name="T365_5" style:family="text">
      <style:text-properties fo:font-style="italic" style:font-style-asian="italic" style:font-style-complex="italic" fo:font-size="10pt" style:font-size-asian="10pt" style:font-size-complex="10pt"/>
    </style:style>
    <style:style style:name="T365_6" style:family="text">
      <style:text-properties fo:font-style="italic" style:font-style-asian="italic" style:font-style-complex="italic" fo:font-size="10pt" style:font-size-asian="10pt" style:font-size-complex="10pt"/>
    </style:style>
    <style:style style:name="T365_7" style:family="text">
      <style:text-properties fo:font-style="italic" style:font-style-asian="italic" style:font-style-complex="italic" fo:font-size="10pt" style:font-size-asian="10pt" style:font-size-complex="10pt"/>
    </style:style>
    <style:style style:name="T365_8" style:family="text">
      <style:text-properties fo:font-style="italic" style:font-style-asian="italic" style:font-style-complex="italic" fo:font-size="10pt" style:font-size-asian="10pt" style:font-size-complex="10pt"/>
    </style:style>
    <style:style style:name="T365_9" style:family="text">
      <style:text-properties fo:font-style="italic" style:font-style-asian="italic" style:font-style-complex="italic" fo:font-size="10pt" style:font-size-asian="10pt" style:font-size-complex="10pt"/>
    </style:style>
    <style:style style:name="T365_10" style:family="text">
      <style:text-properties fo:font-style="italic" style:font-style-asian="italic" style:font-style-complex="italic" fo:font-size="10pt" style:font-size-asian="10pt" style:font-size-complex="10pt"/>
    </style:style>
    <style:style style:name="T365_11" style:family="text">
      <style:text-properties fo:font-style="italic" style:font-style-asian="italic" style:font-style-complex="italic" fo:font-size="10pt" style:font-size-asian="10pt" style:font-size-complex="10pt"/>
    </style:style>
    <style:style style:name="T365_12" style:family="text">
      <style:text-properties fo:font-style="italic" style:font-style-asian="italic" style:font-style-complex="italic" fo:font-size="10pt" style:font-size-asian="10pt" style:font-size-complex="10pt"/>
    </style:style>
    <style:style style:name="T365_13" style:family="text">
      <style:text-properties fo:font-style="italic" style:font-style-asian="italic" style:font-style-complex="italic" fo:font-size="10pt" style:font-size-asian="10pt" style:font-size-complex="10pt"/>
    </style:style>
    <style:style style:name="T365_14" style:family="text">
      <style:text-properties fo:font-style="italic" style:font-style-asian="italic" style:font-style-complex="italic" fo:font-size="10pt" style:font-size-asian="10pt" style:font-size-complex="10pt"/>
    </style:style>
    <style:style style:name="T365_15" style:family="text">
      <style:text-properties fo:font-style="italic" style:font-style-asian="italic" style:font-style-complex="italic" fo:font-size="10pt" style:font-size-asian="10pt" style:font-size-complex="10pt"/>
    </style:style>
    <style:style style:name="T365_16" style:family="text">
      <style:text-properties fo:font-style="italic" style:font-style-asian="italic" style:font-style-complex="italic" fo:font-size="10pt" style:font-size-asian="10pt" style:font-size-complex="10pt"/>
    </style:style>
    <style:style style:name="T365_17" style:family="text">
      <style:text-properties fo:font-style="italic" style:font-style-asian="italic" style:font-style-complex="italic" fo:font-size="10pt" style:font-size-asian="10pt" style:font-size-complex="10pt"/>
    </style:style>
    <style:style style:name="T365_18" style:family="text">
      <style:text-properties fo:font-style="italic" style:font-style-asian="italic" style:font-style-complex="italic" fo:font-size="10pt" style:font-size-asian="10pt" style:font-size-complex="10pt"/>
    </style:style>
    <style:style style:name="T365_19" style:family="text">
      <style:text-properties fo:font-style="italic" style:font-style-asian="italic" style:font-style-complex="italic" fo:font-size="10pt" style:font-size-asian="10pt" style:font-size-complex="10pt"/>
    </style:style>
    <style:style style:name="T365_20" style:family="text">
      <style:text-properties fo:font-style="italic" style:font-style-asian="italic" style:font-style-complex="italic" fo:font-size="10pt" style:font-size-asian="10pt" style:font-size-complex="10pt"/>
    </style:style>
    <style:style style:name="T365_21" style:family="text">
      <style:text-properties fo:font-style="italic" style:font-style-asian="italic" style:font-style-complex="italic" fo:font-size="10pt" style:font-size-asian="10pt" style:font-size-complex="10pt"/>
    </style:style>
    <style:style style:name="T365_22" style:family="text">
      <style:text-properties fo:font-size="10pt" style:font-size-asian="10pt" style:font-size-complex="10pt"/>
    </style:style>
    <style:style style:name="T365_23" style:family="text">
      <style:text-properties fo:font-size="10pt" style:font-size-asian="10pt" style:font-size-complex="10pt"/>
    </style:style>
    <style:style style:name="T365_24" style:family="text">
      <style:text-properties fo:font-size="10pt" style:font-size-asian="10pt" style:font-size-complex="10pt"/>
    </style:style>
    <style:style style:name="T365_25" style:family="text">
      <style:text-properties fo:font-size="10pt" style:font-size-asian="10pt" style:font-size-complex="10pt"/>
    </style:style>
    <style:style style:name="T365_26" style:family="text">
      <style:text-properties fo:font-size="10pt" style:font-size-asian="10pt" style:font-size-complex="10pt"/>
    </style:style>
    <style:style style:name="P366" style:family="paragraph" style:parent-style-name="Standard">
      <style:paragraph-properties fo:break-before="auto" fo:line-height="100%" style:writing-mode="lr-tb"/>
      <style:text-properties fo:font-size="10pt" style:font-size-asian="10pt" style:font-size-complex="10pt"/>
    </style:style>
    <style:style style:name="P367" style:family="paragraph" style:parent-style-name="Standard">
      <style:paragraph-properties fo:break-before="auto" fo:line-height="100%" style:writing-mode="lr-tb"/>
    </style:style>
    <style:style style:name="T367_1" style:family="text">
      <style:text-properties fo:font-size="10pt" style:font-size-asian="10pt" style:font-size-complex="10pt"/>
    </style:style>
    <style:style style:name="T367_2" style:family="text">
      <style:text-properties fo:font-size="10pt" style:font-size-asian="10pt" style:font-size-complex="10pt"/>
    </style:style>
    <style:style style:name="T367_3" style:family="text">
      <style:text-properties fo:font-size="10pt" style:font-size-asian="10pt" style:font-size-complex="10pt"/>
    </style:style>
    <style:style style:name="T367_4" style:family="text">
      <style:text-properties fo:font-size="10pt" style:font-size-asian="10pt" style:font-size-complex="10pt"/>
    </style:style>
    <style:style style:name="T367_5" style:family="text">
      <style:text-properties fo:font-style="italic" style:font-style-asian="italic" style:font-style-complex="italic" fo:font-size="10pt" style:font-size-asian="10pt" style:font-size-complex="10pt"/>
    </style:style>
    <style:style style:name="T367_6" style:family="text">
      <style:text-properties fo:font-style="italic" style:font-style-asian="italic" style:font-style-complex="italic" fo:font-size="10pt" style:font-size-asian="10pt" style:font-size-complex="10pt"/>
    </style:style>
    <style:style style:name="T367_7" style:family="text">
      <style:text-properties fo:font-style="italic" style:font-style-asian="italic" style:font-style-complex="italic" fo:font-size="10pt" style:font-size-asian="10pt" style:font-size-complex="10pt"/>
    </style:style>
    <style:style style:name="T367_8" style:family="text">
      <style:text-properties fo:font-style="italic" style:font-style-asian="italic" style:font-style-complex="italic" fo:font-size="10pt" style:font-size-asian="10pt" style:font-size-complex="10pt"/>
    </style:style>
    <style:style style:name="T367_9" style:family="text">
      <style:text-properties fo:font-style="italic" style:font-style-asian="italic" style:font-style-complex="italic" fo:font-size="10pt" style:font-size-asian="10pt" style:font-size-complex="10pt"/>
    </style:style>
    <style:style style:name="T367_10" style:family="text">
      <style:text-properties fo:font-style="italic" style:font-style-asian="italic" style:font-style-complex="italic" fo:font-size="10pt" style:font-size-asian="10pt" style:font-size-complex="10pt"/>
    </style:style>
    <style:style style:name="T367_11" style:family="text">
      <style:text-properties fo:font-style="italic" style:font-style-asian="italic" style:font-style-complex="italic" fo:font-size="10pt" style:font-size-asian="10pt" style:font-size-complex="10pt"/>
    </style:style>
    <style:style style:name="T367_12" style:family="text">
      <style:text-properties fo:font-style="italic" style:font-style-asian="italic" style:font-style-complex="italic" fo:font-size="10pt" style:font-size-asian="10pt" style:font-size-complex="10pt"/>
    </style:style>
    <style:style style:name="T367_13" style:family="text">
      <style:text-properties fo:font-style="italic" style:font-style-asian="italic" style:font-style-complex="italic" fo:font-size="10pt" style:font-size-asian="10pt" style:font-size-complex="10pt"/>
    </style:style>
    <style:style style:name="T367_14" style:family="text">
      <style:text-properties fo:font-size="10pt" style:font-size-asian="10pt" style:font-size-complex="10pt"/>
    </style:style>
    <style:style style:name="T367_15" style:family="text">
      <style:text-properties fo:font-size="10pt" style:font-size-asian="10pt" style:font-size-complex="10pt"/>
    </style:style>
    <style:style style:name="T367_16" style:family="text">
      <style:text-properties fo:font-size="10pt" style:font-size-asian="10pt" style:font-size-complex="10pt"/>
    </style:style>
    <style:style style:name="T367_17" style:family="text">
      <style:text-properties fo:font-size="10pt" style:font-size-asian="10pt" style:font-size-complex="10pt"/>
    </style:style>
    <style:style style:name="T367_18" style:family="text">
      <style:text-properties fo:font-size="10pt" style:font-size-asian="10pt" style:font-size-complex="10pt"/>
    </style:style>
    <style:style style:name="P368" style:family="paragraph" style:parent-style-name="Standard">
      <style:paragraph-properties fo:break-before="auto" fo:line-height="100%" style:writing-mode="lr-tb"/>
      <style:text-properties fo:font-size="10pt" style:font-size-asian="10pt" style:font-size-complex="10pt"/>
    </style:style>
    <style:style style:name="P369" style:family="paragraph" style:parent-style-name="Standard">
      <style:paragraph-properties fo:break-before="auto" fo:line-height="100%" style:writing-mode="lr-tb"/>
    </style:style>
    <style:style style:name="T369_1" style:family="text">
      <style:text-properties fo:font-size="10pt" style:font-size-asian="10pt" style:font-size-complex="10pt"/>
    </style:style>
    <style:style style:name="T369_2" style:family="text">
      <style:text-properties fo:font-size="10pt" style:font-size-asian="10pt" style:font-size-complex="10pt"/>
    </style:style>
    <style:style style:name="T369_3" style:family="text">
      <style:text-properties fo:font-size="10pt" style:font-size-asian="10pt" style:font-size-complex="10pt"/>
    </style:style>
    <style:style style:name="T369_4" style:family="text">
      <style:text-properties fo:font-size="10pt" style:font-size-asian="10pt" style:font-size-complex="10pt"/>
    </style:style>
    <style:style style:name="T369_5" style:family="text">
      <style:text-properties fo:font-style="italic" style:font-style-asian="italic" style:font-style-complex="italic" fo:font-size="10pt" style:font-size-asian="10pt" style:font-size-complex="10pt"/>
    </style:style>
    <style:style style:name="T369_6" style:family="text">
      <style:text-properties fo:font-style="italic" style:font-style-asian="italic" style:font-style-complex="italic" fo:font-size="10pt" style:font-size-asian="10pt" style:font-size-complex="10pt"/>
    </style:style>
    <style:style style:name="T369_7" style:family="text">
      <style:text-properties fo:font-style="italic" style:font-style-asian="italic" style:font-style-complex="italic" fo:font-size="10pt" style:font-size-asian="10pt" style:font-size-complex="10pt"/>
    </style:style>
    <style:style style:name="T369_8" style:family="text">
      <style:text-properties fo:font-style="italic" style:font-style-asian="italic" style:font-style-complex="italic" fo:font-size="10pt" style:font-size-asian="10pt" style:font-size-complex="10pt"/>
    </style:style>
    <style:style style:name="T369_9" style:family="text">
      <style:text-properties fo:font-style="italic" style:font-style-asian="italic" style:font-style-complex="italic" fo:font-size="10pt" style:font-size-asian="10pt" style:font-size-complex="10pt"/>
    </style:style>
    <style:style style:name="T369_10" style:family="text">
      <style:text-properties fo:font-size="10pt" style:font-size-asian="10pt" style:font-size-complex="10pt"/>
    </style:style>
    <style:style style:name="T369_11" style:family="text">
      <style:text-properties fo:font-size="10pt" style:font-size-asian="10pt" style:font-size-complex="10pt"/>
    </style:style>
    <style:style style:name="T369_12" style:family="text">
      <style:text-properties fo:font-size="10pt" style:font-size-asian="10pt" style:font-size-complex="10pt"/>
    </style:style>
    <style:style style:name="T369_13" style:family="text">
      <style:text-properties fo:font-size="10pt" style:font-size-asian="10pt" style:font-size-complex="10pt"/>
    </style:style>
    <style:style style:name="T369_14" style:family="text">
      <style:text-properties fo:font-size="10pt" style:font-size-asian="10pt" style:font-size-complex="10pt"/>
    </style:style>
    <style:style style:name="P370" style:family="paragraph" style:parent-style-name="Standard">
      <style:paragraph-properties fo:break-before="auto" fo:line-height="100%" style:writing-mode="lr-tb"/>
      <style:text-properties fo:font-size="10pt" style:font-size-asian="10pt" style:font-size-complex="10pt"/>
    </style:style>
    <style:style style:name="P371" style:family="paragraph" style:parent-style-name="Standard">
      <style:paragraph-properties fo:break-before="auto" fo:line-height="100%" style:writing-mode="lr-tb"/>
    </style:style>
    <style:style style:name="T371_1" style:family="text">
      <style:text-properties fo:font-size="10pt" style:font-size-asian="10pt" style:font-size-complex="10pt"/>
    </style:style>
    <style:style style:name="T371_2" style:family="text">
      <style:text-properties fo:font-size="10pt" style:font-size-asian="10pt" style:font-size-complex="10pt"/>
    </style:style>
    <style:style style:name="T371_3" style:family="text">
      <style:text-properties fo:font-size="10pt" style:font-size-asian="10pt" style:font-size-complex="10pt"/>
    </style:style>
    <style:style style:name="T371_4" style:family="text">
      <style:text-properties fo:font-size="10pt" style:font-size-asian="10pt" style:font-size-complex="10pt"/>
    </style:style>
    <style:style style:name="T371_5" style:family="text">
      <style:text-properties fo:font-size="10pt" style:font-size-asian="10pt" style:font-size-complex="10pt"/>
    </style:style>
    <style:style style:name="T371_6" style:family="text">
      <style:text-properties fo:font-size="10pt" style:font-size-asian="10pt" style:font-size-complex="10pt"/>
    </style:style>
    <style:style style:name="T371_7" style:family="text">
      <style:text-properties fo:font-style="italic" style:font-style-asian="italic" style:font-style-complex="italic" fo:font-size="10pt" style:font-size-asian="10pt" style:font-size-complex="10pt"/>
    </style:style>
    <style:style style:name="T371_8" style:family="text">
      <style:text-properties fo:font-style="italic" style:font-style-asian="italic" style:font-style-complex="italic" fo:font-size="10pt" style:font-size-asian="10pt" style:font-size-complex="10pt"/>
    </style:style>
    <style:style style:name="T371_9" style:family="text">
      <style:text-properties fo:font-style="italic" style:font-style-asian="italic" style:font-style-complex="italic" fo:font-size="10pt" style:font-size-asian="10pt" style:font-size-complex="10pt"/>
    </style:style>
    <style:style style:name="T371_10" style:family="text">
      <style:text-properties fo:font-style="italic" style:font-style-asian="italic" style:font-style-complex="italic" fo:font-size="10pt" style:font-size-asian="10pt" style:font-size-complex="10pt"/>
    </style:style>
    <style:style style:name="T371_11" style:family="text">
      <style:text-properties fo:font-style="italic" style:font-style-asian="italic" style:font-style-complex="italic" fo:font-size="10pt" style:font-size-asian="10pt" style:font-size-complex="10pt"/>
    </style:style>
    <style:style style:name="T371_12" style:family="text">
      <style:text-properties fo:font-style="italic" style:font-style-asian="italic" style:font-style-complex="italic" fo:font-size="10pt" style:font-size-asian="10pt" style:font-size-complex="10pt"/>
    </style:style>
    <style:style style:name="T371_13" style:family="text">
      <style:text-properties fo:font-style="italic" style:font-style-asian="italic" style:font-style-complex="italic" fo:font-size="10pt" style:font-size-asian="10pt" style:font-size-complex="10pt"/>
    </style:style>
    <style:style style:name="T371_14" style:family="text">
      <style:text-properties fo:font-style="italic" style:font-style-asian="italic" style:font-style-complex="italic" fo:font-size="10pt" style:font-size-asian="10pt" style:font-size-complex="10pt"/>
    </style:style>
    <style:style style:name="T371_15" style:family="text">
      <style:text-properties fo:font-style="italic" style:font-style-asian="italic" style:font-style-complex="italic" fo:font-size="10pt" style:font-size-asian="10pt" style:font-size-complex="10pt"/>
    </style:style>
    <style:style style:name="T371_16" style:family="text">
      <style:text-properties fo:font-style="italic" style:font-style-asian="italic" style:font-style-complex="italic" fo:font-size="10pt" style:font-size-asian="10pt" style:font-size-complex="10pt"/>
    </style:style>
    <style:style style:name="T371_17" style:family="text">
      <style:text-properties fo:font-style="italic" style:font-style-asian="italic" style:font-style-complex="italic" fo:font-size="10pt" style:font-size-asian="10pt" style:font-size-complex="10pt"/>
    </style:style>
    <style:style style:name="T371_18" style:family="text">
      <style:text-properties fo:font-style="italic" style:font-style-asian="italic" style:font-style-complex="italic" fo:font-size="10pt" style:font-size-asian="10pt" style:font-size-complex="10pt"/>
    </style:style>
    <style:style style:name="T371_19" style:family="text">
      <style:text-properties fo:font-style="italic" style:font-style-asian="italic" style:font-style-complex="italic" fo:font-size="10pt" style:font-size-asian="10pt" style:font-size-complex="10pt"/>
    </style:style>
    <style:style style:name="T371_20" style:family="text">
      <style:text-properties fo:font-style="italic" style:font-style-asian="italic" style:font-style-complex="italic" fo:font-size="10pt" style:font-size-asian="10pt" style:font-size-complex="10pt"/>
    </style:style>
    <style:style style:name="T371_21" style:family="text">
      <style:text-properties fo:font-style="italic" style:font-style-asian="italic" style:font-style-complex="italic" fo:font-size="10pt" style:font-size-asian="10pt" style:font-size-complex="10pt"/>
    </style:style>
    <style:style style:name="T371_22" style:family="text">
      <style:text-properties fo:font-style="italic" style:font-style-asian="italic" style:font-style-complex="italic" fo:font-size="10pt" style:font-size-asian="10pt" style:font-size-complex="10pt"/>
    </style:style>
    <style:style style:name="T371_23" style:family="text">
      <style:text-properties fo:font-style="italic" style:font-style-asian="italic" style:font-style-complex="italic" fo:font-size="10pt" style:font-size-asian="10pt" style:font-size-complex="10pt"/>
    </style:style>
    <style:style style:name="T371_24" style:family="text">
      <style:text-properties fo:font-style="italic" style:font-style-asian="italic" style:font-style-complex="italic" fo:font-size="10pt" style:font-size-asian="10pt" style:font-size-complex="10pt"/>
    </style:style>
    <style:style style:name="T371_25" style:family="text">
      <style:text-properties fo:font-style="italic" style:font-style-asian="italic" style:font-style-complex="italic" fo:font-size="10pt" style:font-size-asian="10pt" style:font-size-complex="10pt"/>
    </style:style>
    <style:style style:name="T371_26" style:family="text">
      <style:text-properties fo:font-style="italic" style:font-style-asian="italic" style:font-style-complex="italic" fo:font-size="10pt" style:font-size-asian="10pt" style:font-size-complex="10pt"/>
    </style:style>
    <style:style style:name="T371_27" style:family="text">
      <style:text-properties fo:font-style="italic" style:font-style-asian="italic" style:font-style-complex="italic" fo:font-size="10pt" style:font-size-asian="10pt" style:font-size-complex="10pt"/>
    </style:style>
    <style:style style:name="T371_28" style:family="text">
      <style:text-properties fo:font-size="10pt" style:font-size-asian="10pt" style:font-size-complex="10pt"/>
    </style:style>
    <style:style style:name="T371_29" style:family="text">
      <style:text-properties fo:font-size="10pt" style:font-size-asian="10pt" style:font-size-complex="10pt"/>
    </style:style>
    <style:style style:name="T371_30" style:family="text">
      <style:text-properties fo:font-size="10pt" style:font-size-asian="10pt" style:font-size-complex="10pt"/>
    </style:style>
    <style:style style:name="T371_31" style:family="text">
      <style:text-properties fo:font-size="10pt" style:font-size-asian="10pt" style:font-size-complex="10pt"/>
    </style:style>
    <style:style style:name="T371_32" style:family="text">
      <style:text-properties fo:font-size="10pt" style:font-size-asian="10pt" style:font-size-complex="10pt"/>
    </style:style>
    <style:style style:name="P372" style:family="paragraph" style:parent-style-name="Standard">
      <style:paragraph-properties fo:break-before="auto" fo:line-height="100%" style:writing-mode="lr-tb"/>
      <style:text-properties fo:font-size="10pt" style:font-size-asian="10pt" style:font-size-complex="10pt"/>
    </style:style>
    <style:style style:name="P373" style:family="paragraph" style:parent-style-name="Standard">
      <style:paragraph-properties fo:break-before="auto" fo:line-height="100%" style:writing-mode="lr-tb"/>
    </style:style>
    <style:style style:name="T373_1" style:family="text">
      <style:text-properties fo:font-size="10pt" style:font-size-asian="10pt" style:font-size-complex="10pt"/>
    </style:style>
    <style:style style:name="T373_2" style:family="text">
      <style:text-properties fo:font-size="10pt" style:font-size-asian="10pt" style:font-size-complex="10pt"/>
    </style:style>
    <style:style style:name="T373_3" style:family="text">
      <style:text-properties fo:font-size="10pt" style:font-size-asian="10pt" style:font-size-complex="10pt"/>
    </style:style>
    <style:style style:name="T373_4" style:family="text">
      <style:text-properties fo:font-size="10pt" style:font-size-asian="10pt" style:font-size-complex="10pt"/>
    </style:style>
    <style:style style:name="T373_5" style:family="text">
      <style:text-properties fo:font-size="10pt" style:font-size-asian="10pt" style:font-size-complex="10pt"/>
    </style:style>
    <style:style style:name="T373_6" style:family="text">
      <style:text-properties fo:font-size="10pt" style:font-size-asian="10pt" style:font-size-complex="10pt"/>
    </style:style>
    <style:style style:name="T373_7" style:family="text">
      <style:text-properties fo:font-size="10pt" style:font-size-asian="10pt" style:font-size-complex="10pt"/>
    </style:style>
    <style:style style:name="T373_8" style:family="text">
      <style:text-properties fo:font-size="10pt" style:font-size-asian="10pt" style:font-size-complex="10pt"/>
    </style:style>
    <style:style style:name="T373_9" style:family="text">
      <style:text-properties fo:font-style="italic" style:font-style-asian="italic" style:font-style-complex="italic" fo:font-size="10pt" style:font-size-asian="10pt" style:font-size-complex="10pt"/>
    </style:style>
    <style:style style:name="T373_10" style:family="text">
      <style:text-properties fo:font-style="italic" style:font-style-asian="italic" style:font-style-complex="italic" fo:font-size="10pt" style:font-size-asian="10pt" style:font-size-complex="10pt"/>
    </style:style>
    <style:style style:name="T373_11" style:family="text">
      <style:text-properties fo:font-style="italic" style:font-style-asian="italic" style:font-style-complex="italic" fo:font-size="10pt" style:font-size-asian="10pt" style:font-size-complex="10pt"/>
    </style:style>
    <style:style style:name="T373_12" style:family="text">
      <style:text-properties fo:font-style="italic" style:font-style-asian="italic" style:font-style-complex="italic" fo:font-size="10pt" style:font-size-asian="10pt" style:font-size-complex="10pt"/>
    </style:style>
    <style:style style:name="T373_13" style:family="text">
      <style:text-properties fo:font-style="italic" style:font-style-asian="italic" style:font-style-complex="italic" fo:font-size="10pt" style:font-size-asian="10pt" style:font-size-complex="10pt"/>
    </style:style>
    <style:style style:name="T373_14" style:family="text">
      <style:text-properties fo:font-style="italic" style:font-style-asian="italic" style:font-style-complex="italic" fo:font-size="10pt" style:font-size-asian="10pt" style:font-size-complex="10pt"/>
    </style:style>
    <style:style style:name="T373_15" style:family="text">
      <style:text-properties fo:font-style="italic" style:font-style-asian="italic" style:font-style-complex="italic" fo:font-size="10pt" style:font-size-asian="10pt" style:font-size-complex="10pt"/>
    </style:style>
    <style:style style:name="T373_16" style:family="text">
      <style:text-properties fo:font-style="italic" style:font-style-asian="italic" style:font-style-complex="italic" fo:font-size="10pt" style:font-size-asian="10pt" style:font-size-complex="10pt"/>
    </style:style>
    <style:style style:name="T373_17" style:family="text">
      <style:text-properties fo:font-style="italic" style:font-style-asian="italic" style:font-style-complex="italic" fo:font-size="10pt" style:font-size-asian="10pt" style:font-size-complex="10pt"/>
    </style:style>
    <style:style style:name="T373_18" style:family="text">
      <style:text-properties fo:font-style="italic" style:font-style-asian="italic" style:font-style-complex="italic" fo:font-size="10pt" style:font-size-asian="10pt" style:font-size-complex="10pt"/>
    </style:style>
    <style:style style:name="T373_19" style:family="text">
      <style:text-properties fo:font-style="italic" style:font-style-asian="italic" style:font-style-complex="italic" fo:font-size="10pt" style:font-size-asian="10pt" style:font-size-complex="10pt"/>
    </style:style>
    <style:style style:name="T373_20" style:family="text">
      <style:text-properties fo:font-style="italic" style:font-style-asian="italic" style:font-style-complex="italic" fo:font-size="10pt" style:font-size-asian="10pt" style:font-size-complex="10pt"/>
    </style:style>
    <style:style style:name="T373_21" style:family="text">
      <style:text-properties fo:font-style="italic" style:font-style-asian="italic" style:font-style-complex="italic" fo:font-size="10pt" style:font-size-asian="10pt" style:font-size-complex="10pt"/>
    </style:style>
    <style:style style:name="T373_22" style:family="text">
      <style:text-properties fo:font-style="italic" style:font-style-asian="italic" style:font-style-complex="italic" fo:font-size="10pt" style:font-size-asian="10pt" style:font-size-complex="10pt"/>
    </style:style>
    <style:style style:name="T373_23" style:family="text">
      <style:text-properties fo:font-style="italic" style:font-style-asian="italic" style:font-style-complex="italic" fo:font-size="10pt" style:font-size-asian="10pt" style:font-size-complex="10pt"/>
    </style:style>
    <style:style style:name="T373_24" style:family="text">
      <style:text-properties fo:font-style="italic" style:font-style-asian="italic" style:font-style-complex="italic" fo:font-size="10pt" style:font-size-asian="10pt" style:font-size-complex="10pt"/>
    </style:style>
    <style:style style:name="T373_25" style:family="text">
      <style:text-properties fo:font-style="italic" style:font-style-asian="italic" style:font-style-complex="italic" fo:font-size="10pt" style:font-size-asian="10pt" style:font-size-complex="10pt"/>
    </style:style>
    <style:style style:name="T373_26" style:family="text">
      <style:text-properties fo:font-style="italic" style:font-style-asian="italic" style:font-style-complex="italic" fo:font-size="10pt" style:font-size-asian="10pt" style:font-size-complex="10pt"/>
    </style:style>
    <style:style style:name="T373_27" style:family="text">
      <style:text-properties fo:font-style="italic" style:font-style-asian="italic" style:font-style-complex="italic" fo:font-size="10pt" style:font-size-asian="10pt" style:font-size-complex="10pt"/>
    </style:style>
    <style:style style:name="T373_28" style:family="text">
      <style:text-properties fo:font-style="italic" style:font-style-asian="italic" style:font-style-complex="italic" fo:font-size="10pt" style:font-size-asian="10pt" style:font-size-complex="10pt"/>
    </style:style>
    <style:style style:name="T373_29" style:family="text">
      <style:text-properties fo:font-style="italic" style:font-style-asian="italic" style:font-style-complex="italic" fo:font-size="10pt" style:font-size-asian="10pt" style:font-size-complex="10pt"/>
    </style:style>
    <style:style style:name="T373_30" style:family="text">
      <style:text-properties fo:font-style="italic" style:font-style-asian="italic" style:font-style-complex="italic" fo:font-size="10pt" style:font-size-asian="10pt" style:font-size-complex="10pt"/>
    </style:style>
    <style:style style:name="T373_31" style:family="text">
      <style:text-properties fo:font-style="italic" style:font-style-asian="italic" style:font-style-complex="italic" fo:font-size="10pt" style:font-size-asian="10pt" style:font-size-complex="10pt"/>
    </style:style>
    <style:style style:name="T373_32" style:family="text">
      <style:text-properties fo:font-style="italic" style:font-style-asian="italic" style:font-style-complex="italic" fo:font-size="10pt" style:font-size-asian="10pt" style:font-size-complex="10pt"/>
    </style:style>
    <style:style style:name="T373_33" style:family="text">
      <style:text-properties fo:font-style="italic" style:font-style-asian="italic" style:font-style-complex="italic" fo:font-size="10pt" style:font-size-asian="10pt" style:font-size-complex="10pt"/>
    </style:style>
    <style:style style:name="T373_34" style:family="text">
      <style:text-properties fo:font-size="10pt" style:font-size-asian="10pt" style:font-size-complex="10pt"/>
    </style:style>
    <style:style style:name="T373_35" style:family="text">
      <style:text-properties fo:font-size="10pt" style:font-size-asian="10pt" style:font-size-complex="10pt"/>
    </style:style>
    <style:style style:name="T373_36" style:family="text">
      <style:text-properties fo:font-size="10pt" style:font-size-asian="10pt" style:font-size-complex="10pt"/>
    </style:style>
    <style:style style:name="T373_37" style:family="text">
      <style:text-properties fo:font-size="10pt" style:font-size-asian="10pt" style:font-size-complex="10pt"/>
    </style:style>
    <style:style style:name="T373_38" style:family="text">
      <style:text-properties fo:font-size="10pt" style:font-size-asian="10pt" style:font-size-complex="10pt"/>
    </style:style>
    <style:style style:name="P374" style:family="paragraph" style:parent-style-name="Standard">
      <style:paragraph-properties fo:break-before="auto" fo:line-height="100%" style:writing-mode="lr-tb"/>
      <style:text-properties fo:background-color="#ffffff" fo:font-size="10pt" style:font-size-asian="10pt" style:font-size-complex="10pt"/>
    </style:style>
    <style:style style:name="P375" style:family="paragraph" style:parent-style-name="Standard">
      <style:paragraph-properties fo:break-before="auto" fo:line-height="100%" style:writing-mode="lr-tb"/>
    </style:style>
    <style:style style:name="T375_1" style:family="text">
      <style:text-properties fo:font-size="10pt" style:font-size-asian="10pt" style:font-size-complex="10pt"/>
    </style:style>
    <style:style style:name="T375_2" style:family="text">
      <style:text-properties fo:font-size="10pt" style:font-size-asian="10pt" style:font-size-complex="10pt"/>
    </style:style>
    <style:style style:name="T375_3" style:family="text">
      <style:text-properties fo:font-size="10pt" style:font-size-asian="10pt" style:font-size-complex="10pt"/>
    </style:style>
    <style:style style:name="T375_4" style:family="text">
      <style:text-properties fo:font-size="10pt" style:font-size-asian="10pt" style:font-size-complex="10pt"/>
    </style:style>
    <style:style style:name="T375_5" style:family="text">
      <style:text-properties fo:font-size="10pt" style:font-size-asian="10pt" style:font-size-complex="10pt"/>
    </style:style>
    <style:style style:name="T375_6" style:family="text">
      <style:text-properties fo:font-size="10pt" style:font-size-asian="10pt" style:font-size-complex="10pt"/>
    </style:style>
    <style:style style:name="T375_7" style:family="text">
      <style:text-properties fo:font-size="10pt" style:font-size-asian="10pt" style:font-size-complex="10pt"/>
    </style:style>
    <style:style style:name="T375_8" style:family="text">
      <style:text-properties fo:font-size="10pt" style:font-size-asian="10pt" style:font-size-complex="10pt"/>
    </style:style>
    <style:style style:name="T375_9" style:family="text">
      <style:text-properties fo:font-size="10pt" style:font-size-asian="10pt" style:font-size-complex="10pt"/>
    </style:style>
    <style:style style:name="T375_10" style:family="text">
      <style:text-properties fo:font-size="10pt" style:font-size-asian="10pt" style:font-size-complex="10pt"/>
    </style:style>
    <style:style style:name="T375_11" style:family="text">
      <style:text-properties fo:font-size="10pt" style:font-size-asian="10pt" style:font-size-complex="10pt"/>
    </style:style>
    <style:style style:name="T375_12" style:family="text">
      <style:text-properties fo:font-size="10pt" style:font-size-asian="10pt" style:font-size-complex="10pt"/>
    </style:style>
    <style:style style:name="T375_13" style:family="text">
      <style:text-properties fo:font-style="italic" style:font-style-asian="italic" style:font-style-complex="italic" fo:font-size="10pt" style:font-size-asian="10pt" style:font-size-complex="10pt"/>
    </style:style>
    <style:style style:name="T375_14" style:family="text">
      <style:text-properties fo:font-style="italic" style:font-style-asian="italic" style:font-style-complex="italic" fo:font-size="10pt" style:font-size-asian="10pt" style:font-size-complex="10pt"/>
    </style:style>
    <style:style style:name="T375_15" style:family="text">
      <style:text-properties fo:font-style="italic" style:font-style-asian="italic" style:font-style-complex="italic" fo:font-size="10pt" style:font-size-asian="10pt" style:font-size-complex="10pt"/>
    </style:style>
    <style:style style:name="T375_16" style:family="text">
      <style:text-properties fo:font-style="italic" style:font-style-asian="italic" style:font-style-complex="italic" fo:font-size="10pt" style:font-size-asian="10pt" style:font-size-complex="10pt"/>
    </style:style>
    <style:style style:name="T375_17" style:family="text">
      <style:text-properties fo:font-style="italic" style:font-style-asian="italic" style:font-style-complex="italic" fo:font-size="10pt" style:font-size-asian="10pt" style:font-size-complex="10pt"/>
    </style:style>
    <style:style style:name="T375_18" style:family="text">
      <style:text-properties fo:font-style="italic" style:font-style-asian="italic" style:font-style-complex="italic" fo:font-size="10pt" style:font-size-asian="10pt" style:font-size-complex="10pt"/>
    </style:style>
    <style:style style:name="T375_19" style:family="text">
      <style:text-properties fo:font-style="italic" style:font-style-asian="italic" style:font-style-complex="italic" fo:font-size="10pt" style:font-size-asian="10pt" style:font-size-complex="10pt"/>
    </style:style>
    <style:style style:name="T375_20" style:family="text">
      <style:text-properties fo:font-style="italic" style:font-style-asian="italic" style:font-style-complex="italic" fo:font-size="10pt" style:font-size-asian="10pt" style:font-size-complex="10pt"/>
    </style:style>
    <style:style style:name="T375_21" style:family="text">
      <style:text-properties fo:font-style="italic" style:font-style-asian="italic" style:font-style-complex="italic" fo:font-size="10pt" style:font-size-asian="10pt" style:font-size-complex="10pt"/>
    </style:style>
    <style:style style:name="T375_22" style:family="text">
      <style:text-properties fo:font-style="italic" style:font-style-asian="italic" style:font-style-complex="italic" fo:font-size="10pt" style:font-size-asian="10pt" style:font-size-complex="10pt"/>
    </style:style>
    <style:style style:name="T375_23" style:family="text">
      <style:text-properties fo:font-style="italic" style:font-style-asian="italic" style:font-style-complex="italic" fo:font-size="10pt" style:font-size-asian="10pt" style:font-size-complex="10pt"/>
    </style:style>
    <style:style style:name="T375_24" style:family="text">
      <style:text-properties fo:font-style="italic" style:font-style-asian="italic" style:font-style-complex="italic" fo:font-size="10pt" style:font-size-asian="10pt" style:font-size-complex="10pt"/>
    </style:style>
    <style:style style:name="T375_25" style:family="text">
      <style:text-properties fo:font-style="italic" style:font-style-asian="italic" style:font-style-complex="italic" fo:font-size="10pt" style:font-size-asian="10pt" style:font-size-complex="10pt"/>
    </style:style>
    <style:style style:name="T375_26" style:family="text">
      <style:text-properties fo:font-style="italic" style:font-style-asian="italic" style:font-style-complex="italic" fo:font-size="10pt" style:font-size-asian="10pt" style:font-size-complex="10pt"/>
    </style:style>
    <style:style style:name="T375_27" style:family="text">
      <style:text-properties fo:font-style="italic" style:font-style-asian="italic" style:font-style-complex="italic" fo:font-size="10pt" style:font-size-asian="10pt" style:font-size-complex="10pt"/>
    </style:style>
    <style:style style:name="T375_28" style:family="text">
      <style:text-properties fo:font-style="italic" style:font-style-asian="italic" style:font-style-complex="italic" fo:font-size="10pt" style:font-size-asian="10pt" style:font-size-complex="10pt"/>
    </style:style>
    <style:style style:name="T375_29" style:family="text">
      <style:text-properties fo:font-style="italic" style:font-style-asian="italic" style:font-style-complex="italic" fo:font-size="10pt" style:font-size-asian="10pt" style:font-size-complex="10pt"/>
    </style:style>
    <style:style style:name="T375_30" style:family="text">
      <style:text-properties fo:font-style="italic" style:font-style-asian="italic" style:font-style-complex="italic" fo:font-size="10pt" style:font-size-asian="10pt" style:font-size-complex="10pt"/>
    </style:style>
    <style:style style:name="T375_31" style:family="text">
      <style:text-properties fo:font-size="10pt" style:font-size-asian="10pt" style:font-size-complex="10pt"/>
    </style:style>
    <style:style style:name="T375_32" style:family="text">
      <style:text-properties fo:font-size="10pt" style:font-size-asian="10pt" style:font-size-complex="10pt"/>
    </style:style>
    <style:style style:name="T375_33" style:family="text">
      <style:text-properties fo:font-size="10pt" style:font-size-asian="10pt" style:font-size-complex="10pt"/>
    </style:style>
    <style:style style:name="T375_34" style:family="text">
      <style:text-properties fo:font-size="10pt" style:font-size-asian="10pt" style:font-size-complex="10pt"/>
    </style:style>
    <style:style style:name="T375_35" style:family="text">
      <style:text-properties fo:font-size="10pt" style:font-size-asian="10pt" style:font-size-complex="10pt"/>
    </style:style>
    <style:style style:name="T375_36" style:family="text">
      <style:text-properties fo:font-size="10pt" style:font-size-asian="10pt" style:font-size-complex="10pt"/>
    </style:style>
    <style:style style:name="T375_37" style:family="text">
      <style:text-properties fo:font-size="10pt" style:font-size-asian="10pt" style:font-size-complex="10pt"/>
    </style:style>
    <style:style style:name="T375_38" style:family="text">
      <style:text-properties fo:font-size="10pt" style:font-size-asian="10pt" style:font-size-complex="10pt"/>
    </style:style>
    <style:style style:name="T375_39" style:family="text">
      <style:text-properties fo:font-size="10pt" style:font-size-asian="10pt" style:font-size-complex="10pt"/>
    </style:style>
    <style:style style:name="T375_40" style:family="text">
      <style:text-properties fo:font-size="10pt" style:font-size-asian="10pt" style:font-size-complex="10pt"/>
    </style:style>
    <style:style style:name="T375_41" style:family="text">
      <style:text-properties fo:font-size="10pt" style:font-size-asian="10pt" style:font-size-complex="10pt"/>
    </style:style>
    <style:style style:name="T375_42" style:family="text">
      <style:text-properties fo:font-size="10pt" style:font-size-asian="10pt" style:font-size-complex="10pt"/>
    </style:style>
    <style:style style:name="T375_43" style:family="text">
      <style:text-properties fo:font-size="10pt" style:font-size-asian="10pt" style:font-size-complex="10pt"/>
    </style:style>
    <style:style style:name="T375_44" style:family="text">
      <style:text-properties fo:font-size="10pt" style:font-size-asian="10pt" style:font-size-complex="10pt"/>
    </style:style>
    <style:style style:name="T375_45" style:family="text">
      <style:text-properties fo:font-size="10pt" style:font-size-asian="10pt" style:font-size-complex="10pt"/>
    </style:style>
    <style:style style:name="T375_46" style:family="text">
      <style:text-properties fo:font-size="10pt" style:font-size-asian="10pt" style:font-size-complex="10pt"/>
    </style:style>
    <style:style style:name="T375_47" style:family="text">
      <style:text-properties fo:font-size="10pt" style:font-size-asian="10pt" style:font-size-complex="10pt"/>
    </style:style>
    <style:style style:name="T375_48" style:family="text">
      <style:text-properties fo:font-size="10pt" style:font-size-asian="10pt" style:font-size-complex="10pt"/>
    </style:style>
    <style:style style:name="T375_49" style:family="text">
      <style:text-properties fo:font-size="10pt" style:font-size-asian="10pt" style:font-size-complex="10pt"/>
    </style:style>
    <style:style style:name="T375_50" style:family="text">
      <style:text-properties fo:font-size="10pt" style:font-size-asian="10pt" style:font-size-complex="10pt"/>
    </style:style>
    <style:style style:name="T375_51" style:family="text">
      <style:text-properties fo:font-size="10pt" style:font-size-asian="10pt" style:font-size-complex="10pt"/>
    </style:style>
    <style:style style:name="T375_52" style:family="text">
      <style:text-properties fo:font-size="10pt" style:font-size-asian="10pt" style:font-size-complex="10pt"/>
    </style:style>
    <style:style style:name="T375_53" style:family="text">
      <style:text-properties fo:font-size="10pt" style:font-size-asian="10pt" style:font-size-complex="10pt"/>
    </style:style>
    <style:style style:name="T375_54" style:family="text">
      <style:text-properties fo:font-size="10pt" style:font-size-asian="10pt" style:font-size-complex="10pt"/>
    </style:style>
    <style:style style:name="T375_55" style:family="text">
      <style:text-properties fo:font-size="10pt" style:font-size-asian="10pt" style:font-size-complex="10pt"/>
    </style:style>
    <style:style style:name="T375_56" style:family="text">
      <style:text-properties fo:font-size="10pt" style:font-size-asian="10pt" style:font-size-complex="10pt"/>
    </style:style>
    <style:style style:name="T375_57" style:family="text">
      <style:text-properties fo:font-size="10pt" style:font-size-asian="10pt" style:font-size-complex="10pt"/>
    </style:style>
    <style:style style:name="T375_58" style:family="text"/>
    <style:style style:name="T375_59" style:family="text">
      <style:text-properties fo:color="#1155cc" fo:font-size="10pt" style:font-size-asian="10pt" style:font-size-complex="10pt" style:text-underline-style="solid" style:text-underline-color="font-color"/>
    </style:style>
    <style:style style:name="T375_60" style:family="text"/>
    <style:style style:name="T375_61" style:family="text">
      <style:text-properties fo:color="#1155cc" fo:font-size="10pt" style:font-size-asian="10pt" style:font-size-complex="10pt" style:text-underline-style="solid" style:text-underline-color="font-color"/>
    </style:style>
    <style:style style:name="T375_62" style:family="text"/>
    <style:style style:name="T375_63" style:family="text">
      <style:text-properties fo:color="#1155cc" fo:font-size="10pt" style:font-size-asian="10pt" style:font-size-complex="10pt" style:text-underline-style="solid" style:text-underline-color="font-color"/>
    </style:style>
    <style:style style:name="T375_64" style:family="text"/>
    <style:style style:name="T375_65" style:family="text">
      <style:text-properties fo:color="#1155cc" fo:font-size="10pt" style:font-size-asian="10pt" style:font-size-complex="10pt" style:text-underline-style="solid" style:text-underline-color="font-color"/>
    </style:style>
    <style:style style:name="T375_66" style:family="text"/>
    <style:style style:name="T375_67" style:family="text">
      <style:text-properties fo:color="#1155cc" fo:font-size="10pt" style:font-size-asian="10pt" style:font-size-complex="10pt" style:text-underline-style="solid" style:text-underline-color="font-color"/>
    </style:style>
    <style:style style:name="T375_68" style:family="text"/>
    <style:style style:name="T375_69" style:family="text">
      <style:text-properties fo:color="#1155cc" fo:font-size="10pt" style:font-size-asian="10pt" style:font-size-complex="10pt" style:text-underline-style="solid" style:text-underline-color="font-color"/>
    </style:style>
    <style:style style:name="T375_70" style:family="text"/>
    <style:style style:name="T375_71" style:family="text">
      <style:text-properties fo:color="#1155cc" fo:font-size="10pt" style:font-size-asian="10pt" style:font-size-complex="10pt" style:text-underline-style="solid" style:text-underline-color="font-color"/>
    </style:style>
    <style:style style:name="T375_72" style:family="text"/>
    <style:style style:name="T375_73" style:family="text">
      <style:text-properties fo:color="#1155cc" fo:font-size="10pt" style:font-size-asian="10pt" style:font-size-complex="10pt" style:text-underline-style="solid" style:text-underline-color="font-color"/>
    </style:style>
    <style:style style:name="T375_74" style:family="text"/>
    <style:style style:name="T375_75" style:family="text">
      <style:text-properties fo:color="#1155cc" fo:font-size="10pt" style:font-size-asian="10pt" style:font-size-complex="10pt" style:text-underline-style="solid" style:text-underline-color="font-color"/>
    </style:style>
    <style:style style:name="T375_76" style:family="text"/>
    <style:style style:name="T375_77" style:family="text">
      <style:text-properties fo:color="#1155cc" fo:font-size="10pt" style:font-size-asian="10pt" style:font-size-complex="10pt" style:text-underline-style="solid" style:text-underline-color="font-color"/>
    </style:style>
    <style:style style:name="T375_78" style:family="text"/>
    <style:style style:name="T375_79" style:family="text">
      <style:text-properties fo:color="#1155cc" fo:font-size="10pt" style:font-size-asian="10pt" style:font-size-complex="10pt" style:text-underline-style="solid" style:text-underline-color="font-color"/>
    </style:style>
    <style:style style:name="T375_80" style:family="text"/>
    <style:style style:name="T375_81" style:family="text">
      <style:text-properties fo:color="#1155cc" fo:font-size="10pt" style:font-size-asian="10pt" style:font-size-complex="10pt" style:text-underline-style="solid" style:text-underline-color="font-color"/>
    </style:style>
    <style:style style:name="T375_82" style:family="text"/>
    <style:style style:name="T375_83" style:family="text">
      <style:text-properties fo:color="#1155cc" fo:font-size="10pt" style:font-size-asian="10pt" style:font-size-complex="10pt" style:text-underline-style="solid" style:text-underline-color="font-color"/>
    </style:style>
    <style:style style:name="T375_84" style:family="text"/>
    <style:style style:name="T375_85" style:family="text">
      <style:text-properties fo:color="#1155cc" fo:font-size="10pt" style:font-size-asian="10pt" style:font-size-complex="10pt" style:text-underline-style="solid" style:text-underline-color="font-color"/>
    </style:style>
    <style:style style:name="T375_86" style:family="text"/>
    <style:style style:name="T375_87" style:family="text">
      <style:text-properties fo:color="#1155cc" fo:font-size="10pt" style:font-size-asian="10pt" style:font-size-complex="10pt" style:text-underline-style="solid" style:text-underline-color="font-color"/>
    </style:style>
    <style:style style:name="T375_88" style:family="text"/>
    <style:style style:name="T375_89" style:family="text">
      <style:text-properties fo:color="#1155cc" fo:font-size="10pt" style:font-size-asian="10pt" style:font-size-complex="10pt" style:text-underline-style="solid" style:text-underline-color="font-color"/>
    </style:style>
    <style:style style:name="T375_90" style:family="text"/>
    <style:style style:name="T375_91" style:family="text">
      <style:text-properties fo:color="#1155cc" fo:font-size="10pt" style:font-size-asian="10pt" style:font-size-complex="10pt" style:text-underline-style="solid" style:text-underline-color="font-color"/>
    </style:style>
    <style:style style:name="T375_92" style:family="text"/>
    <style:style style:name="T375_93" style:family="text">
      <style:text-properties fo:color="#1155cc" fo:font-size="10pt" style:font-size-asian="10pt" style:font-size-complex="10pt" style:text-underline-style="solid" style:text-underline-color="font-color"/>
    </style:style>
    <style:style style:name="T375_94" style:family="text"/>
    <style:style style:name="T375_95" style:family="text">
      <style:text-properties fo:color="#1155cc" fo:font-size="10pt" style:font-size-asian="10pt" style:font-size-complex="10pt" style:text-underline-style="solid" style:text-underline-color="font-color"/>
    </style:style>
    <style:style style:name="T375_96" style:family="text"/>
    <style:style style:name="T375_97" style:family="text">
      <style:text-properties fo:color="#1155cc" fo:font-size="10pt" style:font-size-asian="10pt" style:font-size-complex="10pt" style:text-underline-style="solid" style:text-underline-color="font-color"/>
    </style:style>
    <style:style style:name="T375_98" style:family="text"/>
    <style:style style:name="T375_99" style:family="text">
      <style:text-properties fo:color="#1155cc" fo:font-size="10pt" style:font-size-asian="10pt" style:font-size-complex="10pt" style:text-underline-style="solid" style:text-underline-color="font-color"/>
    </style:style>
    <style:style style:name="T375_100" style:family="text"/>
    <style:style style:name="T375_101" style:family="text">
      <style:text-properties fo:color="#1155cc" fo:font-size="10pt" style:font-size-asian="10pt" style:font-size-complex="10pt" style:text-underline-style="solid" style:text-underline-color="font-color"/>
    </style:style>
    <style:style style:name="T375_102" style:family="text"/>
    <style:style style:name="T375_103" style:family="text">
      <style:text-properties fo:color="#1155cc" fo:font-size="10pt" style:font-size-asian="10pt" style:font-size-complex="10pt" style:text-underline-style="solid" style:text-underline-color="font-color"/>
    </style:style>
    <style:style style:name="T375_104" style:family="text"/>
    <style:style style:name="T375_105" style:family="text">
      <style:text-properties fo:color="#1155cc" fo:font-size="10pt" style:font-size-asian="10pt" style:font-size-complex="10pt" style:text-underline-style="solid" style:text-underline-color="font-color"/>
    </style:style>
    <style:style style:name="T375_106" style:family="text"/>
    <style:style style:name="T375_107" style:family="text">
      <style:text-properties fo:color="#1155cc" fo:font-size="10pt" style:font-size-asian="10pt" style:font-size-complex="10pt" style:text-underline-style="solid" style:text-underline-color="font-color"/>
    </style:style>
    <style:style style:name="T375_108" style:family="text"/>
    <style:style style:name="T375_109" style:family="text">
      <style:text-properties fo:color="#1155cc" fo:font-size="10pt" style:font-size-asian="10pt" style:font-size-complex="10pt" style:text-underline-style="solid" style:text-underline-color="font-color"/>
    </style:style>
    <style:style style:name="T375_110" style:family="text"/>
    <style:style style:name="T375_111" style:family="text">
      <style:text-properties fo:color="#1155cc" fo:font-size="10pt" style:font-size-asian="10pt" style:font-size-complex="10pt" style:text-underline-style="solid" style:text-underline-color="font-color"/>
    </style:style>
    <style:style style:name="T375_112" style:family="text"/>
    <style:style style:name="T375_113" style:family="text">
      <style:text-properties fo:color="#1155cc" fo:font-size="10pt" style:font-size-asian="10pt" style:font-size-complex="10pt" style:text-underline-style="solid" style:text-underline-color="font-color"/>
    </style:style>
    <style:style style:name="T375_114" style:family="text">
      <style:text-properties fo:font-size="10pt" style:font-size-asian="10pt" style:font-size-complex="10pt"/>
    </style:style>
    <style:style style:name="T375_115" style:family="text">
      <style:text-properties fo:font-size="10pt" style:font-size-asian="10pt" style:font-size-complex="10pt"/>
    </style:style>
    <style:style style:name="T375_116" style:family="text">
      <style:text-properties fo:font-size="10pt" style:font-size-asian="10pt" style:font-size-complex="10pt"/>
    </style:style>
    <style:style style:name="T375_117" style:family="text">
      <style:text-properties fo:font-size="10pt" style:font-size-asian="10pt" style:font-size-complex="10pt"/>
    </style:style>
    <style:style style:name="T375_118" style:family="text">
      <style:text-properties fo:font-size="10pt" style:font-size-asian="10pt" style:font-size-complex="10pt"/>
    </style:style>
    <style:style style:name="T375_119" style:family="text">
      <style:text-properties fo:font-size="10pt" style:font-size-asian="10pt" style:font-size-complex="10pt"/>
    </style:style>
    <style:style style:name="T375_120" style:family="text">
      <style:text-properties fo:font-size="10pt" style:font-size-asian="10pt" style:font-size-complex="10pt"/>
    </style:style>
    <style:style style:name="T375_121" style:family="text">
      <style:text-properties fo:font-size="10pt" style:font-size-asian="10pt" style:font-size-complex="10pt"/>
    </style:style>
    <style:style style:name="T375_122" style:family="text">
      <style:text-properties fo:font-size="10pt" style:font-size-asian="10pt" style:font-size-complex="10pt"/>
    </style:style>
    <style:style style:name="T375_123" style:family="text">
      <style:text-properties fo:font-size="10pt" style:font-size-asian="10pt" style:font-size-complex="10pt"/>
    </style:style>
    <style:style style:name="T375_124" style:family="text">
      <style:text-properties fo:font-size="10pt" style:font-size-asian="10pt" style:font-size-complex="10pt"/>
    </style:style>
    <style:style style:name="T375_125" style:family="text">
      <style:text-properties fo:font-size="10pt" style:font-size-asian="10pt" style:font-size-complex="10pt"/>
    </style:style>
    <style:style style:name="T375_126" style:family="text">
      <style:text-properties fo:font-size="10pt" style:font-size-asian="10pt" style:font-size-complex="10pt"/>
    </style:style>
    <style:style style:name="P376" style:family="paragraph" style:parent-style-name="Standard">
      <style:paragraph-properties fo:break-before="auto" fo:line-height="100%" style:writing-mode="lr-tb"/>
      <style:text-properties fo:font-size="10pt" style:font-size-asian="10pt" style:font-size-complex="10pt"/>
    </style:style>
    <style:style style:name="P377" style:family="paragraph" style:parent-style-name="Standard">
      <style:paragraph-properties fo:break-before="auto" fo:line-height="100%" style:writing-mode="lr-tb"/>
    </style:style>
    <style:style style:name="T377_1" style:family="text">
      <style:text-properties fo:background-color="#ffffff" fo:font-size="10pt" style:font-size-asian="10pt" style:font-size-complex="10pt"/>
    </style:style>
    <style:style style:name="T377_2" style:family="text">
      <style:text-properties fo:background-color="#ffffff" fo:font-size="10pt" style:font-size-asian="10pt" style:font-size-complex="10pt"/>
    </style:style>
    <style:style style:name="T377_3" style:family="text">
      <style:text-properties fo:background-color="#ffffff" fo:font-size="10pt" style:font-size-asian="10pt" style:font-size-complex="10pt"/>
    </style:style>
    <style:style style:name="T377_4" style:family="text">
      <style:text-properties fo:background-color="#ffffff" fo:font-size="10pt" style:font-size-asian="10pt" style:font-size-complex="10pt"/>
    </style:style>
    <style:style style:name="T377_5" style:family="text">
      <style:text-properties fo:background-color="#ffffff" fo:font-style="italic" style:font-style-asian="italic" style:font-style-complex="italic" fo:font-size="10pt" style:font-size-asian="10pt" style:font-size-complex="10pt"/>
    </style:style>
    <style:style style:name="T377_6" style:family="text">
      <style:text-properties fo:background-color="#ffffff" fo:font-style="italic" style:font-style-asian="italic" style:font-style-complex="italic" fo:font-size="10pt" style:font-size-asian="10pt" style:font-size-complex="10pt"/>
    </style:style>
    <style:style style:name="T377_7" style:family="text">
      <style:text-properties fo:background-color="#ffffff" fo:font-style="italic" style:font-style-asian="italic" style:font-style-complex="italic" fo:font-size="10pt" style:font-size-asian="10pt" style:font-size-complex="10pt"/>
    </style:style>
    <style:style style:name="T377_8" style:family="text">
      <style:text-properties fo:background-color="#ffffff" fo:font-size="10pt" style:font-size-asian="10pt" style:font-size-complex="10pt"/>
    </style:style>
    <style:style style:name="T377_9" style:family="text">
      <style:text-properties fo:background-color="#ffffff" fo:font-size="10pt" style:font-size-asian="10pt" style:font-size-complex="10pt"/>
    </style:style>
    <style:style style:name="T377_10" style:family="text">
      <style:text-properties fo:background-color="#ffffff" fo:font-size="10pt" style:font-size-asian="10pt" style:font-size-complex="10pt"/>
    </style:style>
    <style:style style:name="T377_11" style:family="text">
      <style:text-properties fo:background-color="#ffffff" fo:font-size="10pt" style:font-size-asian="10pt" style:font-size-complex="10pt"/>
    </style:style>
    <style:style style:name="T377_12" style:family="text">
      <style:text-properties fo:background-color="#ffffff" fo:font-size="10pt" style:font-size-asian="10pt" style:font-size-complex="10pt"/>
    </style:style>
    <style:style style:name="T377_13" style:family="text">
      <style:text-properties fo:background-color="#ffffff" fo:font-size="10pt" style:font-size-asian="10pt" style:font-size-complex="10pt"/>
    </style:style>
    <style:style style:name="T377_14" style:family="text">
      <style:text-properties fo:background-color="#ffffff" fo:font-size="10pt" style:font-size-asian="10pt" style:font-size-complex="10pt"/>
    </style:style>
    <style:style style:name="P378" style:family="paragraph" style:parent-style-name="Standard">
      <style:paragraph-properties fo:break-before="auto" fo:line-height="100%" style:writing-mode="lr-tb"/>
      <style:text-properties fo:font-size="10pt" style:font-size-asian="10pt" style:font-size-complex="10pt"/>
    </style:style>
    <style:style style:name="P379" style:family="paragraph" style:parent-style-name="Standard">
      <style:paragraph-properties fo:break-before="auto" fo:line-height="100%" style:writing-mode="lr-tb"/>
    </style:style>
    <style:style style:name="T379_1" style:family="text">
      <style:text-properties fo:font-size="10pt" style:font-size-asian="10pt" style:font-size-complex="10pt"/>
    </style:style>
    <style:style style:name="T379_2" style:family="text">
      <style:text-properties fo:font-size="10pt" style:font-size-asian="10pt" style:font-size-complex="10pt"/>
    </style:style>
    <style:style style:name="T379_3" style:family="text">
      <style:text-properties fo:font-size="10pt" style:font-size-asian="10pt" style:font-size-complex="10pt"/>
    </style:style>
    <style:style style:name="T379_4" style:family="text">
      <style:text-properties fo:font-size="10pt" style:font-size-asian="10pt" style:font-size-complex="10pt"/>
    </style:style>
    <style:style style:name="T379_5" style:family="text">
      <style:text-properties fo:font-style="italic" style:font-style-asian="italic" style:font-style-complex="italic" fo:font-size="10pt" style:font-size-asian="10pt" style:font-size-complex="10pt"/>
    </style:style>
    <style:style style:name="T379_6" style:family="text">
      <style:text-properties fo:font-style="italic" style:font-style-asian="italic" style:font-style-complex="italic" fo:font-size="10pt" style:font-size-asian="10pt" style:font-size-complex="10pt"/>
    </style:style>
    <style:style style:name="T379_7" style:family="text">
      <style:text-properties fo:font-style="italic" style:font-style-asian="italic" style:font-style-complex="italic" fo:font-size="10pt" style:font-size-asian="10pt" style:font-size-complex="10pt"/>
    </style:style>
    <style:style style:name="T379_8" style:family="text">
      <style:text-properties fo:font-style="italic" style:font-style-asian="italic" style:font-style-complex="italic" fo:font-size="10pt" style:font-size-asian="10pt" style:font-size-complex="10pt"/>
    </style:style>
    <style:style style:name="T379_9" style:family="text">
      <style:text-properties fo:font-style="italic" style:font-style-asian="italic" style:font-style-complex="italic" fo:font-size="10pt" style:font-size-asian="10pt" style:font-size-complex="10pt"/>
    </style:style>
    <style:style style:name="T379_10" style:family="text">
      <style:text-properties fo:font-style="italic" style:font-style-asian="italic" style:font-style-complex="italic" fo:font-size="10pt" style:font-size-asian="10pt" style:font-size-complex="10pt"/>
    </style:style>
    <style:style style:name="T379_11" style:family="text">
      <style:text-properties fo:font-style="italic" style:font-style-asian="italic" style:font-style-complex="italic" fo:font-size="10pt" style:font-size-asian="10pt" style:font-size-complex="10pt"/>
    </style:style>
    <style:style style:name="T379_12" style:family="text">
      <style:text-properties fo:font-style="italic" style:font-style-asian="italic" style:font-style-complex="italic" fo:font-size="10pt" style:font-size-asian="10pt" style:font-size-complex="10pt"/>
    </style:style>
    <style:style style:name="T379_13" style:family="text">
      <style:text-properties fo:font-style="italic" style:font-style-asian="italic" style:font-style-complex="italic" fo:font-size="10pt" style:font-size-asian="10pt" style:font-size-complex="10pt"/>
    </style:style>
    <style:style style:name="T379_14" style:family="text">
      <style:text-properties fo:font-style="italic" style:font-style-asian="italic" style:font-style-complex="italic" fo:font-size="10pt" style:font-size-asian="10pt" style:font-size-complex="10pt"/>
    </style:style>
    <style:style style:name="T379_15" style:family="text">
      <style:text-properties fo:font-style="italic" style:font-style-asian="italic" style:font-style-complex="italic" fo:font-size="10pt" style:font-size-asian="10pt" style:font-size-complex="10pt"/>
    </style:style>
    <style:style style:name="T379_16" style:family="text">
      <style:text-properties fo:font-style="italic" style:font-style-asian="italic" style:font-style-complex="italic" fo:font-size="10pt" style:font-size-asian="10pt" style:font-size-complex="10pt"/>
    </style:style>
    <style:style style:name="T379_17" style:family="text">
      <style:text-properties fo:font-style="italic" style:font-style-asian="italic" style:font-style-complex="italic" fo:font-size="10pt" style:font-size-asian="10pt" style:font-size-complex="10pt"/>
    </style:style>
    <style:style style:name="T379_18" style:family="text">
      <style:text-properties fo:font-size="10pt" style:font-size-asian="10pt" style:font-size-complex="10pt"/>
    </style:style>
    <style:style style:name="T379_19" style:family="text">
      <style:text-properties fo:font-size="10pt" style:font-size-asian="10pt" style:font-size-complex="10pt"/>
    </style:style>
    <style:style style:name="T379_20" style:family="text">
      <style:text-properties fo:font-size="10pt" style:font-size-asian="10pt" style:font-size-complex="10pt"/>
    </style:style>
    <style:style style:name="T379_21" style:family="text">
      <style:text-properties fo:font-size="10pt" style:font-size-asian="10pt" style:font-size-complex="10pt"/>
    </style:style>
    <style:style style:name="T379_22" style:family="text">
      <style:text-properties fo:font-size="10pt" style:font-size-asian="10pt" style:font-size-complex="10pt"/>
    </style:style>
    <style:style style:name="T379_23" style:family="text">
      <style:text-properties fo:font-size="10pt" style:font-size-asian="10pt" style:font-size-complex="10pt"/>
    </style:style>
    <style:style style:name="T379_24" style:family="text">
      <style:text-properties fo:font-size="10pt" style:font-size-asian="10pt" style:font-size-complex="10pt"/>
    </style:style>
    <style:style style:name="T379_25" style:family="text">
      <style:text-properties fo:font-size="10pt" style:font-size-asian="10pt" style:font-size-complex="10pt"/>
    </style:style>
    <style:style style:name="T379_26" style:family="text">
      <style:text-properties fo:font-size="10pt" style:font-size-asian="10pt" style:font-size-complex="10pt"/>
    </style:style>
    <style:style style:name="T379_27" style:family="text">
      <style:text-properties fo:font-size="10pt" style:font-size-asian="10pt" style:font-size-complex="10pt"/>
    </style:style>
    <style:style style:name="T379_28" style:family="text">
      <style:text-properties fo:font-size="10pt" style:font-size-asian="10pt" style:font-size-complex="10pt"/>
    </style:style>
    <style:style style:name="P380" style:family="paragraph" style:parent-style-name="Standard">
      <style:paragraph-properties fo:break-before="auto" fo:line-height="100%" style:writing-mode="lr-tb"/>
      <style:text-properties fo:font-size="10pt" style:font-size-asian="10pt" style:font-size-complex="10pt"/>
    </style:style>
    <style:style style:name="P381" style:family="paragraph" style:parent-style-name="Standard">
      <style:paragraph-properties fo:break-before="auto" fo:line-height="100%" style:writing-mode="lr-tb"/>
    </style:style>
    <style:style style:name="T381_1" style:family="text">
      <style:text-properties fo:font-size="10pt" style:font-size-asian="10pt" style:font-size-complex="10pt"/>
    </style:style>
    <style:style style:name="T381_2" style:family="text">
      <style:text-properties fo:font-size="10pt" style:font-size-asian="10pt" style:font-size-complex="10pt"/>
    </style:style>
    <style:style style:name="T381_3" style:family="text">
      <style:text-properties fo:font-size="10pt" style:font-size-asian="10pt" style:font-size-complex="10pt"/>
    </style:style>
    <style:style style:name="T381_4" style:family="text">
      <style:text-properties fo:font-size="10pt" style:font-size-asian="10pt" style:font-size-complex="10pt"/>
    </style:style>
    <style:style style:name="T381_5" style:family="text">
      <style:text-properties fo:font-style="italic" style:font-style-asian="italic" style:font-style-complex="italic" fo:font-size="10pt" style:font-size-asian="10pt" style:font-size-complex="10pt"/>
    </style:style>
    <style:style style:name="T381_6" style:family="text">
      <style:text-properties fo:font-style="italic" style:font-style-asian="italic" style:font-style-complex="italic" fo:font-size="10pt" style:font-size-asian="10pt" style:font-size-complex="10pt"/>
    </style:style>
    <style:style style:name="T381_7" style:family="text">
      <style:text-properties fo:font-style="italic" style:font-style-asian="italic" style:font-style-complex="italic" fo:font-size="10pt" style:font-size-asian="10pt" style:font-size-complex="10pt"/>
    </style:style>
    <style:style style:name="T381_8" style:family="text">
      <style:text-properties fo:font-style="italic" style:font-style-asian="italic" style:font-style-complex="italic" fo:font-size="10pt" style:font-size-asian="10pt" style:font-size-complex="10pt"/>
    </style:style>
    <style:style style:name="T381_9" style:family="text">
      <style:text-properties fo:font-style="italic" style:font-style-asian="italic" style:font-style-complex="italic" fo:font-size="10pt" style:font-size-asian="10pt" style:font-size-complex="10pt"/>
    </style:style>
    <style:style style:name="T381_10" style:family="text">
      <style:text-properties fo:font-style="italic" style:font-style-asian="italic" style:font-style-complex="italic" fo:font-size="10pt" style:font-size-asian="10pt" style:font-size-complex="10pt"/>
    </style:style>
    <style:style style:name="T381_11" style:family="text">
      <style:text-properties fo:font-size="10pt" style:font-size-asian="10pt" style:font-size-complex="10pt"/>
    </style:style>
    <style:style style:name="T381_12" style:family="text">
      <style:text-properties fo:font-size="10pt" style:font-size-asian="10pt" style:font-size-complex="10pt"/>
    </style:style>
    <style:style style:name="T381_13" style:family="text">
      <style:text-properties fo:font-size="10pt" style:font-size-asian="10pt" style:font-size-complex="10pt"/>
    </style:style>
    <style:style style:name="T381_14" style:family="text">
      <style:text-properties fo:font-size="10pt" style:font-size-asian="10pt" style:font-size-complex="10pt"/>
    </style:style>
    <style:style style:name="T381_15" style:family="text">
      <style:text-properties fo:font-size="10pt" style:font-size-asian="10pt" style:font-size-complex="10pt"/>
    </style:style>
    <style:style style:name="P382" style:family="paragraph" style:parent-style-name="Standard">
      <style:paragraph-properties fo:break-before="auto" fo:line-height="100%" style:writing-mode="lr-tb"/>
      <style:text-properties fo:font-size="10pt" style:font-size-asian="10pt" style:font-size-complex="10pt"/>
    </style:style>
    <style:style style:name="P383" style:family="paragraph" style:parent-style-name="Standard">
      <style:paragraph-properties fo:break-before="auto" fo:line-height="100%" style:writing-mode="lr-tb"/>
    </style:style>
    <style:style style:name="T383_1" style:family="text">
      <style:text-properties fo:font-size="10pt" style:font-size-asian="10pt" style:font-size-complex="10pt"/>
    </style:style>
    <style:style style:name="T383_2" style:family="text">
      <style:text-properties fo:font-size="10pt" style:font-size-asian="10pt" style:font-size-complex="10pt"/>
    </style:style>
    <style:style style:name="T383_3" style:family="text">
      <style:text-properties fo:font-size="10pt" style:font-size-asian="10pt" style:font-size-complex="10pt"/>
    </style:style>
    <style:style style:name="T383_4" style:family="text">
      <style:text-properties fo:font-size="10pt" style:font-size-asian="10pt" style:font-size-complex="10pt"/>
    </style:style>
    <style:style style:name="T383_5" style:family="text">
      <style:text-properties fo:font-style="italic" style:font-style-asian="italic" style:font-style-complex="italic" fo:font-size="10pt" style:font-size-asian="10pt" style:font-size-complex="10pt"/>
    </style:style>
    <style:style style:name="T383_6" style:family="text">
      <style:text-properties fo:font-style="italic" style:font-style-asian="italic" style:font-style-complex="italic" fo:font-size="10pt" style:font-size-asian="10pt" style:font-size-complex="10pt"/>
    </style:style>
    <style:style style:name="T383_7" style:family="text">
      <style:text-properties fo:font-style="italic" style:font-style-asian="italic" style:font-style-complex="italic" fo:font-size="10pt" style:font-size-asian="10pt" style:font-size-complex="10pt"/>
    </style:style>
    <style:style style:name="T383_8" style:family="text">
      <style:text-properties fo:font-style="italic" style:font-style-asian="italic" style:font-style-complex="italic" fo:font-size="10pt" style:font-size-asian="10pt" style:font-size-complex="10pt"/>
    </style:style>
    <style:style style:name="T383_9" style:family="text">
      <style:text-properties fo:font-style="italic" style:font-style-asian="italic" style:font-style-complex="italic" fo:font-size="10pt" style:font-size-asian="10pt" style:font-size-complex="10pt"/>
    </style:style>
    <style:style style:name="T383_10" style:family="text">
      <style:text-properties fo:font-style="italic" style:font-style-asian="italic" style:font-style-complex="italic" fo:font-size="10pt" style:font-size-asian="10pt" style:font-size-complex="10pt"/>
    </style:style>
    <style:style style:name="T383_11" style:family="text">
      <style:text-properties fo:font-style="italic" style:font-style-asian="italic" style:font-style-complex="italic" fo:font-size="10pt" style:font-size-asian="10pt" style:font-size-complex="10pt"/>
    </style:style>
    <style:style style:name="T383_12" style:family="text">
      <style:text-properties fo:font-style="italic" style:font-style-asian="italic" style:font-style-complex="italic" fo:font-size="10pt" style:font-size-asian="10pt" style:font-size-complex="10pt"/>
    </style:style>
    <style:style style:name="T383_13" style:family="text">
      <style:text-properties fo:font-style="italic" style:font-style-asian="italic" style:font-style-complex="italic" fo:font-size="10pt" style:font-size-asian="10pt" style:font-size-complex="10pt"/>
    </style:style>
    <style:style style:name="T383_14" style:family="text">
      <style:text-properties fo:font-style="italic" style:font-style-asian="italic" style:font-style-complex="italic" fo:font-size="10pt" style:font-size-asian="10pt" style:font-size-complex="10pt"/>
    </style:style>
    <style:style style:name="T383_15" style:family="text">
      <style:text-properties fo:font-style="italic" style:font-style-asian="italic" style:font-style-complex="italic" fo:font-size="10pt" style:font-size-asian="10pt" style:font-size-complex="10pt"/>
    </style:style>
    <style:style style:name="T383_16" style:family="text">
      <style:text-properties fo:font-style="italic" style:font-style-asian="italic" style:font-style-complex="italic" fo:font-size="10pt" style:font-size-asian="10pt" style:font-size-complex="10pt"/>
    </style:style>
    <style:style style:name="T383_17" style:family="text">
      <style:text-properties fo:font-style="italic" style:font-style-asian="italic" style:font-style-complex="italic" fo:font-size="10pt" style:font-size-asian="10pt" style:font-size-complex="10pt"/>
    </style:style>
    <style:style style:name="T383_18" style:family="text">
      <style:text-properties fo:font-style="italic" style:font-style-asian="italic" style:font-style-complex="italic" fo:font-size="10pt" style:font-size-asian="10pt" style:font-size-complex="10pt"/>
    </style:style>
    <style:style style:name="T383_19" style:family="text">
      <style:text-properties fo:font-style="italic" style:font-style-asian="italic" style:font-style-complex="italic" fo:font-size="10pt" style:font-size-asian="10pt" style:font-size-complex="10pt"/>
    </style:style>
    <style:style style:name="T383_20" style:family="text">
      <style:text-properties fo:font-size="10pt" style:font-size-asian="10pt" style:font-size-complex="10pt"/>
    </style:style>
    <style:style style:name="T383_21" style:family="text">
      <style:text-properties fo:font-size="10pt" style:font-size-asian="10pt" style:font-size-complex="10pt"/>
    </style:style>
    <style:style style:name="T383_22" style:family="text">
      <style:text-properties fo:font-size="10pt" style:font-size-asian="10pt" style:font-size-complex="10pt"/>
    </style:style>
    <style:style style:name="T383_23" style:family="text">
      <style:text-properties fo:font-size="10pt" style:font-size-asian="10pt" style:font-size-complex="10pt"/>
    </style:style>
    <style:style style:name="T383_24" style:family="text">
      <style:text-properties fo:font-size="10pt" style:font-size-asian="10pt" style:font-size-complex="10pt"/>
    </style:style>
    <style:style style:name="P384" style:family="paragraph" style:parent-style-name="Standard">
      <style:paragraph-properties fo:break-before="auto" fo:line-height="100%" style:writing-mode="lr-tb"/>
      <style:text-properties fo:font-size="10pt" style:font-size-asian="10pt" style:font-size-complex="10pt"/>
    </style:style>
    <style:style style:name="P385" style:family="paragraph" style:parent-style-name="Standard">
      <style:paragraph-properties fo:break-before="auto" fo:line-height="100%" style:writing-mode="lr-tb"/>
    </style:style>
    <style:style style:name="T385_1" style:family="text">
      <style:text-properties fo:font-size="10pt" style:font-size-asian="10pt" style:font-size-complex="10pt"/>
    </style:style>
    <style:style style:name="T385_2" style:family="text">
      <style:text-properties fo:font-size="10pt" style:font-size-asian="10pt" style:font-size-complex="10pt"/>
    </style:style>
    <style:style style:name="T385_3" style:family="text">
      <style:text-properties fo:font-size="10pt" style:font-size-asian="10pt" style:font-size-complex="10pt"/>
    </style:style>
    <style:style style:name="T385_4" style:family="text">
      <style:text-properties fo:font-size="10pt" style:font-size-asian="10pt" style:font-size-complex="10pt"/>
    </style:style>
    <style:style style:name="T385_5" style:family="text">
      <style:text-properties fo:font-size="10pt" style:font-size-asian="10pt" style:font-size-complex="10pt"/>
    </style:style>
    <style:style style:name="T385_6" style:family="text">
      <style:text-properties fo:font-size="10pt" style:font-size-asian="10pt" style:font-size-complex="10pt"/>
    </style:style>
    <style:style style:name="T385_7" style:family="text">
      <style:text-properties fo:font-size="10pt" style:font-size-asian="10pt" style:font-size-complex="10pt"/>
    </style:style>
    <style:style style:name="T385_8" style:family="text">
      <style:text-properties fo:font-size="10pt" style:font-size-asian="10pt" style:font-size-complex="10pt"/>
    </style:style>
    <style:style style:name="T385_9" style:family="text">
      <style:text-properties fo:font-size="10pt" style:font-size-asian="10pt" style:font-size-complex="10pt"/>
    </style:style>
    <style:style style:name="T385_10" style:family="text">
      <style:text-properties fo:font-size="10pt" style:font-size-asian="10pt" style:font-size-complex="10pt"/>
    </style:style>
    <style:style style:name="T385_11" style:family="text">
      <style:text-properties fo:font-size="10pt" style:font-size-asian="10pt" style:font-size-complex="10pt"/>
    </style:style>
    <style:style style:name="T385_12" style:family="text">
      <style:text-properties fo:font-size="10pt" style:font-size-asian="10pt" style:font-size-complex="10pt"/>
    </style:style>
    <style:style style:name="T385_13" style:family="text">
      <style:text-properties fo:font-size="10pt" style:font-size-asian="10pt" style:font-size-complex="10pt"/>
    </style:style>
    <style:style style:name="T385_14" style:family="text">
      <style:text-properties fo:font-size="10pt" style:font-size-asian="10pt" style:font-size-complex="10pt"/>
    </style:style>
    <style:style style:name="T385_15" style:family="text">
      <style:text-properties fo:font-size="10pt" style:font-size-asian="10pt" style:font-size-complex="10pt"/>
    </style:style>
    <style:style style:name="T385_16" style:family="text">
      <style:text-properties fo:font-size="10pt" style:font-size-asian="10pt" style:font-size-complex="10pt"/>
    </style:style>
    <style:style style:name="T385_17" style:family="text">
      <style:text-properties fo:font-style="italic" style:font-style-asian="italic" style:font-style-complex="italic" fo:font-size="10pt" style:font-size-asian="10pt" style:font-size-complex="10pt"/>
    </style:style>
    <style:style style:name="T385_18" style:family="text">
      <style:text-properties fo:font-style="italic" style:font-style-asian="italic" style:font-style-complex="italic" fo:font-size="10pt" style:font-size-asian="10pt" style:font-size-complex="10pt"/>
    </style:style>
    <style:style style:name="T385_19" style:family="text">
      <style:text-properties fo:font-style="italic" style:font-style-asian="italic" style:font-style-complex="italic" fo:font-size="10pt" style:font-size-asian="10pt" style:font-size-complex="10pt"/>
    </style:style>
    <style:style style:name="T385_20" style:family="text">
      <style:text-properties fo:font-style="italic" style:font-style-asian="italic" style:font-style-complex="italic" fo:font-size="10pt" style:font-size-asian="10pt" style:font-size-complex="10pt"/>
    </style:style>
    <style:style style:name="T385_21" style:family="text">
      <style:text-properties fo:font-style="italic" style:font-style-asian="italic" style:font-style-complex="italic" fo:font-size="10pt" style:font-size-asian="10pt" style:font-size-complex="10pt"/>
    </style:style>
    <style:style style:name="T385_22" style:family="text">
      <style:text-properties fo:font-style="italic" style:font-style-asian="italic" style:font-style-complex="italic" fo:font-size="10pt" style:font-size-asian="10pt" style:font-size-complex="10pt"/>
    </style:style>
    <style:style style:name="T385_23" style:family="text">
      <style:text-properties fo:font-style="italic" style:font-style-asian="italic" style:font-style-complex="italic" fo:font-size="10pt" style:font-size-asian="10pt" style:font-size-complex="10pt"/>
    </style:style>
    <style:style style:name="T385_24" style:family="text">
      <style:text-properties fo:font-style="italic" style:font-style-asian="italic" style:font-style-complex="italic" fo:font-size="10pt" style:font-size-asian="10pt" style:font-size-complex="10pt"/>
    </style:style>
    <style:style style:name="T385_25" style:family="text">
      <style:text-properties fo:font-style="italic" style:font-style-asian="italic" style:font-style-complex="italic" fo:font-size="10pt" style:font-size-asian="10pt" style:font-size-complex="10pt"/>
    </style:style>
    <style:style style:name="T385_26" style:family="text">
      <style:text-properties fo:font-style="italic" style:font-style-asian="italic" style:font-style-complex="italic" fo:font-size="10pt" style:font-size-asian="10pt" style:font-size-complex="10pt"/>
    </style:style>
    <style:style style:name="T385_27" style:family="text">
      <style:text-properties fo:font-style="italic" style:font-style-asian="italic" style:font-style-complex="italic" fo:font-size="10pt" style:font-size-asian="10pt" style:font-size-complex="10pt"/>
    </style:style>
    <style:style style:name="T385_28" style:family="text">
      <style:text-properties fo:font-style="italic" style:font-style-asian="italic" style:font-style-complex="italic" fo:font-size="10pt" style:font-size-asian="10pt" style:font-size-complex="10pt"/>
    </style:style>
    <style:style style:name="T385_29" style:family="text">
      <style:text-properties fo:font-style="italic" style:font-style-asian="italic" style:font-style-complex="italic" fo:font-size="10pt" style:font-size-asian="10pt" style:font-size-complex="10pt"/>
    </style:style>
    <style:style style:name="T385_30" style:family="text">
      <style:text-properties fo:font-size="10pt" style:font-size-asian="10pt" style:font-size-complex="10pt"/>
    </style:style>
    <style:style style:name="T385_31" style:family="text">
      <style:text-properties fo:font-size="10pt" style:font-size-asian="10pt" style:font-size-complex="10pt"/>
    </style:style>
    <style:style style:name="T385_32" style:family="text">
      <style:text-properties fo:font-size="10pt" style:font-size-asian="10pt" style:font-size-complex="10pt"/>
    </style:style>
    <style:style style:name="T385_33" style:family="text">
      <style:text-properties fo:font-size="10pt" style:font-size-asian="10pt" style:font-size-complex="10pt"/>
    </style:style>
    <style:style style:name="T385_34" style:family="text">
      <style:text-properties fo:font-size="10pt" style:font-size-asian="10pt" style:font-size-complex="10pt"/>
    </style:style>
    <style:style style:name="T385_35" style:family="text">
      <style:text-properties fo:font-size="10pt" style:font-size-asian="10pt" style:font-size-complex="10pt"/>
    </style:style>
    <style:style style:name="T385_36" style:family="text">
      <style:text-properties fo:font-size="10pt" style:font-size-asian="10pt" style:font-size-complex="10pt"/>
    </style:style>
    <style:style style:name="T385_37" style:family="text">
      <style:text-properties fo:font-size="10pt" style:font-size-asian="10pt" style:font-size-complex="10pt"/>
    </style:style>
    <style:style style:name="T385_38" style:family="text">
      <style:text-properties fo:font-size="10pt" style:font-size-asian="10pt" style:font-size-complex="10pt"/>
    </style:style>
    <style:style style:name="T385_39" style:family="text">
      <style:text-properties fo:font-size="10pt" style:font-size-asian="10pt" style:font-size-complex="10pt"/>
    </style:style>
    <style:style style:name="T385_40" style:family="text">
      <style:text-properties fo:font-size="10pt" style:font-size-asian="10pt" style:font-size-complex="10pt"/>
    </style:style>
    <style:style style:name="T385_41" style:family="text">
      <style:text-properties fo:font-size="10pt" style:font-size-asian="10pt" style:font-size-complex="10pt"/>
    </style:style>
    <style:style style:name="T385_42" style:family="text">
      <style:text-properties fo:font-size="10pt" style:font-size-asian="10pt" style:font-size-complex="10pt"/>
    </style:style>
    <style:style style:name="T385_43" style:family="text">
      <style:text-properties fo:font-size="10pt" style:font-size-asian="10pt" style:font-size-complex="10pt"/>
    </style:style>
    <style:style style:name="T385_44" style:family="text">
      <style:text-properties fo:font-size="10pt" style:font-size-asian="10pt" style:font-size-complex="10pt"/>
    </style:style>
    <style:style style:name="T385_45" style:family="text"/>
    <style:style style:name="T385_46" style:family="text">
      <style:text-properties fo:color="#1155cc" fo:font-size="10pt" style:font-size-asian="10pt" style:font-size-complex="10pt" style:text-underline-style="solid" style:text-underline-color="font-color"/>
    </style:style>
    <style:style style:name="T385_47" style:family="text"/>
    <style:style style:name="T385_48" style:family="text">
      <style:text-properties fo:color="#1155cc" fo:font-size="10pt" style:font-size-asian="10pt" style:font-size-complex="10pt" style:text-underline-style="solid" style:text-underline-color="font-color"/>
    </style:style>
    <style:style style:name="T385_49" style:family="text"/>
    <style:style style:name="T385_50" style:family="text">
      <style:text-properties fo:color="#1155cc" fo:font-size="10pt" style:font-size-asian="10pt" style:font-size-complex="10pt" style:text-underline-style="solid" style:text-underline-color="font-color"/>
    </style:style>
    <style:style style:name="T385_51" style:family="text"/>
    <style:style style:name="T385_52" style:family="text">
      <style:text-properties fo:color="#1155cc" fo:font-size="10pt" style:font-size-asian="10pt" style:font-size-complex="10pt" style:text-underline-style="solid" style:text-underline-color="font-color"/>
    </style:style>
    <style:style style:name="T385_53" style:family="text"/>
    <style:style style:name="T385_54" style:family="text">
      <style:text-properties fo:color="#1155cc" fo:font-size="10pt" style:font-size-asian="10pt" style:font-size-complex="10pt" style:text-underline-style="solid" style:text-underline-color="font-color"/>
    </style:style>
    <style:style style:name="T385_55" style:family="text"/>
    <style:style style:name="T385_56" style:family="text">
      <style:text-properties fo:color="#1155cc" fo:font-size="10pt" style:font-size-asian="10pt" style:font-size-complex="10pt" style:text-underline-style="solid" style:text-underline-color="font-color"/>
    </style:style>
    <style:style style:name="T385_57" style:family="text"/>
    <style:style style:name="T385_58" style:family="text">
      <style:text-properties fo:color="#1155cc" fo:font-size="10pt" style:font-size-asian="10pt" style:font-size-complex="10pt" style:text-underline-style="solid" style:text-underline-color="font-color"/>
    </style:style>
    <style:style style:name="T385_59" style:family="text"/>
    <style:style style:name="T385_60" style:family="text">
      <style:text-properties fo:color="#1155cc" fo:font-size="10pt" style:font-size-asian="10pt" style:font-size-complex="10pt" style:text-underline-style="solid" style:text-underline-color="font-color"/>
    </style:style>
    <style:style style:name="T385_61" style:family="text"/>
    <style:style style:name="T385_62" style:family="text">
      <style:text-properties fo:color="#1155cc" fo:font-size="10pt" style:font-size-asian="10pt" style:font-size-complex="10pt" style:text-underline-style="solid" style:text-underline-color="font-color"/>
    </style:style>
    <style:style style:name="T385_63" style:family="text"/>
    <style:style style:name="T385_64" style:family="text">
      <style:text-properties fo:color="#1155cc" fo:font-size="10pt" style:font-size-asian="10pt" style:font-size-complex="10pt" style:text-underline-style="solid" style:text-underline-color="font-color"/>
    </style:style>
    <style:style style:name="T385_65" style:family="text"/>
    <style:style style:name="T385_66" style:family="text">
      <style:text-properties fo:color="#1155cc" fo:font-size="10pt" style:font-size-asian="10pt" style:font-size-complex="10pt" style:text-underline-style="solid" style:text-underline-color="font-color"/>
    </style:style>
    <style:style style:name="T385_67" style:family="text"/>
    <style:style style:name="T385_68" style:family="text">
      <style:text-properties fo:color="#1155cc" fo:font-size="10pt" style:font-size-asian="10pt" style:font-size-complex="10pt" style:text-underline-style="solid" style:text-underline-color="font-color"/>
    </style:style>
    <style:style style:name="T385_69" style:family="text"/>
    <style:style style:name="T385_70" style:family="text">
      <style:text-properties fo:color="#1155cc" fo:font-size="10pt" style:font-size-asian="10pt" style:font-size-complex="10pt" style:text-underline-style="solid" style:text-underline-color="font-color"/>
    </style:style>
    <style:style style:name="T385_71" style:family="text"/>
    <style:style style:name="T385_72" style:family="text">
      <style:text-properties fo:color="#1155cc" fo:font-size="10pt" style:font-size-asian="10pt" style:font-size-complex="10pt" style:text-underline-style="solid" style:text-underline-color="font-color"/>
    </style:style>
    <style:style style:name="T385_73" style:family="text"/>
    <style:style style:name="T385_74" style:family="text">
      <style:text-properties fo:color="#1155cc" fo:font-size="10pt" style:font-size-asian="10pt" style:font-size-complex="10pt" style:text-underline-style="solid" style:text-underline-color="font-color"/>
    </style:style>
    <style:style style:name="T385_75" style:family="text"/>
    <style:style style:name="T385_76" style:family="text">
      <style:text-properties fo:color="#1155cc" fo:font-size="10pt" style:font-size-asian="10pt" style:font-size-complex="10pt" style:text-underline-style="solid" style:text-underline-color="font-color"/>
    </style:style>
    <style:style style:name="T385_77" style:family="text"/>
    <style:style style:name="T385_78" style:family="text">
      <style:text-properties fo:color="#1155cc" fo:font-size="10pt" style:font-size-asian="10pt" style:font-size-complex="10pt" style:text-underline-style="solid" style:text-underline-color="font-color"/>
    </style:style>
    <style:style style:name="T385_79" style:family="text">
      <style:text-properties fo:font-size="10pt" style:font-size-asian="10pt" style:font-size-complex="10pt"/>
    </style:style>
    <style:style style:name="T385_80" style:family="text">
      <style:text-properties fo:font-size="10pt" style:font-size-asian="10pt" style:font-size-complex="10pt"/>
    </style:style>
    <style:style style:name="T385_81" style:family="text">
      <style:text-properties fo:font-size="10pt" style:font-size-asian="10pt" style:font-size-complex="10pt"/>
    </style:style>
    <style:style style:name="T385_82" style:family="text">
      <style:text-properties fo:font-size="10pt" style:font-size-asian="10pt" style:font-size-complex="10pt"/>
    </style:style>
    <style:style style:name="T385_83" style:family="text">
      <style:text-properties fo:font-size="10pt" style:font-size-asian="10pt" style:font-size-complex="10pt"/>
    </style:style>
    <style:style style:name="T385_84" style:family="text">
      <style:text-properties fo:font-size="10pt" style:font-size-asian="10pt" style:font-size-complex="10pt"/>
    </style:style>
    <style:style style:name="T385_85" style:family="text">
      <style:text-properties fo:font-size="10pt" style:font-size-asian="10pt" style:font-size-complex="10pt"/>
    </style:style>
    <style:style style:name="T385_86" style:family="text">
      <style:text-properties fo:font-size="10pt" style:font-size-asian="10pt" style:font-size-complex="10pt"/>
    </style:style>
    <style:style style:name="T385_87" style:family="text">
      <style:text-properties fo:font-size="10pt" style:font-size-asian="10pt" style:font-size-complex="10pt"/>
    </style:style>
    <style:style style:name="T385_88" style:family="text">
      <style:text-properties fo:font-size="10pt" style:font-size-asian="10pt" style:font-size-complex="10pt"/>
    </style:style>
    <style:style style:name="T385_89" style:family="text">
      <style:text-properties fo:font-size="10pt" style:font-size-asian="10pt" style:font-size-complex="10pt"/>
    </style:style>
    <style:style style:name="T385_90" style:family="text">
      <style:text-properties fo:font-size="10pt" style:font-size-asian="10pt" style:font-size-complex="10pt"/>
    </style:style>
    <style:style style:name="T385_91" style:family="text">
      <style:text-properties fo:font-size="10pt" style:font-size-asian="10pt" style:font-size-complex="10pt"/>
    </style:style>
    <style:style style:name="P386" style:family="paragraph" style:parent-style-name="Standard">
      <style:paragraph-properties fo:break-before="auto" fo:line-height="100%" style:writing-mode="lr-tb"/>
      <style:text-properties fo:font-size="10pt" style:font-size-asian="10pt" style:font-size-complex="10pt"/>
    </style:style>
    <style:style style:name="P387" style:family="paragraph" style:parent-style-name="Standard">
      <style:paragraph-properties fo:break-before="auto" fo:line-height="100%" style:writing-mode="lr-tb"/>
    </style:style>
    <style:style style:name="T387_1" style:family="text">
      <style:text-properties fo:font-size="10pt" style:font-size-asian="10pt" style:font-size-complex="10pt"/>
    </style:style>
    <style:style style:name="T387_2" style:family="text">
      <style:text-properties fo:font-size="10pt" style:font-size-asian="10pt" style:font-size-complex="10pt"/>
    </style:style>
    <style:style style:name="T387_3" style:family="text">
      <style:text-properties fo:font-size="10pt" style:font-size-asian="10pt" style:font-size-complex="10pt"/>
    </style:style>
    <style:style style:name="T387_4" style:family="text">
      <style:text-properties fo:font-size="10pt" style:font-size-asian="10pt" style:font-size-complex="10pt"/>
    </style:style>
    <style:style style:name="T387_5" style:family="text">
      <style:text-properties fo:font-size="10pt" style:font-size-asian="10pt" style:font-size-complex="10pt"/>
    </style:style>
    <style:style style:name="T387_6" style:family="text">
      <style:text-properties fo:font-size="10pt" style:font-size-asian="10pt" style:font-size-complex="10pt"/>
    </style:style>
    <style:style style:name="T387_7" style:family="text">
      <style:text-properties fo:font-size="10pt" style:font-size-asian="10pt" style:font-size-complex="10pt"/>
    </style:style>
    <style:style style:name="T387_8" style:family="text">
      <style:text-properties fo:font-size="10pt" style:font-size-asian="10pt" style:font-size-complex="10pt"/>
    </style:style>
    <style:style style:name="T387_9" style:family="text">
      <style:text-properties fo:font-size="10pt" style:font-size-asian="10pt" style:font-size-complex="10pt"/>
    </style:style>
    <style:style style:name="T387_10" style:family="text">
      <style:text-properties fo:font-size="10pt" style:font-size-asian="10pt" style:font-size-complex="10pt"/>
    </style:style>
    <style:style style:name="T387_11" style:family="text">
      <style:text-properties fo:font-size="10pt" style:font-size-asian="10pt" style:font-size-complex="10pt"/>
    </style:style>
    <style:style style:name="T387_12" style:family="text">
      <style:text-properties fo:font-size="10pt" style:font-size-asian="10pt" style:font-size-complex="10pt"/>
    </style:style>
    <style:style style:name="T387_13" style:family="text">
      <style:text-properties fo:font-size="10pt" style:font-size-asian="10pt" style:font-size-complex="10pt"/>
    </style:style>
    <style:style style:name="T387_14" style:family="text">
      <style:text-properties fo:font-size="10pt" style:font-size-asian="10pt" style:font-size-complex="10pt"/>
    </style:style>
    <style:style style:name="T387_15" style:family="text">
      <style:text-properties fo:font-size="10pt" style:font-size-asian="10pt" style:font-size-complex="10pt"/>
    </style:style>
    <style:style style:name="T387_16" style:family="text">
      <style:text-properties fo:font-size="10pt" style:font-size-asian="10pt" style:font-size-complex="10pt"/>
    </style:style>
    <style:style style:name="T387_17" style:family="text">
      <style:text-properties fo:font-size="10pt" style:font-size-asian="10pt" style:font-size-complex="10pt"/>
    </style:style>
    <style:style style:name="T387_18" style:family="text">
      <style:text-properties fo:font-size="10pt" style:font-size-asian="10pt" style:font-size-complex="10pt"/>
    </style:style>
    <style:style style:name="T387_19" style:family="text">
      <style:text-properties fo:font-size="10pt" style:font-size-asian="10pt" style:font-size-complex="10pt"/>
    </style:style>
    <style:style style:name="T387_20" style:family="text">
      <style:text-properties fo:font-size="10pt" style:font-size-asian="10pt" style:font-size-complex="10pt"/>
    </style:style>
    <style:style style:name="T387_21" style:family="text">
      <style:text-properties fo:font-size="10pt" style:font-size-asian="10pt" style:font-size-complex="10pt"/>
    </style:style>
    <style:style style:name="T387_22" style:family="text">
      <style:text-properties fo:font-size="10pt" style:font-size-asian="10pt" style:font-size-complex="10pt"/>
    </style:style>
    <style:style style:name="T387_23" style:family="text">
      <style:text-properties fo:font-style="italic" style:font-style-asian="italic" style:font-style-complex="italic" fo:font-size="10pt" style:font-size-asian="10pt" style:font-size-complex="10pt"/>
    </style:style>
    <style:style style:name="T387_24" style:family="text">
      <style:text-properties fo:font-style="italic" style:font-style-asian="italic" style:font-style-complex="italic" fo:font-size="10pt" style:font-size-asian="10pt" style:font-size-complex="10pt"/>
    </style:style>
    <style:style style:name="T387_25" style:family="text">
      <style:text-properties fo:font-style="italic" style:font-style-asian="italic" style:font-style-complex="italic" fo:font-size="10pt" style:font-size-asian="10pt" style:font-size-complex="10pt"/>
    </style:style>
    <style:style style:name="T387_26" style:family="text">
      <style:text-properties fo:font-style="italic" style:font-style-asian="italic" style:font-style-complex="italic" fo:font-size="10pt" style:font-size-asian="10pt" style:font-size-complex="10pt"/>
    </style:style>
    <style:style style:name="T387_27" style:family="text">
      <style:text-properties fo:font-style="italic" style:font-style-asian="italic" style:font-style-complex="italic" fo:font-size="10pt" style:font-size-asian="10pt" style:font-size-complex="10pt"/>
    </style:style>
    <style:style style:name="T387_28" style:family="text">
      <style:text-properties fo:font-style="italic" style:font-style-asian="italic" style:font-style-complex="italic" fo:font-size="10pt" style:font-size-asian="10pt" style:font-size-complex="10pt"/>
    </style:style>
    <style:style style:name="T387_29" style:family="text">
      <style:text-properties fo:font-style="italic" style:font-style-asian="italic" style:font-style-complex="italic" fo:font-size="10pt" style:font-size-asian="10pt" style:font-size-complex="10pt"/>
    </style:style>
    <style:style style:name="T387_30" style:family="text">
      <style:text-properties fo:font-style="italic" style:font-style-asian="italic" style:font-style-complex="italic" fo:font-size="10pt" style:font-size-asian="10pt" style:font-size-complex="10pt"/>
    </style:style>
    <style:style style:name="T387_31" style:family="text">
      <style:text-properties fo:font-style="italic" style:font-style-asian="italic" style:font-style-complex="italic" fo:font-size="10pt" style:font-size-asian="10pt" style:font-size-complex="10pt"/>
    </style:style>
    <style:style style:name="T387_32" style:family="text">
      <style:text-properties fo:font-style="italic" style:font-style-asian="italic" style:font-style-complex="italic" fo:font-size="10pt" style:font-size-asian="10pt" style:font-size-complex="10pt"/>
    </style:style>
    <style:style style:name="T387_33" style:family="text">
      <style:text-properties fo:font-style="italic" style:font-style-asian="italic" style:font-style-complex="italic" fo:font-size="10pt" style:font-size-asian="10pt" style:font-size-complex="10pt"/>
    </style:style>
    <style:style style:name="T387_34" style:family="text">
      <style:text-properties fo:font-style="italic" style:font-style-asian="italic" style:font-style-complex="italic" fo:font-size="10pt" style:font-size-asian="10pt" style:font-size-complex="10pt"/>
    </style:style>
    <style:style style:name="T387_35" style:family="text">
      <style:text-properties fo:font-size="10pt" style:font-size-asian="10pt" style:font-size-complex="10pt"/>
    </style:style>
    <style:style style:name="T387_36" style:family="text">
      <style:text-properties fo:font-size="10pt" style:font-size-asian="10pt" style:font-size-complex="10pt"/>
    </style:style>
    <style:style style:name="T387_37" style:family="text">
      <style:text-properties fo:font-size="10pt" style:font-size-asian="10pt" style:font-size-complex="10pt"/>
    </style:style>
    <style:style style:name="T387_38" style:family="text">
      <style:text-properties fo:font-size="10pt" style:font-size-asian="10pt" style:font-size-complex="10pt"/>
    </style:style>
    <style:style style:name="T387_39" style:family="text">
      <style:text-properties fo:font-size="10pt" style:font-size-asian="10pt" style:font-size-complex="10pt"/>
    </style:style>
    <style:style style:name="T387_40" style:family="text">
      <style:text-properties fo:font-size="10pt" style:font-size-asian="10pt" style:font-size-complex="10pt"/>
    </style:style>
    <style:style style:name="T387_41" style:family="text">
      <style:text-properties fo:font-size="10pt" style:font-size-asian="10pt" style:font-size-complex="10pt"/>
    </style:style>
    <style:style style:name="T387_42" style:family="text">
      <style:text-properties fo:font-size="10pt" style:font-size-asian="10pt" style:font-size-complex="10pt"/>
    </style:style>
    <style:style style:name="T387_43" style:family="text">
      <style:text-properties fo:font-size="10pt" style:font-size-asian="10pt" style:font-size-complex="10pt"/>
    </style:style>
    <style:style style:name="P388" style:family="paragraph" style:parent-style-name="Standard">
      <style:paragraph-properties fo:break-before="auto" fo:line-height="100%" style:writing-mode="lr-tb"/>
      <style:text-properties fo:font-size="10pt" style:font-size-asian="10pt" style:font-size-complex="10pt"/>
    </style:style>
    <style:style style:name="P389" style:family="paragraph" style:parent-style-name="Standard">
      <style:paragraph-properties fo:break-before="auto" fo:line-height="100%" style:writing-mode="lr-tb"/>
    </style:style>
    <style:style style:name="T389_1" style:family="text">
      <style:text-properties fo:font-size="10pt" style:font-size-asian="10pt" style:font-size-complex="10pt"/>
    </style:style>
    <style:style style:name="T389_2" style:family="text">
      <style:text-properties fo:font-size="10pt" style:font-size-asian="10pt" style:font-size-complex="10pt"/>
    </style:style>
    <style:style style:name="T389_3" style:family="text">
      <style:text-properties fo:font-size="10pt" style:font-size-asian="10pt" style:font-size-complex="10pt"/>
    </style:style>
    <style:style style:name="T389_4" style:family="text">
      <style:text-properties fo:font-size="10pt" style:font-size-asian="10pt" style:font-size-complex="10pt"/>
    </style:style>
    <style:style style:name="T389_5" style:family="text">
      <style:text-properties fo:font-style="italic" style:font-style-asian="italic" style:font-style-complex="italic" fo:font-size="10pt" style:font-size-asian="10pt" style:font-size-complex="10pt"/>
    </style:style>
    <style:style style:name="T389_6" style:family="text">
      <style:text-properties fo:font-style="italic" style:font-style-asian="italic" style:font-style-complex="italic" fo:font-size="10pt" style:font-size-asian="10pt" style:font-size-complex="10pt"/>
    </style:style>
    <style:style style:name="T389_7" style:family="text">
      <style:text-properties fo:font-style="italic" style:font-style-asian="italic" style:font-style-complex="italic" fo:font-size="10pt" style:font-size-asian="10pt" style:font-size-complex="10pt"/>
    </style:style>
    <style:style style:name="T389_8" style:family="text">
      <style:text-properties fo:font-style="italic" style:font-style-asian="italic" style:font-style-complex="italic" fo:font-size="10pt" style:font-size-asian="10pt" style:font-size-complex="10pt"/>
    </style:style>
    <style:style style:name="T389_9" style:family="text">
      <style:text-properties fo:font-style="italic" style:font-style-asian="italic" style:font-style-complex="italic" fo:font-size="10pt" style:font-size-asian="10pt" style:font-size-complex="10pt"/>
    </style:style>
    <style:style style:name="T389_10" style:family="text">
      <style:text-properties fo:font-style="italic" style:font-style-asian="italic" style:font-style-complex="italic" fo:font-size="10pt" style:font-size-asian="10pt" style:font-size-complex="10pt"/>
    </style:style>
    <style:style style:name="T389_11" style:family="text">
      <style:text-properties fo:font-style="italic" style:font-style-asian="italic" style:font-style-complex="italic" fo:font-size="10pt" style:font-size-asian="10pt" style:font-size-complex="10pt"/>
    </style:style>
    <style:style style:name="T389_12" style:family="text">
      <style:text-properties fo:font-style="italic" style:font-style-asian="italic" style:font-style-complex="italic" fo:font-size="10pt" style:font-size-asian="10pt" style:font-size-complex="10pt"/>
    </style:style>
    <style:style style:name="T389_13" style:family="text">
      <style:text-properties fo:font-style="italic" style:font-style-asian="italic" style:font-style-complex="italic" fo:font-size="10pt" style:font-size-asian="10pt" style:font-size-complex="10pt"/>
    </style:style>
    <style:style style:name="T389_14" style:family="text">
      <style:text-properties fo:font-style="italic" style:font-style-asian="italic" style:font-style-complex="italic" fo:font-size="10pt" style:font-size-asian="10pt" style:font-size-complex="10pt"/>
    </style:style>
    <style:style style:name="T389_15" style:family="text">
      <style:text-properties fo:font-style="italic" style:font-style-asian="italic" style:font-style-complex="italic" fo:font-size="10pt" style:font-size-asian="10pt" style:font-size-complex="10pt"/>
    </style:style>
    <style:style style:name="T389_16" style:family="text">
      <style:text-properties fo:font-style="italic" style:font-style-asian="italic" style:font-style-complex="italic" fo:font-size="10pt" style:font-size-asian="10pt" style:font-size-complex="10pt"/>
    </style:style>
    <style:style style:name="T389_17" style:family="text">
      <style:text-properties fo:font-style="italic" style:font-style-asian="italic" style:font-style-complex="italic" fo:font-size="10pt" style:font-size-asian="10pt" style:font-size-complex="10pt"/>
    </style:style>
    <style:style style:name="T389_18" style:family="text">
      <style:text-properties fo:font-style="italic" style:font-style-asian="italic" style:font-style-complex="italic" fo:font-size="10pt" style:font-size-asian="10pt" style:font-size-complex="10pt"/>
    </style:style>
    <style:style style:name="T389_19" style:family="text">
      <style:text-properties fo:font-style="italic" style:font-style-asian="italic" style:font-style-complex="italic" fo:font-size="10pt" style:font-size-asian="10pt" style:font-size-complex="10pt"/>
    </style:style>
    <style:style style:name="T389_20" style:family="text">
      <style:text-properties fo:font-style="italic" style:font-style-asian="italic" style:font-style-complex="italic" fo:font-size="10pt" style:font-size-asian="10pt" style:font-size-complex="10pt"/>
    </style:style>
    <style:style style:name="T389_21" style:family="text">
      <style:text-properties fo:font-style="italic" style:font-style-asian="italic" style:font-style-complex="italic" fo:font-size="10pt" style:font-size-asian="10pt" style:font-size-complex="10pt"/>
    </style:style>
    <style:style style:name="T389_22" style:family="text">
      <style:text-properties fo:font-style="italic" style:font-style-asian="italic" style:font-style-complex="italic" fo:font-size="10pt" style:font-size-asian="10pt" style:font-size-complex="10pt"/>
    </style:style>
    <style:style style:name="T389_23" style:family="text">
      <style:text-properties fo:font-style="italic" style:font-style-asian="italic" style:font-style-complex="italic" fo:font-size="10pt" style:font-size-asian="10pt" style:font-size-complex="10pt"/>
    </style:style>
    <style:style style:name="T389_24" style:family="text">
      <style:text-properties fo:font-style="italic" style:font-style-asian="italic" style:font-style-complex="italic" fo:font-size="10pt" style:font-size-asian="10pt" style:font-size-complex="10pt"/>
    </style:style>
    <style:style style:name="T389_25" style:family="text">
      <style:text-properties fo:font-style="italic" style:font-style-asian="italic" style:font-style-complex="italic" fo:font-size="10pt" style:font-size-asian="10pt" style:font-size-complex="10pt"/>
    </style:style>
    <style:style style:name="T389_26" style:family="text">
      <style:text-properties fo:font-style="italic" style:font-style-asian="italic" style:font-style-complex="italic" fo:font-size="10pt" style:font-size-asian="10pt" style:font-size-complex="10pt"/>
    </style:style>
    <style:style style:name="T389_27" style:family="text">
      <style:text-properties fo:font-style="italic" style:font-style-asian="italic" style:font-style-complex="italic" fo:font-size="10pt" style:font-size-asian="10pt" style:font-size-complex="10pt"/>
    </style:style>
    <style:style style:name="T389_28" style:family="text">
      <style:text-properties fo:font-style="italic" style:font-style-asian="italic" style:font-style-complex="italic" fo:font-size="10pt" style:font-size-asian="10pt" style:font-size-complex="10pt"/>
    </style:style>
    <style:style style:name="T389_29" style:family="text">
      <style:text-properties fo:font-style="italic" style:font-style-asian="italic" style:font-style-complex="italic" fo:font-size="10pt" style:font-size-asian="10pt" style:font-size-complex="10pt"/>
    </style:style>
    <style:style style:name="T389_30" style:family="text">
      <style:text-properties fo:font-style="italic" style:font-style-asian="italic" style:font-style-complex="italic" fo:font-size="10pt" style:font-size-asian="10pt" style:font-size-complex="10pt"/>
    </style:style>
    <style:style style:name="T389_31" style:family="text">
      <style:text-properties fo:font-style="italic" style:font-style-asian="italic" style:font-style-complex="italic" fo:font-size="10pt" style:font-size-asian="10pt" style:font-size-complex="10pt"/>
    </style:style>
    <style:style style:name="T389_32" style:family="text">
      <style:text-properties fo:font-style="italic" style:font-style-asian="italic" style:font-style-complex="italic" fo:font-size="10pt" style:font-size-asian="10pt" style:font-size-complex="10pt"/>
    </style:style>
    <style:style style:name="T389_33" style:family="text">
      <style:text-properties fo:font-size="10pt" style:font-size-asian="10pt" style:font-size-complex="10pt"/>
    </style:style>
    <style:style style:name="T389_34" style:family="text">
      <style:text-properties fo:font-size="10pt" style:font-size-asian="10pt" style:font-size-complex="10pt"/>
    </style:style>
    <style:style style:name="T389_35" style:family="text">
      <style:text-properties fo:font-size="10pt" style:font-size-asian="10pt" style:font-size-complex="10pt"/>
    </style:style>
    <style:style style:name="T389_36" style:family="text">
      <style:text-properties fo:font-size="10pt" style:font-size-asian="10pt" style:font-size-complex="10pt"/>
    </style:style>
    <style:style style:name="T389_37" style:family="text">
      <style:text-properties fo:font-size="10pt" style:font-size-asian="10pt" style:font-size-complex="10pt"/>
    </style:style>
    <style:style style:name="T389_38" style:family="text">
      <style:text-properties fo:font-size="10pt" style:font-size-asian="10pt" style:font-size-complex="10pt"/>
    </style:style>
    <style:style style:name="T389_39" style:family="text">
      <style:text-properties fo:font-size="10pt" style:font-size-asian="10pt" style:font-size-complex="10pt"/>
    </style:style>
    <style:style style:name="T389_40" style:family="text">
      <style:text-properties fo:font-size="10pt" style:font-size-asian="10pt" style:font-size-complex="10pt"/>
    </style:style>
    <style:style style:name="T389_41" style:family="text">
      <style:text-properties fo:font-size="10pt" style:font-size-asian="10pt" style:font-size-complex="10pt"/>
    </style:style>
    <style:style style:name="T389_42" style:family="text">
      <style:text-properties fo:font-size="10pt" style:font-size-asian="10pt" style:font-size-complex="10pt"/>
    </style:style>
    <style:style style:name="T389_43" style:family="text">
      <style:text-properties fo:font-size="10pt" style:font-size-asian="10pt" style:font-size-complex="10pt"/>
    </style:style>
    <style:style style:name="T389_44" style:family="text">
      <style:text-properties fo:font-size="10pt" style:font-size-asian="10pt" style:font-size-complex="10pt"/>
    </style:style>
    <style:style style:name="T389_45" style:family="text">
      <style:text-properties fo:font-size="10pt" style:font-size-asian="10pt" style:font-size-complex="10pt"/>
    </style:style>
    <style:style style:name="T389_46" style:family="text">
      <style:text-properties fo:font-size="10pt" style:font-size-asian="10pt" style:font-size-complex="10pt"/>
    </style:style>
    <style:style style:name="T389_47" style:family="text">
      <style:text-properties fo:font-size="10pt" style:font-size-asian="10pt" style:font-size-complex="10pt"/>
    </style:style>
    <style:style style:name="P390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391" style:family="paragraph" style:parent-style-name="Standard">
      <style:paragraph-properties fo:break-before="auto" fo:line-height="115%" style:writing-mode="lr-tb"/>
    </style:style>
    <style:style style:name="T391_1" style:family="text">
      <style:text-properties fo:font-size="10pt" style:font-size-asian="10pt" style:font-size-complex="10pt"/>
    </style:style>
    <style:style style:name="T391_2" style:family="text">
      <style:text-properties fo:font-size="10pt" style:font-size-asian="10pt" style:font-size-complex="10pt"/>
    </style:style>
    <style:style style:name="T391_3" style:family="text">
      <style:text-properties fo:font-size="10pt" style:font-size-asian="10pt" style:font-size-complex="10pt"/>
    </style:style>
    <style:style style:name="T391_4" style:family="text">
      <style:text-properties fo:font-size="10pt" style:font-size-asian="10pt" style:font-size-complex="10pt"/>
    </style:style>
    <style:style style:name="T391_5" style:family="text">
      <style:text-properties fo:font-size="10pt" style:font-size-asian="10pt" style:font-size-complex="10pt"/>
    </style:style>
    <style:style style:name="T391_6" style:family="text">
      <style:text-properties fo:font-size="10pt" style:font-size-asian="10pt" style:font-size-complex="10pt"/>
    </style:style>
    <style:style style:name="T391_7" style:family="text">
      <style:text-properties fo:font-style="italic" style:font-style-asian="italic" style:font-style-complex="italic" fo:font-size="10pt" style:font-size-asian="10pt" style:font-size-complex="10pt"/>
    </style:style>
    <style:style style:name="T391_8" style:family="text">
      <style:text-properties fo:font-style="italic" style:font-style-asian="italic" style:font-style-complex="italic" fo:font-size="10pt" style:font-size-asian="10pt" style:font-size-complex="10pt"/>
    </style:style>
    <style:style style:name="T391_9" style:family="text">
      <style:text-properties fo:font-style="italic" style:font-style-asian="italic" style:font-style-complex="italic" fo:font-size="10pt" style:font-size-asian="10pt" style:font-size-complex="10pt"/>
    </style:style>
    <style:style style:name="T391_10" style:family="text">
      <style:text-properties fo:font-style="italic" style:font-style-asian="italic" style:font-style-complex="italic" fo:font-size="10pt" style:font-size-asian="10pt" style:font-size-complex="10pt"/>
    </style:style>
    <style:style style:name="T391_11" style:family="text">
      <style:text-properties fo:font-style="italic" style:font-style-asian="italic" style:font-style-complex="italic" fo:font-size="10pt" style:font-size-asian="10pt" style:font-size-complex="10pt"/>
    </style:style>
    <style:style style:name="T391_12" style:family="text">
      <style:text-properties fo:font-style="italic" style:font-style-asian="italic" style:font-style-complex="italic" fo:font-size="10pt" style:font-size-asian="10pt" style:font-size-complex="10pt"/>
    </style:style>
    <style:style style:name="T391_13" style:family="text">
      <style:text-properties fo:font-style="italic" style:font-style-asian="italic" style:font-style-complex="italic" fo:font-size="10pt" style:font-size-asian="10pt" style:font-size-complex="10pt"/>
    </style:style>
    <style:style style:name="T391_14" style:family="text">
      <style:text-properties fo:font-style="italic" style:font-style-asian="italic" style:font-style-complex="italic" fo:font-size="10pt" style:font-size-asian="10pt" style:font-size-complex="10pt"/>
    </style:style>
    <style:style style:name="T391_15" style:family="text">
      <style:text-properties fo:font-style="italic" style:font-style-asian="italic" style:font-style-complex="italic" fo:font-size="10pt" style:font-size-asian="10pt" style:font-size-complex="10pt"/>
    </style:style>
    <style:style style:name="T391_16" style:family="text">
      <style:text-properties fo:font-style="italic" style:font-style-asian="italic" style:font-style-complex="italic" fo:font-size="10pt" style:font-size-asian="10pt" style:font-size-complex="10pt"/>
    </style:style>
    <style:style style:name="T391_17" style:family="text">
      <style:text-properties fo:font-style="italic" style:font-style-asian="italic" style:font-style-complex="italic" fo:font-size="10pt" style:font-size-asian="10pt" style:font-size-complex="10pt"/>
    </style:style>
    <style:style style:name="T391_18" style:family="text">
      <style:text-properties fo:font-style="italic" style:font-style-asian="italic" style:font-style-complex="italic" fo:font-size="10pt" style:font-size-asian="10pt" style:font-size-complex="10pt"/>
    </style:style>
    <style:style style:name="T391_19" style:family="text">
      <style:text-properties fo:font-style="italic" style:font-style-asian="italic" style:font-style-complex="italic" fo:font-size="10pt" style:font-size-asian="10pt" style:font-size-complex="10pt"/>
    </style:style>
    <style:style style:name="T391_20" style:family="text">
      <style:text-properties fo:font-style="italic" style:font-style-asian="italic" style:font-style-complex="italic" fo:font-size="10pt" style:font-size-asian="10pt" style:font-size-complex="10pt"/>
    </style:style>
    <style:style style:name="T391_21" style:family="text">
      <style:text-properties fo:font-style="italic" style:font-style-asian="italic" style:font-style-complex="italic" fo:font-size="10pt" style:font-size-asian="10pt" style:font-size-complex="10pt"/>
    </style:style>
    <style:style style:name="T391_22" style:family="text">
      <style:text-properties fo:font-style="italic" style:font-style-asian="italic" style:font-style-complex="italic" fo:font-size="10pt" style:font-size-asian="10pt" style:font-size-complex="10pt"/>
    </style:style>
    <style:style style:name="T391_23" style:family="text">
      <style:text-properties fo:font-style="italic" style:font-style-asian="italic" style:font-style-complex="italic" fo:font-size="10pt" style:font-size-asian="10pt" style:font-size-complex="10pt"/>
    </style:style>
    <style:style style:name="T391_24" style:family="text">
      <style:text-properties fo:font-size="10pt" style:font-size-asian="10pt" style:font-size-complex="10pt"/>
    </style:style>
    <style:style style:name="T391_25" style:family="text">
      <style:text-properties fo:font-size="10pt" style:font-size-asian="10pt" style:font-size-complex="10pt"/>
    </style:style>
    <style:style style:name="T391_26" style:family="text">
      <style:text-properties fo:font-size="10pt" style:font-size-asian="10pt" style:font-size-complex="10pt"/>
    </style:style>
    <style:style style:name="T391_27" style:family="text">
      <style:text-properties fo:font-size="10pt" style:font-size-asian="10pt" style:font-size-complex="10pt"/>
    </style:style>
    <style:style style:name="T391_28" style:family="text">
      <style:text-properties fo:font-size="10pt" style:font-size-asian="10pt" style:font-size-complex="10pt"/>
    </style:style>
    <style:style style:name="T391_29" style:family="text">
      <style:text-properties fo:font-size="10pt" style:font-size-asian="10pt" style:font-size-complex="10pt"/>
    </style:style>
    <style:style style:name="T391_30" style:family="text">
      <style:text-properties fo:font-size="10pt" style:font-size-asian="10pt" style:font-size-complex="10pt"/>
    </style:style>
    <style:style style:name="P392" style:family="paragraph" style:parent-style-name="Standard">
      <style:paragraph-properties fo:break-before="auto" fo:line-height="115%" style:writing-mode="lr-tb"/>
    </style:style>
    <style:style style:name="P393" style:family="paragraph" style:parent-style-name="Standard">
      <style:paragraph-properties fo:break-before="auto" fo:line-height="100%" style:writing-mode="lr-tb"/>
    </style:style>
    <style:style style:name="T393_1" style:family="text">
      <style:text-properties fo:font-size="10pt" style:font-size-asian="10pt" style:font-size-complex="10pt"/>
    </style:style>
    <style:style style:name="T393_2" style:family="text">
      <style:text-properties fo:font-size="10pt" style:font-size-asian="10pt" style:font-size-complex="10pt"/>
    </style:style>
    <style:style style:name="T393_3" style:family="text">
      <style:text-properties fo:font-size="10pt" style:font-size-asian="10pt" style:font-size-complex="10pt"/>
    </style:style>
    <style:style style:name="T393_4" style:family="text">
      <style:text-properties fo:font-size="10pt" style:font-size-asian="10pt" style:font-size-complex="10pt"/>
    </style:style>
    <style:style style:name="T393_5" style:family="text">
      <style:text-properties fo:font-size="10pt" style:font-size-asian="10pt" style:font-size-complex="10pt"/>
    </style:style>
    <style:style style:name="T393_6" style:family="text">
      <style:text-properties fo:font-size="10pt" style:font-size-asian="10pt" style:font-size-complex="10pt"/>
    </style:style>
    <style:style style:name="T393_7" style:family="text">
      <style:text-properties fo:font-size="10pt" style:font-size-asian="10pt" style:font-size-complex="10pt"/>
    </style:style>
    <style:style style:name="T393_8" style:family="text">
      <style:text-properties fo:font-size="10pt" style:font-size-asian="10pt" style:font-size-complex="10pt"/>
    </style:style>
    <style:style style:name="T393_9" style:family="text">
      <style:text-properties fo:font-size="10pt" style:font-size-asian="10pt" style:font-size-complex="10pt"/>
    </style:style>
    <style:style style:name="T393_10" style:family="text">
      <style:text-properties fo:font-size="10pt" style:font-size-asian="10pt" style:font-size-complex="10pt"/>
    </style:style>
    <style:style style:name="T393_11" style:family="text">
      <style:text-properties fo:font-style="italic" style:font-style-asian="italic" style:font-style-complex="italic" fo:font-size="10pt" style:font-size-asian="10pt" style:font-size-complex="10pt"/>
    </style:style>
    <style:style style:name="T393_12" style:family="text">
      <style:text-properties fo:font-style="italic" style:font-style-asian="italic" style:font-style-complex="italic" fo:font-size="10pt" style:font-size-asian="10pt" style:font-size-complex="10pt"/>
    </style:style>
    <style:style style:name="T393_13" style:family="text">
      <style:text-properties fo:font-style="italic" style:font-style-asian="italic" style:font-style-complex="italic" fo:font-size="10pt" style:font-size-asian="10pt" style:font-size-complex="10pt"/>
    </style:style>
    <style:style style:name="T393_14" style:family="text">
      <style:text-properties fo:font-style="italic" style:font-style-asian="italic" style:font-style-complex="italic" fo:font-size="10pt" style:font-size-asian="10pt" style:font-size-complex="10pt"/>
    </style:style>
    <style:style style:name="T393_15" style:family="text">
      <style:text-properties fo:font-style="italic" style:font-style-asian="italic" style:font-style-complex="italic" fo:font-size="10pt" style:font-size-asian="10pt" style:font-size-complex="10pt"/>
    </style:style>
    <style:style style:name="T393_16" style:family="text">
      <style:text-properties fo:font-style="italic" style:font-style-asian="italic" style:font-style-complex="italic" fo:font-size="10pt" style:font-size-asian="10pt" style:font-size-complex="10pt"/>
    </style:style>
    <style:style style:name="T393_17" style:family="text">
      <style:text-properties fo:font-style="italic" style:font-style-asian="italic" style:font-style-complex="italic" fo:font-size="10pt" style:font-size-asian="10pt" style:font-size-complex="10pt"/>
    </style:style>
    <style:style style:name="T393_18" style:family="text">
      <style:text-properties fo:font-style="italic" style:font-style-asian="italic" style:font-style-complex="italic" fo:font-size="10pt" style:font-size-asian="10pt" style:font-size-complex="10pt"/>
    </style:style>
    <style:style style:name="T393_19" style:family="text">
      <style:text-properties fo:font-style="italic" style:font-style-asian="italic" style:font-style-complex="italic" fo:font-size="10pt" style:font-size-asian="10pt" style:font-size-complex="10pt"/>
    </style:style>
    <style:style style:name="T393_20" style:family="text">
      <style:text-properties fo:font-style="italic" style:font-style-asian="italic" style:font-style-complex="italic" fo:font-size="10pt" style:font-size-asian="10pt" style:font-size-complex="10pt"/>
    </style:style>
    <style:style style:name="T393_21" style:family="text">
      <style:text-properties fo:font-style="italic" style:font-style-asian="italic" style:font-style-complex="italic" fo:font-size="10pt" style:font-size-asian="10pt" style:font-size-complex="10pt"/>
    </style:style>
    <style:style style:name="T393_22" style:family="text">
      <style:text-properties fo:font-style="italic" style:font-style-asian="italic" style:font-style-complex="italic" fo:font-size="10pt" style:font-size-asian="10pt" style:font-size-complex="10pt"/>
    </style:style>
    <style:style style:name="T393_23" style:family="text">
      <style:text-properties fo:font-style="italic" style:font-style-asian="italic" style:font-style-complex="italic" fo:font-size="10pt" style:font-size-asian="10pt" style:font-size-complex="10pt"/>
    </style:style>
    <style:style style:name="T393_24" style:family="text">
      <style:text-properties fo:font-style="italic" style:font-style-asian="italic" style:font-style-complex="italic" fo:font-size="10pt" style:font-size-asian="10pt" style:font-size-complex="10pt"/>
    </style:style>
    <style:style style:name="T393_25" style:family="text">
      <style:text-properties fo:font-style="italic" style:font-style-asian="italic" style:font-style-complex="italic" fo:font-size="10pt" style:font-size-asian="10pt" style:font-size-complex="10pt"/>
    </style:style>
    <style:style style:name="T393_26" style:family="text">
      <style:text-properties fo:font-style="italic" style:font-style-asian="italic" style:font-style-complex="italic" fo:font-size="10pt" style:font-size-asian="10pt" style:font-size-complex="10pt"/>
    </style:style>
    <style:style style:name="T393_27" style:family="text">
      <style:text-properties fo:font-style="italic" style:font-style-asian="italic" style:font-style-complex="italic" fo:font-size="10pt" style:font-size-asian="10pt" style:font-size-complex="10pt"/>
    </style:style>
    <style:style style:name="T393_28" style:family="text">
      <style:text-properties fo:font-size="10pt" style:font-size-asian="10pt" style:font-size-complex="10pt"/>
    </style:style>
    <style:style style:name="T393_29" style:family="text">
      <style:text-properties fo:font-size="10pt" style:font-size-asian="10pt" style:font-size-complex="10pt"/>
    </style:style>
    <style:style style:name="T393_30" style:family="text">
      <style:text-properties fo:font-size="10pt" style:font-size-asian="10pt" style:font-size-complex="10pt"/>
    </style:style>
    <style:style style:name="T393_31" style:family="text">
      <style:text-properties fo:font-size="10pt" style:font-size-asian="10pt" style:font-size-complex="10pt"/>
    </style:style>
    <style:style style:name="T393_32" style:family="text">
      <style:text-properties fo:font-size="10pt" style:font-size-asian="10pt" style:font-size-complex="10pt"/>
    </style:style>
    <style:style style:name="P394" style:family="paragraph" style:parent-style-name="Standard">
      <style:paragraph-properties fo:break-before="auto" fo:line-height="100%" style:writing-mode="lr-tb"/>
      <style:text-properties fo:font-size="10pt" style:font-size-asian="10pt" style:font-size-complex="10pt"/>
    </style:style>
    <style:style style:name="P395" style:family="paragraph" style:parent-style-name="Standard">
      <style:paragraph-properties fo:break-before="auto" fo:line-height="100%" style:writing-mode="lr-tb"/>
    </style:style>
    <style:style style:name="T395_1" style:family="text">
      <style:text-properties fo:font-size="10pt" style:font-size-asian="10pt" style:font-size-complex="10pt"/>
    </style:style>
    <style:style style:name="T395_2" style:family="text">
      <style:text-properties fo:font-size="10pt" style:font-size-asian="10pt" style:font-size-complex="10pt"/>
    </style:style>
    <style:style style:name="T395_3" style:family="text">
      <style:text-properties fo:font-size="10pt" style:font-size-asian="10pt" style:font-size-complex="10pt"/>
    </style:style>
    <style:style style:name="T395_4" style:family="text">
      <style:text-properties fo:font-size="10pt" style:font-size-asian="10pt" style:font-size-complex="10pt"/>
    </style:style>
    <style:style style:name="T395_5" style:family="text">
      <style:text-properties fo:font-style="italic" style:font-style-asian="italic" style:font-style-complex="italic" fo:font-size="10pt" style:font-size-asian="10pt" style:font-size-complex="10pt"/>
    </style:style>
    <style:style style:name="T395_6" style:family="text">
      <style:text-properties fo:font-style="italic" style:font-style-asian="italic" style:font-style-complex="italic" fo:font-size="10pt" style:font-size-asian="10pt" style:font-size-complex="10pt"/>
    </style:style>
    <style:style style:name="T395_7" style:family="text">
      <style:text-properties fo:font-style="italic" style:font-style-asian="italic" style:font-style-complex="italic" fo:font-size="10pt" style:font-size-asian="10pt" style:font-size-complex="10pt"/>
    </style:style>
    <style:style style:name="T395_8" style:family="text">
      <style:text-properties fo:font-style="italic" style:font-style-asian="italic" style:font-style-complex="italic" fo:font-size="10pt" style:font-size-asian="10pt" style:font-size-complex="10pt"/>
    </style:style>
    <style:style style:name="T395_9" style:family="text">
      <style:text-properties fo:font-style="italic" style:font-style-asian="italic" style:font-style-complex="italic" fo:font-size="10pt" style:font-size-asian="10pt" style:font-size-complex="10pt"/>
    </style:style>
    <style:style style:name="T395_10" style:family="text">
      <style:text-properties fo:font-style="italic" style:font-style-asian="italic" style:font-style-complex="italic" fo:font-size="10pt" style:font-size-asian="10pt" style:font-size-complex="10pt"/>
    </style:style>
    <style:style style:name="T395_11" style:family="text">
      <style:text-properties fo:font-style="italic" style:font-style-asian="italic" style:font-style-complex="italic" fo:font-size="10pt" style:font-size-asian="10pt" style:font-size-complex="10pt"/>
    </style:style>
    <style:style style:name="T395_12" style:family="text">
      <style:text-properties fo:font-size="10pt" style:font-size-asian="10pt" style:font-size-complex="10pt"/>
    </style:style>
    <style:style style:name="T395_13" style:family="text">
      <style:text-properties fo:font-size="10pt" style:font-size-asian="10pt" style:font-size-complex="10pt"/>
    </style:style>
    <style:style style:name="T395_14" style:family="text">
      <style:text-properties fo:font-size="10pt" style:font-size-asian="10pt" style:font-size-complex="10pt"/>
    </style:style>
    <style:style style:name="T395_15" style:family="text">
      <style:text-properties fo:font-size="10pt" style:font-size-asian="10pt" style:font-size-complex="10pt"/>
    </style:style>
    <style:style style:name="T395_16" style:family="text">
      <style:text-properties fo:font-size="10pt" style:font-size-asian="10pt" style:font-size-complex="10pt"/>
    </style:style>
    <style:style style:name="T395_17" style:family="text">
      <style:text-properties fo:font-size="10pt" style:font-size-asian="10pt" style:font-size-complex="10pt"/>
    </style:style>
    <style:style style:name="T395_18" style:family="text">
      <style:text-properties fo:font-size="10pt" style:font-size-asian="10pt" style:font-size-complex="10pt"/>
    </style:style>
    <style:style style:name="P396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397" style:family="paragraph" style:parent-style-name="Standard">
      <style:paragraph-properties fo:break-before="auto" fo:line-height="115%" style:writing-mode="lr-tb"/>
    </style:style>
    <style:style style:name="T397_1" style:family="text">
      <style:text-properties fo:font-size="10pt" style:font-size-asian="10pt" style:font-size-complex="10pt"/>
    </style:style>
    <style:style style:name="T397_2" style:family="text">
      <style:text-properties fo:font-size="10pt" style:font-size-asian="10pt" style:font-size-complex="10pt"/>
    </style:style>
    <style:style style:name="T397_3" style:family="text">
      <style:text-properties fo:font-size="10pt" style:font-size-asian="10pt" style:font-size-complex="10pt"/>
    </style:style>
    <style:style style:name="T397_4" style:family="text">
      <style:text-properties fo:font-size="10pt" style:font-size-asian="10pt" style:font-size-complex="10pt"/>
    </style:style>
    <style:style style:name="T397_5" style:family="text">
      <style:text-properties fo:font-size="10pt" style:font-size-asian="10pt" style:font-size-complex="10pt"/>
    </style:style>
    <style:style style:name="T397_6" style:family="text">
      <style:text-properties fo:font-size="10pt" style:font-size-asian="10pt" style:font-size-complex="10pt"/>
    </style:style>
    <style:style style:name="T397_7" style:family="text">
      <style:text-properties fo:font-size="10pt" style:font-size-asian="10pt" style:font-size-complex="10pt"/>
    </style:style>
    <style:style style:name="T397_8" style:family="text">
      <style:text-properties fo:font-style="italic" style:font-style-asian="italic" style:font-style-complex="italic" fo:font-size="10pt" style:font-size-asian="10pt" style:font-size-complex="10pt"/>
    </style:style>
    <style:style style:name="T397_9" style:family="text">
      <style:text-properties fo:font-style="italic" style:font-style-asian="italic" style:font-style-complex="italic" fo:font-size="10pt" style:font-size-asian="10pt" style:font-size-complex="10pt"/>
    </style:style>
    <style:style style:name="T397_10" style:family="text">
      <style:text-properties fo:font-style="italic" style:font-style-asian="italic" style:font-style-complex="italic" fo:font-size="10pt" style:font-size-asian="10pt" style:font-size-complex="10pt"/>
    </style:style>
    <style:style style:name="T397_11" style:family="text">
      <style:text-properties fo:font-style="italic" style:font-style-asian="italic" style:font-style-complex="italic" fo:font-size="10pt" style:font-size-asian="10pt" style:font-size-complex="10pt"/>
    </style:style>
    <style:style style:name="T397_12" style:family="text">
      <style:text-properties fo:font-style="italic" style:font-style-asian="italic" style:font-style-complex="italic" fo:font-size="10pt" style:font-size-asian="10pt" style:font-size-complex="10pt"/>
    </style:style>
    <style:style style:name="T397_13" style:family="text">
      <style:text-properties fo:font-style="italic" style:font-style-asian="italic" style:font-style-complex="italic" fo:font-size="10pt" style:font-size-asian="10pt" style:font-size-complex="10pt"/>
    </style:style>
    <style:style style:name="T397_14" style:family="text">
      <style:text-properties fo:font-style="italic" style:font-style-asian="italic" style:font-style-complex="italic" fo:font-size="10pt" style:font-size-asian="10pt" style:font-size-complex="10pt"/>
    </style:style>
    <style:style style:name="T397_15" style:family="text">
      <style:text-properties fo:font-style="italic" style:font-style-asian="italic" style:font-style-complex="italic" fo:font-size="10pt" style:font-size-asian="10pt" style:font-size-complex="10pt"/>
    </style:style>
    <style:style style:name="T397_16" style:family="text">
      <style:text-properties fo:font-style="italic" style:font-style-asian="italic" style:font-style-complex="italic" fo:font-size="10pt" style:font-size-asian="10pt" style:font-size-complex="10pt"/>
    </style:style>
    <style:style style:name="T397_17" style:family="text">
      <style:text-properties fo:font-style="italic" style:font-style-asian="italic" style:font-style-complex="italic" fo:font-size="10pt" style:font-size-asian="10pt" style:font-size-complex="10pt"/>
    </style:style>
    <style:style style:name="T397_18" style:family="text">
      <style:text-properties fo:font-size="10pt" style:font-size-asian="10pt" style:font-size-complex="10pt"/>
    </style:style>
    <style:style style:name="T397_19" style:family="text">
      <style:text-properties fo:font-size="10pt" style:font-size-asian="10pt" style:font-size-complex="10pt"/>
    </style:style>
    <style:style style:name="T397_20" style:family="text">
      <style:text-properties fo:font-size="10pt" style:font-size-asian="10pt" style:font-size-complex="10pt"/>
    </style:style>
    <style:style style:name="T397_21" style:family="text">
      <style:text-properties fo:font-size="10pt" style:font-size-asian="10pt" style:font-size-complex="10pt"/>
    </style:style>
    <style:style style:name="T397_22" style:family="text">
      <style:text-properties fo:font-size="10pt" style:font-size-asian="10pt" style:font-size-complex="10pt"/>
    </style:style>
    <style:style style:name="T397_23" style:family="text">
      <style:text-properties fo:font-size="10pt" style:font-size-asian="10pt" style:font-size-complex="10pt"/>
    </style:style>
    <style:style style:name="T397_24" style:family="text">
      <style:text-properties fo:font-size="10pt" style:font-size-asian="10pt" style:font-size-complex="10pt"/>
    </style:style>
    <style:style style:name="T397_25" style:family="text">
      <style:text-properties fo:font-size="10pt" style:font-size-asian="10pt" style:font-size-complex="10pt"/>
    </style:style>
    <style:style style:name="T397_26" style:family="text">
      <style:text-properties fo:font-size="10pt" style:font-size-asian="10pt" style:font-size-complex="10pt"/>
    </style:style>
    <style:style style:name="T397_27" style:family="text">
      <style:text-properties fo:font-size="10pt" style:font-size-asian="10pt" style:font-size-complex="10pt"/>
    </style:style>
    <style:style style:name="T397_28" style:family="text">
      <style:text-properties fo:font-size="10pt" style:font-size-asian="10pt" style:font-size-complex="10pt"/>
    </style:style>
    <style:style style:name="T397_29" style:family="text">
      <style:text-properties fo:font-size="10pt" style:font-size-asian="10pt" style:font-size-complex="10pt"/>
    </style:style>
    <style:style style:name="T397_30" style:family="text">
      <style:text-properties fo:font-size="10pt" style:font-size-asian="10pt" style:font-size-complex="10pt"/>
    </style:style>
    <style:style style:name="P398" style:family="paragraph" style:parent-style-name="Standard">
      <style:paragraph-properties fo:break-before="auto" fo:line-height="115%" style:writing-mode="lr-tb"/>
    </style:style>
    <style:style style:name="P399" style:family="paragraph" style:parent-style-name="Standard">
      <style:paragraph-properties fo:break-before="auto" fo:line-height="115%" style:writing-mode="lr-tb"/>
    </style:style>
    <style:style style:name="T399_1" style:family="text">
      <style:text-properties fo:font-size="10pt" style:font-size-asian="10pt" style:font-size-complex="10pt"/>
    </style:style>
    <style:style style:name="T399_2" style:family="text">
      <style:text-properties fo:font-size="10pt" style:font-size-asian="10pt" style:font-size-complex="10pt"/>
    </style:style>
    <style:style style:name="T399_3" style:family="text">
      <style:text-properties fo:font-size="10pt" style:font-size-asian="10pt" style:font-size-complex="10pt"/>
    </style:style>
    <style:style style:name="T399_4" style:family="text">
      <style:text-properties fo:font-size="10pt" style:font-size-asian="10pt" style:font-size-complex="10pt"/>
    </style:style>
    <style:style style:name="T399_5" style:family="text">
      <style:text-properties fo:font-style="italic" style:font-style-asian="italic" style:font-style-complex="italic" fo:font-size="10pt" style:font-size-asian="10pt" style:font-size-complex="10pt"/>
    </style:style>
    <style:style style:name="T399_6" style:family="text">
      <style:text-properties fo:font-style="italic" style:font-style-asian="italic" style:font-style-complex="italic" fo:font-size="10pt" style:font-size-asian="10pt" style:font-size-complex="10pt"/>
    </style:style>
    <style:style style:name="T399_7" style:family="text">
      <style:text-properties fo:font-style="italic" style:font-style-asian="italic" style:font-style-complex="italic" fo:font-size="10pt" style:font-size-asian="10pt" style:font-size-complex="10pt"/>
    </style:style>
    <style:style style:name="T399_8" style:family="text">
      <style:text-properties fo:font-style="italic" style:font-style-asian="italic" style:font-style-complex="italic" fo:font-size="10pt" style:font-size-asian="10pt" style:font-size-complex="10pt"/>
    </style:style>
    <style:style style:name="T399_9" style:family="text">
      <style:text-properties fo:font-style="italic" style:font-style-asian="italic" style:font-style-complex="italic" fo:font-size="10pt" style:font-size-asian="10pt" style:font-size-complex="10pt"/>
    </style:style>
    <style:style style:name="T399_10" style:family="text">
      <style:text-properties fo:font-style="italic" style:font-style-asian="italic" style:font-style-complex="italic" fo:font-size="10pt" style:font-size-asian="10pt" style:font-size-complex="10pt"/>
    </style:style>
    <style:style style:name="T399_11" style:family="text">
      <style:text-properties fo:font-size="10pt" style:font-size-asian="10pt" style:font-size-complex="10pt"/>
    </style:style>
    <style:style style:name="T399_12" style:family="text">
      <style:text-properties fo:font-size="10pt" style:font-size-asian="10pt" style:font-size-complex="10pt"/>
    </style:style>
    <style:style style:name="T399_13" style:family="text">
      <style:text-properties fo:font-size="10pt" style:font-size-asian="10pt" style:font-size-complex="10pt"/>
    </style:style>
    <style:style style:name="T399_14" style:family="text">
      <style:text-properties fo:font-size="10pt" style:font-size-asian="10pt" style:font-size-complex="10pt"/>
    </style:style>
    <style:style style:name="T399_15" style:family="text">
      <style:text-properties fo:font-size="10pt" style:font-size-asian="10pt" style:font-size-complex="10pt"/>
    </style:style>
    <style:style style:name="T399_16" style:family="text">
      <style:text-properties fo:font-size="10pt" style:font-size-asian="10pt" style:font-size-complex="10pt"/>
    </style:style>
    <style:style style:name="T399_17" style:family="text">
      <style:text-properties fo:font-size="10pt" style:font-size-asian="10pt" style:font-size-complex="10pt"/>
    </style:style>
    <style:style style:name="T399_18" style:family="text">
      <style:text-properties fo:font-size="10pt" style:font-size-asian="10pt" style:font-size-complex="10pt"/>
    </style:style>
    <style:style style:name="T399_19" style:family="text">
      <style:text-properties fo:font-size="10pt" style:font-size-asian="10pt" style:font-size-complex="10pt"/>
    </style:style>
    <style:style style:name="T399_20" style:family="text">
      <style:text-properties fo:font-size="10pt" style:font-size-asian="10pt" style:font-size-complex="10pt"/>
    </style:style>
    <style:style style:name="T399_21" style:family="text">
      <style:text-properties fo:font-size="10pt" style:font-size-asian="10pt" style:font-size-complex="10pt"/>
    </style:style>
    <style:style style:name="P400" style:family="paragraph" style:parent-style-name="Heading_20_3">
      <style:paragraph-properties fo:text-align="center" fo:break-before="page" fo:line-height="100%" style:writing-mode="lr-tb"/>
    </style:style>
    <style:style style:name="T400_1" style:family="text"/>
    <style:style style:name="T400_2" style:family="text"/>
    <style:style style:name="T400_3" style:family="text"/>
    <style:style style:name="T400_4" style:family="text"/>
    <style:style style:name="T400_5" style:family="text"/>
    <style:style style:name="T400_6" style:family="text"/>
    <style:style style:name="T400_7" style:family="text"/>
    <style:style style:name="T400_8" style:family="text"/>
    <style:style style:name="T400_9" style:family="text"/>
    <style:style style:name="T400_10" style:family="text"/>
    <style:style style:name="T400_11" style:family="text"/>
    <style:style style:name="T400_12" style:family="text"/>
    <style:style style:name="T400_13" style:family="text"/>
    <style:style style:name="T400_14" style:family="text"/>
    <style:style style:name="T400_15" style:family="text"/>
    <style:style style:name="T400_16" style:family="text"/>
    <style:style style:name="T400_17" style:family="text"/>
    <style:style style:name="P401" style:family="paragraph" style:parent-style-name="Standard">
      <style:paragraph-properties fo:break-before="auto" fo:line-height="115%" style:writing-mode="lr-tb"/>
    </style:style>
    <style:style style:name="P402" style:family="paragraph" style:parent-style-name="Standard">
      <style:paragraph-properties fo:text-align="center" fo:break-before="auto" fo:line-height="100%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403" style:family="paragraph" style:parent-style-name="Heading_20_3">
      <style:paragraph-properties fo:text-align="center" fo:break-before="auto" fo:line-height="100%" style:writing-mode="lr-tb"/>
    </style:style>
    <style:style style:name="T403_1" style:family="text"/>
    <style:style style:name="T403_2" style:family="text"/>
    <style:style style:name="T403_3" style:family="text"/>
    <style:style style:name="T403_4" style:family="text"/>
    <style:style style:name="T403_5" style:family="text"/>
    <style:style style:name="T403_6" style:family="text"/>
    <style:style style:name="T403_7" style:family="text"/>
    <style:style style:name="T403_8" style:family="text"/>
    <style:style style:name="P404" style:family="paragraph" style:parent-style-name="Standard">
      <style:paragraph-properties fo:text-align="center" fo:break-before="auto" fo:line-height="100%" fo:margin-top="0cm" style:writing-mode="lr-tb"/>
    </style:style>
    <style:style style:name="T404_1" style:family="text"/>
    <style:style style:name="T404_2" style:family="text"/>
    <style:style style:name="T404_3" style:family="text"/>
    <style:style style:name="P405" style:family="paragraph" style:parent-style-name="Standard">
      <style:paragraph-properties fo:text-align="center" fo:break-before="auto" fo:line-height="100%" fo:margin-top="0cm" style:writing-mode="lr-tb"/>
    </style:style>
    <style:style style:name="T405_1" style:family="text"/>
    <style:style style:name="T405_2" style:family="text"/>
    <style:style style:name="T405_3" style:family="text"/>
    <style:style style:name="T405_4" style:family="text"/>
    <style:style style:name="T405_5" style:family="text"/>
    <style:style style:name="T405_6" style:family="text"/>
    <style:style style:name="T405_7" style:family="text"/>
    <style:style style:name="P406" style:family="paragraph" style:parent-style-name="Standard">
      <style:paragraph-properties fo:text-align="center" fo:break-before="auto" fo:line-height="100%" fo:margin-top="0cm" style:writing-mode="lr-tb"/>
    </style:style>
    <style:style style:name="T406_1" style:family="text"/>
    <style:style style:name="T406_2" style:family="text"/>
    <style:style style:name="T406_3" style:family="text"/>
    <style:style style:name="T406_4" style:family="text"/>
    <style:style style:name="T406_5" style:family="text"/>
    <style:style style:name="P407" style:family="paragraph" style:parent-style-name="Heading_20_3">
      <style:paragraph-properties fo:text-align="center" fo:break-before="auto" fo:line-height="115%" style:writing-mode="lr-tb"/>
    </style:style>
    <style:style style:name="T407_1" style:family="text"/>
    <style:style style:name="T407_2" style:family="text"/>
    <style:style style:name="T407_3" style:family="text"/>
    <style:style style:name="T407_4" style:family="text"/>
    <style:style style:name="T407_5" style:family="text"/>
    <style:style style:name="T407_6" style:family="text"/>
    <style:style style:name="T407_7" style:family="text"/>
    <style:style style:name="T407_8" style:family="text"/>
    <style:style style:name="P408" style:family="paragraph" style:parent-style-name="Standard">
      <style:paragraph-properties fo:text-align="center" fo:break-before="auto" fo:line-height="115%" style:writing-mode="lr-tb"/>
    </style:style>
    <style:style style:name="T408_1" style:family="text"/>
    <style:style style:name="T408_2" style:family="text"/>
    <style:style style:name="T408_3" style:family="text"/>
    <style:style style:name="T408_4" style:family="text"/>
    <style:style style:name="T408_5" style:family="text"/>
    <style:style style:name="T408_6" style:family="text"/>
    <style:style style:name="T408_7" style:family="text"/>
    <style:style style:name="T408_8" style:family="text"/>
    <style:style style:name="T408_9" style:family="text"/>
    <style:style style:name="T408_10" style:family="text"/>
    <style:style style:name="T408_11" style:family="text"/>
    <style:style style:name="T408_12" style:family="text"/>
    <style:style style:name="T408_13" style:family="text"/>
    <style:style style:name="P409" style:family="paragraph" style:parent-style-name="Standard">
      <style:paragraph-properties fo:text-align="center" fo:break-before="auto" fo:line-height="115%" style:writing-mode="lr-tb"/>
    </style:style>
    <style:style style:name="T409_1" style:family="text"/>
    <style:style style:name="T409_2" style:family="text"/>
    <style:style style:name="T409_3" style:family="text"/>
    <style:style style:name="T409_4" style:family="text"/>
    <style:style style:name="T409_5" style:family="text"/>
    <style:style style:name="T409_6" style:family="text"/>
    <style:style style:name="T409_7" style:family="text"/>
    <style:style style:name="P410" style:family="paragraph" style:parent-style-name="Standard">
      <style:paragraph-properties fo:text-align="center" fo:break-before="auto" fo:line-height="115%" style:writing-mode="lr-tb"/>
    </style:style>
    <style:style style:name="T410_1" style:family="text"/>
    <style:style style:name="T410_2" style:family="text"/>
    <style:style style:name="T410_3" style:family="text"/>
    <style:style style:name="T410_4" style:family="text"/>
    <style:style style:name="T410_5" style:family="text"/>
    <style:style style:name="T410_6" style:family="text"/>
    <style:style style:name="T410_7" style:family="text"/>
    <style:style style:name="T410_8" style:family="text"/>
    <style:style style:name="T410_9" style:family="text"/>
    <style:style style:name="T410_10" style:family="text"/>
    <style:style style:name="T410_11" style:family="text"/>
    <style:style style:name="T410_12" style:family="text"/>
    <style:style style:name="T410_13" style:family="text"/>
    <style:style style:name="P411" style:family="paragraph" style:parent-style-name="Heading_20_3">
      <style:paragraph-properties fo:text-align="center" fo:break-before="auto" fo:line-height="115%" style:writing-mode="lr-tb"/>
    </style:style>
    <style:style style:name="T411_1" style:family="text"/>
    <style:style style:name="T411_2" style:family="text"/>
    <style:style style:name="T411_3" style:family="text"/>
    <style:style style:name="T411_4" style:family="text"/>
    <style:style style:name="T411_5" style:family="text"/>
    <style:style style:name="T411_6" style:family="text"/>
    <style:style style:name="T411_7" style:family="text"/>
    <style:style style:name="T411_8" style:family="text"/>
    <style:style style:name="P412" style:family="paragraph" style:parent-style-name="Standard">
      <style:paragraph-properties fo:text-align="center" fo:break-before="auto" fo:line-height="115%" fo:margin-top="0cm" fo:margin-bottom="0cm" style:writing-mode="lr-tb"/>
    </style:style>
    <style:style style:name="T412_1" style:family="text"/>
    <style:style style:name="T412_2" style:family="text"/>
    <style:style style:name="T412_3" style:family="text"/>
    <style:style style:name="T412_4" style:family="text"/>
    <style:style style:name="T412_5" style:family="text"/>
    <style:style style:name="T412_6" style:family="text"/>
    <style:style style:name="T412_7" style:family="text"/>
    <style:style style:name="T412_8" style:family="text"/>
    <style:style style:name="T412_9" style:family="text"/>
    <style:style style:name="T412_10" style:family="text"/>
    <style:style style:name="T412_11" style:family="text"/>
    <style:style style:name="T412_12" style:family="text"/>
    <style:style style:name="T412_13" style:family="text"/>
    <style:style style:name="T412_14" style:family="text"/>
    <style:style style:name="T412_15" style:family="text"/>
    <style:style style:name="T412_16" style:family="text"/>
    <style:style style:name="T412_17" style:family="text"/>
    <style:style style:name="T412_18" style:family="text"/>
    <style:style style:name="T412_19" style:family="text"/>
    <style:style style:name="T412_20" style:family="text"/>
    <style:style style:name="T412_21" style:family="text"/>
    <style:style style:name="T412_22" style:family="text"/>
    <style:style style:name="T412_23" style:family="text"/>
    <style:style style:name="T412_24" style:family="text"/>
    <style:style style:name="T412_25" style:family="text"/>
    <style:style style:name="T412_26" style:family="text"/>
    <style:style style:name="T412_27" style:family="text"/>
    <style:style style:name="T412_28" style:family="text"/>
    <style:style style:name="T412_29" style:family="text"/>
    <style:style style:name="T412_30" style:family="text"/>
    <style:style style:name="T412_31" style:family="text"/>
    <style:style style:name="T412_32" style:family="text"/>
    <style:style style:name="T412_33" style:family="text"/>
    <style:style style:name="T412_34" style:family="text"/>
    <style:style style:name="T412_35" style:family="text"/>
    <style:style style:name="T412_36" style:family="text"/>
    <style:style style:name="T412_37" style:family="text"/>
    <style:style style:name="T412_38" style:family="text"/>
    <style:style style:name="T412_39" style:family="text"/>
    <style:style style:name="T412_40" style:family="text"/>
    <style:style style:name="T412_41" style:family="text"/>
    <style:style style:name="T412_42" style:family="text"/>
    <style:style style:name="T412_43" style:family="text"/>
    <style:style style:name="T412_44" style:family="text"/>
    <style:style style:name="T412_45" style:family="text"/>
    <style:style style:name="T412_46" style:family="text"/>
    <style:style style:name="T412_47" style:family="text"/>
    <style:style style:name="T412_48" style:family="text"/>
    <style:style style:name="T412_49" style:family="text"/>
    <style:style style:name="T412_50" style:family="text"/>
    <style:style style:name="T412_51" style:family="text"/>
    <style:style style:name="T412_52" style:family="text"/>
    <style:style style:name="T412_53" style:family="text"/>
    <style:style style:name="T412_54" style:family="text"/>
    <style:style style:name="T412_55" style:family="text"/>
    <style:style style:name="T412_56" style:family="text"/>
    <style:style style:name="T412_57" style:family="text"/>
    <style:style style:name="T412_58" style:family="text"/>
    <style:style style:name="T412_59" style:family="text"/>
    <style:style style:name="T412_60" style:family="text"/>
    <style:style style:name="T412_61" style:family="text"/>
    <style:style style:name="T412_62" style:family="text"/>
    <style:style style:name="T412_63" style:family="text"/>
    <style:style style:name="T412_64" style:family="text"/>
    <style:style style:name="T412_65" style:family="text"/>
    <style:style style:name="T412_66" style:family="text"/>
    <style:style style:name="T412_67" style:family="text"/>
    <style:style style:name="T412_68" style:family="text"/>
    <style:style style:name="T412_69" style:family="text"/>
    <style:style style:name="T412_70" style:family="text"/>
    <style:style style:name="T412_71" style:family="text"/>
    <style:style style:name="T412_72" style:family="text"/>
    <style:style style:name="T412_73" style:family="text"/>
    <style:style style:name="T412_74" style:family="text"/>
    <style:style style:name="T412_75" style:family="text"/>
    <style:style style:name="T412_76" style:family="text"/>
    <style:style style:name="P413" style:family="paragraph" style:parent-style-name="Heading_20_3">
      <style:paragraph-properties fo:text-align="center" fo:break-before="auto" fo:line-height="100%" style:writing-mode="lr-tb"/>
    </style:style>
    <style:style style:name="T413_1" style:family="text"/>
    <style:style style:name="T413_2" style:family="text"/>
    <style:style style:name="T413_3" style:family="text"/>
    <style:style style:name="T413_4" style:family="text"/>
    <style:style style:name="T413_5" style:family="text"/>
    <style:style style:name="T413_6" style:family="text"/>
    <style:style style:name="T413_7" style:family="text"/>
    <style:style style:name="T413_8" style:family="text"/>
    <style:style style:name="T413_9" style:family="text"/>
    <style:style style:name="T413_10" style:family="text"/>
    <style:style style:name="T413_11" style:family="text"/>
    <style:style style:name="T413_12" style:family="text"/>
    <style:style style:name="T413_13" style:family="text"/>
    <style:style style:name="T413_14" style:family="text"/>
    <style:style style:name="T413_15" style:family="text"/>
    <style:style style:name="T413_16" style:family="text"/>
    <style:style style:name="P414" style:family="paragraph" style:parent-style-name="Standard">
      <style:paragraph-properties fo:text-align="center" fo:break-before="auto" fo:line-height="100%" style:writing-mode="lr-tb"/>
    </style:style>
    <style:style style:name="T414_1" style:family="text"/>
    <style:style style:name="T414_2" style:family="text">
      <style:text-properties fo:color="#1155cc" style:text-underline-style="solid" style:text-underline-color="font-color"/>
    </style:style>
    <style:style style:name="T414_3" style:family="text"/>
    <style:style style:name="T414_4" style:family="text">
      <style:text-properties fo:color="#1155cc" style:text-underline-style="solid" style:text-underline-color="font-color"/>
    </style:style>
    <style:style style:name="T414_5" style:family="text"/>
    <style:style style:name="T414_6" style:family="text">
      <style:text-properties fo:color="#1155cc" style:text-underline-style="solid" style:text-underline-color="font-color"/>
    </style:style>
    <style:style style:name="T414_7" style:family="text"/>
    <style:style style:name="T414_8" style:family="text">
      <style:text-properties fo:color="#1155cc" style:text-underline-style="solid" style:text-underline-color="font-color"/>
    </style:style>
    <style:style style:name="T414_9" style:family="text"/>
    <style:style style:name="T414_10" style:family="text">
      <style:text-properties fo:color="#1155cc" style:text-underline-style="solid" style:text-underline-color="font-color"/>
    </style:style>
    <style:style style:name="T414_11" style:family="text"/>
    <style:style style:name="T414_12" style:family="text">
      <style:text-properties fo:color="#1155cc" style:text-underline-style="solid" style:text-underline-color="font-color"/>
    </style:style>
    <style:style style:name="T414_13" style:family="text"/>
    <style:style style:name="T414_14" style:family="text">
      <style:text-properties fo:color="#1155cc" style:text-underline-style="solid" style:text-underline-color="font-color"/>
    </style:style>
    <style:style style:name="T414_15" style:family="text"/>
    <style:style style:name="T414_16" style:family="text">
      <style:text-properties fo:color="#1155cc" style:text-underline-style="solid" style:text-underline-color="font-color"/>
    </style:style>
    <style:style style:name="T414_17" style:family="text"/>
    <style:style style:name="T414_18" style:family="text">
      <style:text-properties fo:color="#1155cc" style:text-underline-style="solid" style:text-underline-color="font-color"/>
    </style:style>
    <style:style style:name="T414_19" style:family="text"/>
    <style:style style:name="T414_20" style:family="text">
      <style:text-properties fo:color="#1155cc" style:text-underline-style="solid" style:text-underline-color="font-color"/>
    </style:style>
    <style:style style:name="T414_21" style:family="text"/>
    <style:style style:name="T414_22" style:family="text">
      <style:text-properties fo:color="#1155cc" style:text-underline-style="solid" style:text-underline-color="font-color"/>
    </style:style>
    <style:style style:name="T414_23" style:family="text"/>
    <style:style style:name="T414_24" style:family="text">
      <style:text-properties fo:color="#1155cc" style:text-underline-style="solid" style:text-underline-color="font-color"/>
    </style:style>
    <style:style style:name="T414_25" style:family="text"/>
    <style:style style:name="T414_26" style:family="text">
      <style:text-properties fo:color="#1155cc" style:text-underline-style="solid" style:text-underline-color="font-color"/>
    </style:style>
    <style:style style:name="T414_27" style:family="text"/>
    <style:style style:name="T414_28" style:family="text">
      <style:text-properties fo:color="#1155cc" style:text-underline-style="solid" style:text-underline-color="font-color"/>
    </style:style>
    <style:style style:name="T414_29" style:family="text"/>
    <style:style style:name="T414_30" style:family="text">
      <style:text-properties fo:color="#1155cc" style:text-underline-style="solid" style:text-underline-color="font-color"/>
    </style:style>
    <style:style style:name="T414_31" style:family="text"/>
    <style:style style:name="T414_32" style:family="text">
      <style:text-properties fo:color="#1155cc" style:text-underline-style="solid" style:text-underline-color="font-color"/>
    </style:style>
    <style:style style:name="T414_33" style:family="text"/>
    <style:style style:name="T414_34" style:family="text">
      <style:text-properties fo:color="#1155cc" style:text-underline-style="solid" style:text-underline-color="font-color"/>
    </style:style>
    <style:style style:name="P415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bookmark-start text:name="h.j8oaorr0jomw"/><text:bookmark-end text:name="h.j8oaorr0jomw"/><text:span text:style-name="T1_1">Del</text:span><text:span text:style-name="T1_2"><text:s/></text:span><text:span text:style-name="T1_3">tiranicidio</text:span><text:span text:style-name="T1_4"><text:s/></text:span><text:span text:style-name="T1_5">considerado</text:span><text:span text:style-name="T1_6"><text:s/></text:span><text:span text:style-name="T1_7">como</text:span><text:span text:style-name="T1_8"><text:s/></text:span><text:span text:style-name="T1_9">una</text:span><text:span text:style-name="T1_10"><text:s/></text:span><text:span text:style-name="T1_11">de</text:span><text:span text:style-name="T1_12"><text:s/></text:span><text:span text:style-name="T1_13">las</text:span><text:span text:style-name="T1_14"><text:s/></text:span><text:span text:style-name="T1_15">bellas</text:span><text:span text:style-name="T1_16"><text:s/></text:span><text:span text:style-name="T1_17">artes</text:span><text:span text:style-name="T1_18"><text:note text:note-class="footnote"><text:note-citation/><text:note-body><text:p text:style-name="P2"><text:span text:style-name="T2_1"><text:s/></text:span><text:span text:style-name="T2_2">Sirva</text:span><text:span text:style-name="T2_3"><text:s/></text:span><text:span text:style-name="T2_4">el</text:span><text:span text:style-name="T2_5"><text:s/></text:span><text:span text:style-name="T2_6">presente</text:span><text:span text:style-name="T2_7"><text:s/></text:span><text:span text:style-name="T2_8">título</text:span><text:span text:style-name="T2_9"><text:s/></text:span><text:span text:style-name="T2_10">como</text:span><text:span text:style-name="T2_11"><text:s/></text:span><text:span text:style-name="T2_12">homenaje</text:span><text:span text:style-name="T2_13"><text:s/></text:span><text:span text:style-name="T2_14">a</text:span><text:span text:style-name="T2_15"><text:s/></text:span><text:span text:style-name="T2_16"><text:a xlink:type="simple" xlink:href="http://www.alianzaeditorial.es/cgigeneral/newFichaProducto.pl?obrcod=319241&amp;id_sello_editorial_web=34&amp;id_sello_VisualizarDatos=34"><text:span text:style-name="T2_17">Thomas</text:span></text:a></text:span><text:span text:style-name="T2_18"><text:a xlink:type="simple" xlink:href="http://www.alianzaeditorial.es/cgigeneral/newFichaProducto.pl?obrcod=319241&amp;id_sello_editorial_web=34&amp;id_sello_VisualizarDatos=34"><text:span text:style-name="T2_19"><text:s/></text:span></text:a></text:span><text:span text:style-name="T2_20"><text:a xlink:type="simple" xlink:href="http://www.alianzaeditorial.es/cgigeneral/newFichaProducto.pl?obrcod=319241&amp;id_sello_editorial_web=34&amp;id_sello_VisualizarDatos=34"><text:span text:style-name="T2_21">De</text:span></text:a></text:span><text:span text:style-name="T2_22"><text:a xlink:type="simple" xlink:href="http://www.alianzaeditorial.es/cgigeneral/newFichaProducto.pl?obrcod=319241&amp;id_sello_editorial_web=34&amp;id_sello_VisualizarDatos=34"><text:span text:style-name="T2_23"><text:s/></text:span></text:a></text:span><text:span text:style-name="T2_24"><text:a xlink:type="simple" xlink:href="http://www.alianzaeditorial.es/cgigeneral/newFichaProducto.pl?obrcod=319241&amp;id_sello_editorial_web=34&amp;id_sello_VisualizarDatos=34"><text:span text:style-name="T2_25">Quincey</text:span></text:a></text:span><text:span text:style-name="T2_26">.</text:span></text:p></text:note-body></text:note></text:span></text:p>
      <text:p text:style-name="P3"/>
      <text:p text:style-name="P4"><text:bookmark-start text:name="h.x3agfry39v2c"/><text:bookmark-end text:name="h.x3agfry39v2c"/><text:span text:style-name="T4_1">Obra</text:span><text:span text:style-name="T4_2"><text:s/></text:span><text:span text:style-name="T4_3">de</text:span><text:span text:style-name="T4_4"><text:s/></text:span><text:span text:style-name="T4_5">teatro</text:span><text:span text:style-name="T4_6"><text:s/>(</text:span><text:span text:style-name="T4_7">o</text:span><text:span text:style-name="T4_8"><text:s/></text:span><text:span text:style-name="T4_9">no</text:span><text:span text:style-name="T4_10">...)<text:s/></text:span><text:span text:style-name="T4_11">en</text:span><text:span text:style-name="T4_12"><text:s/></text:span><text:span text:style-name="T4_13">un</text:span><text:span text:style-name="T4_14"><text:s/></text:span><text:span text:style-name="T4_15">acto</text:span><text:span text:style-name="T4_16">.</text:span></text:p>
      <text:p text:style-name="P5"><text:span text:style-name="T5_1">EN</text:span><text:span text:style-name="T5_2"><text:s/></text:span><text:span text:style-name="T5_3">EL</text:span><text:span text:style-name="T5_4"><text:s/></text:span><text:span text:style-name="T5_5">ESCENARIO</text:span><text:span text:style-name="T5_6"><text:s/></text:span><text:span text:style-name="T5_7">HAY</text:span><text:span text:style-name="T5_8"><text:s/></text:span><text:span text:style-name="T5_9">TRES</text:span><text:span text:style-name="T5_10"><text:s/></text:span><text:span text:style-name="T5_11">ATRILES</text:span><text:span text:style-name="T5_12">.<text:s/></text:span><text:span text:style-name="T5_13">DETRÁS</text:span><text:span text:style-name="T5_14"><text:s/></text:span><text:span text:style-name="T5_15">DE</text:span><text:span text:style-name="T5_16"><text:s/></text:span><text:span text:style-name="T5_17">CADA</text:span><text:span text:style-name="T5_18"><text:s/></text:span><text:span text:style-name="T5_19">UNO</text:span><text:span text:style-name="T5_20"><text:s/></text:span><text:span text:style-name="T5_21">DE</text:span><text:span text:style-name="T5_22"><text:s/></text:span><text:span text:style-name="T5_23">ELLOS</text:span><text:span text:style-name="T5_24">,</text:span><text:span text:style-name="T5_25"><text:s/></text:span><text:span text:style-name="T5_26">DE</text:span><text:span text:style-name="T5_27"><text:s/></text:span><text:span text:style-name="T5_28">PIE</text:span><text:span text:style-name="T5_29">,<text:s/></text:span><text:span text:style-name="T5_30">MAR</text:span><text:span text:style-name="T5_31">,<text:s/></text:span><text:span text:style-name="T5_32">STEPH</text:span><text:span text:style-name="T5_33"><text:s/></text:span><text:span text:style-name="T5_34">Y</text:span><text:span text:style-name="T5_35"><text:s/></text:span><text:span text:style-name="T5_36">JAVIER</text:span><text:span text:style-name="T5_37">.<text:s/></text:span><text:span text:style-name="T5_38">MAR</text:span><text:span text:style-name="T5_39"><text:s/></text:span><text:span text:style-name="T5_40">SE</text:span><text:span text:style-name="T5_41"><text:s/></text:span><text:span text:style-name="T5_42">HALLA</text:span><text:span text:style-name="T5_43"><text:s/></text:span><text:span text:style-name="T5_44">EN</text:span><text:span text:style-name="T5_45"><text:s/></text:span><text:span text:style-name="T5_46">MEDIO</text:span><text:span text:style-name="T5_47"><text:s/></text:span><text:span text:style-name="T5_48">DE</text:span><text:span text:style-name="T5_49"><text:s/></text:span><text:span text:style-name="T5_50">LOS</text:span><text:span text:style-name="T5_51"><text:s/></text:span><text:span text:style-name="T5_52">TRES</text:span><text:span text:style-name="T5_53">.<text:s/></text:span><text:span text:style-name="T5_54">AL</text:span><text:span text:style-name="T5_55"><text:s/></text:span><text:span text:style-name="T5_56">FONDO</text:span><text:span text:style-name="T5_57"><text:s/></text:span><text:span text:style-name="T5_58">UNA</text:span><text:span text:style-name="T5_59"><text:s/></text:span><text:span text:style-name="T5_60">PANTALLA</text:span><text:span text:style-name="T5_61"><text:s/></text:span><text:span text:style-name="T5_62">DONDE</text:span><text:span text:style-name="T5_63"><text:s/></text:span><text:span text:style-name="T5_64">VAN</text:span><text:span text:style-name="T5_65"><text:s/></text:span><text:span text:style-name="T5_66">PASANDO</text:span><text:span text:style-name="T5_67"><text:s/></text:span><text:span text:style-name="T5_68">UNAS</text:span><text:span text:style-name="T5_69"><text:s/></text:span><text:span text:style-name="T5_70">FOTOGRAF</text:span><text:span text:style-name="T5_71">ÍAS</text:span><text:span text:style-name="T5_72"><text:s/></text:span><text:span text:style-name="T5_73">QUE</text:span><text:span text:style-name="T5_74"><text:s/></text:span><text:span text:style-name="T5_75">ILUSTRAN</text:span><text:span text:style-name="T5_76"><text:s/></text:span><text:span text:style-name="T5_77">DETERMINADOS</text:span><text:span text:style-name="T5_78"><text:s/></text:span><text:span text:style-name="T5_79">ASPECTOS</text:span><text:span text:style-name="T5_80"><text:s/></text:span><text:span text:style-name="T5_81">DE</text:span><text:span text:style-name="T5_82"><text:s/></text:span><text:span text:style-name="T5_83">LA</text:span><text:span text:style-name="T5_84"><text:s/></text:span><text:span text:style-name="T5_85">CHARLA</text:span><text:span text:style-name="T5_86">.<text:s/></text:span><text:span text:style-name="T5_87">A</text:span><text:span text:style-name="T5_88"><text:s/></text:span><text:span text:style-name="T5_89">UN</text:span><text:span text:style-name="T5_90"><text:s/></text:span><text:span text:style-name="T5_91">LADO</text:span><text:span text:style-name="T5_92"><text:s/></text:span><text:span text:style-name="T5_93">DEL</text:span><text:span text:style-name="T5_94"><text:s/></text:span><text:span text:style-name="T5_95">ESCENARIO</text:span><text:span text:style-name="T5_96"><text:s/></text:span><text:span text:style-name="T5_97">HAY</text:span><text:span text:style-name="T5_98"><text:s/></text:span><text:span text:style-name="T5_99">UNA</text:span><text:span text:style-name="T5_100"><text:s/></text:span><text:span text:style-name="T5_101">GUILLOTINA</text:span><text:span text:style-name="T5_102">.<text:s/></text:span><text:span text:style-name="T5_103">SÍ</text:span><text:span text:style-name="T5_104">,<text:s/></text:span><text:span text:style-name="T5_105">UNA</text:span><text:span text:style-name="T5_106"><text:s/></text:span><text:span text:style-name="T5_107">GUILLOTINA</text:span><text:span text:style-name="T5_108">.</text:span></text:p>
      <text:p text:style-name="P6"/>
      <text:p text:style-name="P7"><text:span text:style-name="T7_1">FOTO</text:span><text:span text:style-name="T7_2"><text:s/></text:span><text:span text:style-name="T7_3">1</text:span><text:span text:style-name="T7_4"><text:s/></text:span><text:span text:style-name="T7_5">NEGRO</text:span></text:p>
      <text:p text:style-name="P8"/>
      <text:p text:style-name="P9"/>
      <text:p text:style-name="P10"><text:span text:style-name="T10_1">FOTO</text:span><text:span text:style-name="T10_2"><text:s/></text:span><text:span text:style-name="T10_3">2</text:span><text:span text:style-name="T10_4"><text:s/></text:span><text:span text:style-name="T10_5">TITULO</text:span><text:span text:style-name="T10_6"><text:s/>/<text:s/></text:span><text:span text:style-name="T10_7">INTRO</text:span><text:span text:style-name="T10_8"><text:s/>+<text:s/></text:span><text:span text:style-name="T10_9">Mar</text:span><text:span text:style-name="T10_10">,<text:s/></text:span><text:span text:style-name="T10_11">Javi</text:span><text:span text:style-name="T10_12">,<text:s/></text:span><text:span text:style-name="T10_13">Steph</text:span></text:p>
      <text:p text:style-name="P11"/>
      <text:p text:style-name="P12"><text:span text:style-name="T12_1">MAR</text:span></text:p>
      <text:p text:style-name="P13"/>
      <text:p text:style-name="P14"><text:span text:style-name="T14_1">El</text:span><text:span text:style-name="T14_2"><text:s/>25<text:s/></text:span><text:span text:style-name="T14_3">de</text:span><text:span text:style-name="T14_4"><text:s/></text:span><text:span text:style-name="T14_5">enero</text:span><text:span text:style-name="T14_6"><text:s/></text:span><text:span text:style-name="T14_7">de</text:span><text:span text:style-name="T14_8"><text:s/>2013<text:s/></text:span><text:span text:style-name="T14_9">se</text:span><text:span text:style-name="T14_10"><text:s/></text:span><text:span text:style-name="T14_11">celebró</text:span><text:span text:style-name="T14_12"><text:s/></text:span><text:span text:style-name="T14_13">en</text:span><text:span text:style-name="T14_14"><text:s/></text:span><text:span text:style-name="T14_15">una</text:span><text:span text:style-name="T14_16"><text:s/></text:span><text:span text:style-name="T14_17">reputada</text:span><text:span text:style-name="T14_18"><text:s/></text:span><text:span text:style-name="T14_19">academia</text:span><text:span text:style-name="T14_20"><text:s/></text:span><text:span text:style-name="T14_21">de</text:span><text:span text:style-name="T14_22"><text:s/></text:span><text:span text:style-name="T14_23">artes</text:span><text:span text:style-name="T14_24"><text:s/></text:span><text:span text:style-name="T14_25">de</text:span><text:span text:style-name="T14_26"><text:s/></text:span><text:span text:style-name="T14_27">Stuttgart</text:span><text:span text:style-name="T14_28">,<text:s/></text:span><text:span text:style-name="T14_29">la</text:span><text:span text:style-name="T14_30"><text:s/></text:span><text:span text:style-name="T14_31"><text:a xlink:type="simple" xlink:href="http://www.akademie-solitude.de/"><text:span text:style-name="T14_32">Akademie</text:span></text:a></text:span><text:span text:style-name="T14_33"><text:a xlink:type="simple" xlink:href="http://www.akademie-solitude.de/"><text:span text:style-name="T14_34"><text:s/></text:span></text:a></text:span><text:span text:style-name="T14_35"><text:a xlink:type="simple" xlink:href="http://www.akademie-solitude.de/"><text:span text:style-name="T14_36">Schloss</text:span></text:a></text:span><text:span text:style-name="T14_37"><text:a xlink:type="simple" xlink:href="http://www.akademie-solitude.de/"><text:span text:style-name="T14_38"><text:s/></text:span></text:a></text:span><text:span text:style-name="T14_39"><text:a xlink:type="simple" xlink:href="http://www.akademie-solitude.de/"><text:span text:style-name="T14_40">Solitude</text:span></text:a></text:span><text:span text:style-name="T14_41"><text:note text:note-class="footnote"><text:note-citation/><text:note-body><text:p text:style-name="P15"><text:span text:style-name="T15_1"><text:s/></text:span><text:span text:style-name="T15_2">Deseamos</text:span><text:span text:style-name="T15_3"><text:s/></text:span><text:span text:style-name="T15_4">señalar</text:span><text:span text:style-name="T15_5"><text:s/></text:span><text:span text:style-name="T15_6">y</text:span><text:span text:style-name="T15_7"><text:s/></text:span><text:span text:style-name="T15_8">agradecer</text:span><text:span text:style-name="T15_9"><text:s/></text:span><text:span text:style-name="T15_10">desde</text:span><text:span text:style-name="T15_11"><text:s/></text:span><text:span text:style-name="T15_12">estas</text:span><text:span text:style-name="T15_13"><text:s/></text:span><text:span text:style-name="T15_14">líneas</text:span><text:span text:style-name="T15_15"><text:s/></text:span><text:span text:style-name="T15_16">la</text:span><text:span text:style-name="T15_17"><text:s/></text:span><text:span text:style-name="T15_18">excelente</text:span><text:span text:style-name="T15_19"><text:s/></text:span><text:span text:style-name="T15_20">labor</text:span><text:span text:style-name="T15_21"><text:s/></text:span><text:span text:style-name="T15_22">del</text:span><text:span text:style-name="T15_23"><text:s/></text:span><text:span text:style-name="T15_24">curador</text:span><text:span text:style-name="T15_25"><text:s/></text:span><text:span text:style-name="T15_26">del</text:span><text:span text:style-name="T15_27"><text:s/></text:span><text:span text:style-name="T15_28">evento</text:span><text:span text:style-name="T15_29">,<text:s/></text:span><text:span text:style-name="T15_30"><text:a xlink:type="simple" xlink:href="http://www.akademie-solitude.de/en/fellowship/fellows/roberto-yanguas-gomez~1630/"><text:span text:style-name="T15_31">Dr</text:span></text:a></text:span><text:span text:style-name="T15_32"><text:a xlink:type="simple" xlink:href="http://www.akademie-solitude.de/en/fellowship/fellows/roberto-yanguas-gomez~1630/"><text:span text:style-name="T15_33">.<text:s/></text:span></text:a></text:span><text:span text:style-name="T15_34"><text:a xlink:type="simple" xlink:href="http://www.akademie-solitude.de/en/fellowship/fellows/roberto-yanguas-gomez~1630/"><text:span text:style-name="T15_35">Roberto</text:span></text:a></text:span><text:span text:style-name="T15_36"><text:a xlink:type="simple" xlink:href="http://www.akademie-solitude.de/en/fellowship/fellows/roberto-yanguas-gomez~1630/"><text:span text:style-name="T15_37"><text:s/></text:span></text:a></text:span><text:span text:style-name="T15_38"><text:a xlink:type="simple" xlink:href="http://www.akademie-solitude.de/en/fellowship/fellows/roberto-yanguas-gomez~1630/"><text:span text:style-name="T15_39">Yanguas</text:span></text:a></text:span><text:span text:style-name="T15_40"><text:a xlink:type="simple" xlink:href="http://www.akademie-solitude.de/en/fellowship/fellows/roberto-yanguas-gomez~1630/"><text:span text:style-name="T15_41"><text:s/></text:span></text:a></text:span><text:span text:style-name="T15_42"><text:a xlink:type="simple" xlink:href="http://www.akademie-solitude.de/en/fellowship/fellows/roberto-yanguas-gomez~1630/"><text:span text:style-name="T15_43">Gómez</text:span></text:a></text:span><text:span text:style-name="T15_44">.</text:span></text:p></text:note-body></text:note></text:span><text:span text:style-name="T15_45">,<text:s/></text:span><text:span text:style-name="T15_46">una</text:span><text:span text:style-name="T15_47"><text:s/></text:span><text:span text:style-name="T15_48"><text:a xlink:type="simple" xlink:href="http://www.akademie-solitude.de/en/events/curated-by-law~3545/"><text:span text:style-name="T15_49">conferencia</text:span></text:a></text:span><text:span text:style-name="T15_50"><text:s/></text:span><text:span text:style-name="T15_51">en</text:span><text:span text:style-name="T15_52"><text:s/></text:span><text:span text:style-name="T15_53">la</text:span><text:span text:style-name="T15_54"><text:s/></text:span><text:span text:style-name="T15_55">que</text:span><text:span text:style-name="T15_56"><text:s/></text:span><text:span text:style-name="T15_57">se</text:span><text:span text:style-name="T15_58"><text:s/></text:span><text:span text:style-name="T15_59">planteaban</text:span><text:span text:style-name="T15_60"><text:s/></text:span><text:span text:style-name="T15_61">los</text:span><text:span text:style-name="T15_62"><text:s/></text:span><text:span text:style-name="T15_63">problemas</text:span><text:span text:style-name="T15_64"><text:s/></text:span><text:span text:style-name="T15_65">que</text:span><text:span text:style-name="T15_66"><text:s/></text:span><text:span text:style-name="T15_67">la</text:span><text:span text:style-name="T15_68"><text:s/></text:span><text:span text:style-name="T15_69">propiedad</text:span><text:span text:style-name="T15_70"><text:s/></text:span><text:span text:style-name="T15_71">intelectual</text:span><text:span text:style-name="T15_72"><text:s/></text:span><text:span text:style-name="T15_73">le</text:span><text:span text:style-name="T15_74"><text:s/></text:span><text:span text:style-name="T15_75">originaba</text:span><text:span text:style-name="T15_76"><text:s/></text:span><text:span text:style-name="T15_77">a</text:span><text:span text:style-name="T15_78"><text:s/></text:span><text:span text:style-name="T15_79">los</text:span><text:span text:style-name="T15_80"><text:s/></text:span><text:span text:style-name="T15_81">artistas</text:span><text:span text:style-name="T15_82">.<text:s/></text:span><text:span text:style-name="T15_83"><text:a xlink:type="simple" xlink:href="http://steph.es/home_ES.html"><text:span text:style-name="T15_84">Stéphane</text:span></text:a></text:span><text:span text:style-name="T15_85"><text:s/></text:span><text:span text:style-name="T15_86">y</text:span><text:span text:style-name="T15_87"><text:s/></text:span><text:span text:style-name="T15_88"><text:a xlink:type="simple" xlink:href="http://javierdelacueva.es"><text:span text:style-name="T15_89">Javier</text:span></text:a></text:span><text:span text:style-name="T15_90"><text:s/></text:span><text:span text:style-name="T15_91">fueron</text:span><text:span text:style-name="T15_92"><text:s/></text:span><text:span text:style-name="T15_93">invitados</text:span><text:span text:style-name="T15_94"><text:s/></text:span><text:span text:style-name="T15_95">al</text:span><text:span text:style-name="T15_96"><text:s/></text:span><text:span text:style-name="T15_97">evento</text:span><text:span text:style-name="T15_98"><text:s/></text:span><text:span text:style-name="T15_99">y</text:span><text:span text:style-name="T15_100">,<text:s/></text:span><text:span text:style-name="T15_101">tras</text:span><text:span text:style-name="T15_102"><text:s/></text:span><text:span text:style-name="T15_103">hablar</text:span><text:span text:style-name="T15_104"><text:s/></text:span><text:span text:style-name="T15_105">de</text:span><text:span text:style-name="T15_106"><text:s/></text:span><text:span text:style-name="T15_107">los</text:span><text:span text:style-name="T15_108"><text:s/></text:span><text:span text:style-name="T15_109">problemas</text:span><text:span text:style-name="T15_110"><text:s/></text:span><text:span text:style-name="T15_111">en</text:span><text:span text:style-name="T15_112"><text:s/></text:span><text:span text:style-name="T15_113">la</text:span><text:span text:style-name="T15_114"><text:s/></text:span><text:span text:style-name="T15_115">producción</text:span><text:span text:style-name="T15_116"><text:s/></text:span><text:span text:style-name="T15_117">y</text:span><text:span text:style-name="T15_118"><text:s/></text:span><text:span text:style-name="T15_119">distribución</text:span><text:span text:style-name="T15_120"><text:s/></text:span><text:span text:style-name="T15_121">del</text:span><text:span text:style-name="T15_122"><text:s/></text:span><text:span text:style-name="T15_123">documental</text:span><text:span text:style-name="T15_124"><text:s/></text:span><text:span text:style-name="T15_125"><text:a xlink:type="simple" xlink:href="http://www.rtve.es/television/documentales/copiad-malditos/"><text:span text:style-name="T15_126">¡</text:span></text:a></text:span><text:span text:style-name="T15_127"><text:a xlink:type="simple" xlink:href="http://www.rtve.es/television/documentales/copiad-malditos/"><text:span text:style-name="T15_128">Copiad</text:span></text:a></text:span><text:span text:style-name="T15_129"><text:a xlink:type="simple" xlink:href="http://www.rtve.es/television/documentales/copiad-malditos/"><text:span text:style-name="T15_130">,<text:s/></text:span></text:a></text:span><text:span text:style-name="T15_131"><text:a xlink:type="simple" xlink:href="http://www.rtve.es/television/documentales/copiad-malditos/"><text:span text:style-name="T15_132">malditos</text:span></text:a></text:span><text:span text:style-name="T15_133"><text:a xlink:type="simple" xlink:href="http://www.rtve.es/television/documentales/copiad-malditos/"><text:span text:style-name="T15_134">!</text:span></text:a></text:span><text:span text:style-name="T15_135">,<text:s/></text:span><text:span text:style-name="T15_136">entraron</text:span><text:span text:style-name="T15_137"><text:s/></text:span><text:span text:style-name="T15_138">en</text:span><text:span text:style-name="T15_139"><text:s/></text:span><text:span text:style-name="T15_140">un</text:span><text:span text:style-name="T15_141"><text:s/></text:span><text:span text:style-name="T15_142">tema</text:span><text:span text:style-name="T15_143"><text:s/></text:span><text:span text:style-name="T15_144">complicado</text:span><text:span text:style-name="T15_145">:<text:s/></text:span><text:span text:style-name="T15_146">Lo</text:span><text:span text:style-name="T15_147"><text:s/></text:span><text:span text:style-name="T15_148">de</text:span><text:span text:style-name="T15_149"><text:s/></text:span><text:span text:style-name="T15_150">la</text:span><text:span text:style-name="T15_151"><text:s/></text:span><text:span text:style-name="T15_152">propiedad</text:span><text:span text:style-name="T15_153"><text:s/></text:span><text:span text:style-name="T15_154">intelectual</text:span><text:span text:style-name="T15_155"><text:s/></text:span><text:span text:style-name="T15_156">es</text:span><text:span text:style-name="T15_157"><text:s/></text:span><text:span text:style-name="T15_158">para</text:span><text:span text:style-name="T15_159"><text:s/></text:span><text:span text:style-name="T15_160">débiles</text:span><text:span text:style-name="T15_161">,<text:s/></text:span><text:span text:style-name="T15_162">la</text:span><text:span text:style-name="T15_163"><text:s/></text:span><text:span text:style-name="T15_164">verdadera</text:span><text:span text:style-name="T15_165"><text:s/></text:span><text:span text:style-name="T15_166">droga</text:span><text:span text:style-name="T15_167"><text:s/></text:span><text:span text:style-name="T15_168">dura</text:span><text:span text:style-name="T15_169"><text:s/></text:span><text:span text:style-name="T15_170">para</text:span><text:span text:style-name="T15_171"><text:s/></text:span><text:span text:style-name="T15_172">el</text:span><text:span text:style-name="T15_173"><text:s/></text:span><text:span text:style-name="T15_174">autor</text:span><text:span text:style-name="T15_175"><text:s/></text:span><text:span text:style-name="T15_176">está</text:span><text:span text:style-name="T15_177"><text:s/></text:span><text:span text:style-name="T15_178">en</text:span><text:span text:style-name="T15_179"><text:s/></text:span><text:span text:style-name="T15_180">la</text:span><text:span text:style-name="T15_181"><text:s/></text:span><text:span text:style-name="T15_182">relación</text:span><text:span text:style-name="T15_183"><text:s/></text:span><text:span text:style-name="T15_184">con</text:span><text:span text:style-name="T15_185"><text:s/></text:span><text:span text:style-name="T15_186">las</text:span><text:span text:style-name="T15_187"><text:s/></text:span><text:span text:style-name="T15_188">leyes</text:span><text:span text:style-name="T15_189"><text:s/></text:span><text:span text:style-name="T15_190">antiterroristas</text:span><text:span text:style-name="T15_191"><text:s/></text:span><text:span text:style-name="T15_192">y</text:span><text:span text:style-name="T15_193"><text:s/></text:span><text:span text:style-name="T15_194">no</text:span><text:span text:style-name="T15_195"><text:s/></text:span><text:span text:style-name="T15_196">con</text:span><text:span text:style-name="T15_197"><text:s/></text:span><text:span text:style-name="T15_198">las</text:span><text:span text:style-name="T15_199"><text:s/></text:span><text:span text:style-name="T15_200">de</text:span><text:span text:style-name="T15_201"><text:s/></text:span><text:span text:style-name="T15_202">propiedad</text:span><text:span text:style-name="T15_203"><text:s/></text:span><text:span text:style-name="T15_204">intelectual</text:span><text:span text:style-name="T15_205">.</text:span></text:p>
      <text:p text:style-name="P16"><text:span text:style-name="T16_1">FOTO</text:span><text:span text:style-name="T16_2"><text:s/></text:span><text:span text:style-name="T16_3">3<text:s/></text:span><text:span text:style-name="T16_4">Charleta</text:span><text:span text:style-name="T16_5"><text:s/></text:span><text:span text:style-name="T16_6">en</text:span><text:span text:style-name="T16_7"><text:s/></text:span><text:span text:style-name="T16_8">Stuttgart</text:span><text:span text:style-name="T16_9"><text:line-break/></text:span></text:p>
      <text:p text:style-name="P17"><text:span text:style-name="T17_1">Al</text:span><text:span text:style-name="T17_2"><text:s/></text:span><text:span text:style-name="T17_3">director</text:span><text:span text:style-name="T17_4"><text:s/></text:span><text:span text:style-name="T17_5">del</text:span><text:span text:style-name="T17_6"><text:s/></text:span><text:span text:style-name="T17_7">evento</text:span><text:span text:style-name="T17_8"><text:s/></text:span><text:span text:style-name="T17_9">no</text:span><text:span text:style-name="T17_10"><text:s/></text:span><text:span text:style-name="T17_11">le</text:span><text:span text:style-name="T17_12"><text:s/></text:span><text:span text:style-name="T17_13">gustó</text:span><text:span text:style-name="T17_14"><text:s/></text:span><text:span text:style-name="T17_15">nada</text:span><text:span text:style-name="T17_16"><text:s/></text:span><text:span text:style-name="T17_17">entrar</text:span><text:span text:style-name="T17_18"><text:s/></text:span><text:span text:style-name="T17_19">en</text:span><text:span text:style-name="T17_20"><text:s/></text:span><text:span text:style-name="T17_21">temas</text:span><text:span text:style-name="T17_22"><text:s/></text:span><text:span text:style-name="T17_23">de</text:span><text:span text:style-name="T17_24"><text:s/></text:span><text:span text:style-name="T17_25">violencia</text:span><text:span text:style-name="T17_26"><text:s/></text:span><text:span text:style-name="T17_27">de</text:span><text:span text:style-name="T17_28"><text:s/></text:span><text:span text:style-name="T17_29">masas</text:span><text:span text:style-name="T17_30"><text:note text:note-class="footnote"><text:note-citation/><text:note-body><text:p text:style-name="P18"><text:span text:style-name="T18_1"><text:s/></text:span><text:span text:style-name="T18_2">Vid</text:span><text:span text:style-name="T18_3">.</text:span><text:span text:style-name="T18_4"><text:s/></text:span><text:span text:style-name="T18_5">Canetti</text:span><text:span text:style-name="T18_6">,<text:s/></text:span><text:span text:style-name="T18_7">E</text:span><text:span text:style-name="T18_8">.<text:s/>(1977).<text:s/></text:span><text:span text:style-name="T18_9">Masa</text:span><text:span text:style-name="T18_10"><text:s/></text:span><text:span text:style-name="T18_11">y</text:span><text:span text:style-name="T18_12"><text:s/></text:span><text:span text:style-name="T18_13">poder</text:span><text:span text:style-name="T18_14">.<text:s/></text:span><text:span text:style-name="T18_15">Barcelona</text:span><text:span text:style-name="T18_16">:<text:s/></text:span><text:span text:style-name="T18_17">Muchnik</text:span><text:span text:style-name="T18_18">,<text:s/></text:span><text:span text:style-name="T18_19">pp</text:span><text:span text:style-name="T18_20">.<text:s/>14-18<text:s/></text:span><text:span text:style-name="T18_21">en</text:span><text:span text:style-name="T18_22"><text:s/></text:span><text:span text:style-name="T18_23">lo</text:span><text:span text:style-name="T18_24"><text:s/></text:span><text:span text:style-name="T18_25">referente</text:span><text:span text:style-name="T18_26"><text:s/></text:span><text:span text:style-name="T18_27">a</text:span><text:span text:style-name="T18_28"><text:s/></text:span><text:span text:style-name="T18_29">los</text:span><text:span text:style-name="T18_30"><text:s/></text:span><text:span text:style-name="T18_31">estallidos</text:span><text:span text:style-name="T18_32"><text:s/></text:span><text:span text:style-name="T18_33">de</text:span><text:span text:style-name="T18_34"><text:s/></text:span><text:span text:style-name="T18_35">la</text:span><text:span text:style-name="T18_36"><text:s/></text:span><text:span text:style-name="T18_37">masa</text:span><text:span text:style-name="T18_38">.</text:span></text:p></text:note-body></text:note></text:span><text:span text:style-name="T18_39"><text:s/></text:span><text:span text:style-name="T18_40">y</text:span><text:span text:style-name="T18_41">,<text:s/></text:span><text:span text:style-name="T18_42">muy</text:span><text:span text:style-name="T18_43"><text:s/></text:span><text:span text:style-name="T18_44">estricto</text:span><text:span text:style-name="T18_45"><text:s/></text:span><text:span text:style-name="T18_46">él</text:span><text:span text:style-name="T18_47">,<text:s/></text:span><text:span text:style-name="T18_48">les</text:span><text:span text:style-name="T18_49"><text:s/></text:span><text:span text:style-name="T18_50">reprochó</text:span><text:span text:style-name="T18_51"><text:s/></text:span><text:span text:style-name="T18_52">su</text:span><text:span text:style-name="T18_53"><text:s/></text:span><text:span text:style-name="T18_54">enfoque</text:span><text:span text:style-name="T18_55">.<text:s/></text:span><text:span text:style-name="T18_56">Como</text:span><text:span text:style-name="T18_57"><text:s/></text:span><text:span text:style-name="T18_58">Javier</text:span><text:span text:style-name="T18_59"><text:s/></text:span><text:span text:style-name="T18_60">tenía</text:span><text:span text:style-name="T18_61"><text:s/></text:span><text:span text:style-name="T18_62">el</text:span><text:span text:style-name="T18_63"><text:s/></text:span><text:span text:style-name="T18_64">micrófono</text:span><text:span text:style-name="T18_65"><text:s/></text:span><text:span text:style-name="T18_66">y</text:span><text:span text:style-name="T18_67"><text:s/></text:span><text:span text:style-name="T18_68">Stéphane</text:span><text:span text:style-name="T18_69"><text:s/></text:span><text:span text:style-name="T18_70">el</text:span><text:span text:style-name="T18_71"><text:s/></text:span><text:span text:style-name="T18_72">ordenador</text:span><text:span text:style-name="T18_73">,<text:s/></text:span><text:span text:style-name="T18_74">Javier</text:span><text:span text:style-name="T18_75"><text:s/></text:span><text:span text:style-name="T18_76">replicó</text:span><text:span text:style-name="T18_77"><text:s/></text:span><text:span text:style-name="T18_78">que</text:span><text:span text:style-name="T18_79"><text:s/></text:span><text:span text:style-name="T18_80">se</text:span><text:span text:style-name="T18_81"><text:s/></text:span><text:span text:style-name="T18_82">trataba</text:span><text:span text:style-name="T18_83"><text:s/></text:span><text:span text:style-name="T18_84">de</text:span><text:span text:style-name="T18_85"><text:s/></text:span><text:span text:style-name="T18_86">un</text:span><text:span text:style-name="T18_87"><text:s/></text:span><text:span text:style-name="T18_88">tema</text:span><text:span text:style-name="T18_89"><text:s/></text:span><text:span text:style-name="T18_90">muy</text:span><text:span text:style-name="T18_91"><text:s/></text:span><text:span text:style-name="T18_92">antiguo</text:span><text:span text:style-name="T18_93"><text:s/></text:span><text:span text:style-name="T18_94">que</text:span><text:span text:style-name="T18_95"><text:s/></text:span><text:span text:style-name="T18_96">ya</text:span><text:span text:style-name="T18_97"><text:s/></text:span><text:span text:style-name="T18_98">provenía</text:span><text:span text:style-name="T18_99"><text:s/></text:span><text:span text:style-name="T18_100">de</text:span><text:span text:style-name="T18_101"><text:s/></text:span><text:span text:style-name="T18_102">cuando</text:span><text:span text:style-name="T18_103"><text:s/></text:span><text:span text:style-name="T18_104">los</text:span><text:span text:style-name="T18_105"><text:s/></text:span><text:span text:style-name="T18_106">conocidos</text:span><text:span text:style-name="T18_107"><text:s/></text:span><text:span text:style-name="T18_108">tiranicidas</text:span><text:span text:style-name="T18_109"><text:s/></text:span><text:span text:style-name="T18_110"><text:a xlink:type="simple" xlink:href="https://es.wikipedia.org/wiki/Harmodio"><text:span text:style-name="T18_111">Aristogitón</text:span></text:a></text:span><text:span text:style-name="T18_112"><text:a xlink:type="simple" xlink:href="https://es.wikipedia.org/wiki/Harmodio"><text:span text:style-name="T18_113"><text:s/></text:span></text:a></text:span><text:span text:style-name="T18_114"><text:a xlink:type="simple" xlink:href="https://es.wikipedia.org/wiki/Harmodio"><text:span text:style-name="T18_115">y</text:span></text:a></text:span><text:span text:style-name="T18_116"><text:a xlink:type="simple" xlink:href="https://es.wikipedia.org/wiki/Harmodio"><text:span text:style-name="T18_117"><text:s/></text:span></text:a></text:span><text:span text:style-name="T18_118"><text:a xlink:type="simple" xlink:href="https://es.wikipedia.org/wiki/Harmodio"><text:span text:style-name="T18_119">Harmodio</text:span></text:a></text:span><text:span text:style-name="T18_120"><text:s/></text:span><text:span text:style-name="T18_121">apuñalaron</text:span><text:span text:style-name="T18_122"><text:s/></text:span><text:span text:style-name="T18_123">a</text:span><text:span text:style-name="T18_124"><text:s/></text:span><text:span text:style-name="T18_125"><text:a xlink:type="simple" xlink:href="https://es.wikipedia.org/wiki/Hiparco_de_Atenas"><text:span text:style-name="T18_126">Hiparco</text:span></text:a></text:span><text:span text:style-name="T18_127"><text:a xlink:type="simple" xlink:href="https://es.wikipedia.org/wiki/Hiparco_de_Atenas"><text:span text:style-name="T18_128"><text:s/></text:span></text:a></text:span><text:span text:style-name="T18_129"><text:a xlink:type="simple" xlink:href="https://es.wikipedia.org/wiki/Hiparco_de_Atenas"><text:span text:style-name="T18_130">de</text:span></text:a></text:span><text:span text:style-name="T18_131"><text:a xlink:type="simple" xlink:href="https://es.wikipedia.org/wiki/Hiparco_de_Atenas"><text:span text:style-name="T18_132"><text:s/></text:span></text:a></text:span><text:span text:style-name="T18_133"><text:a xlink:type="simple" xlink:href="https://es.wikipedia.org/wiki/Hiparco_de_Atenas"><text:span text:style-name="T18_134">Atenas</text:span></text:a></text:span><text:span text:style-name="T18_135"><text:note text:note-class="footnote"><text:note-citation/><text:note-body><text:p text:style-name="P19"><text:span text:style-name="T19_1"><text:s/></text:span><text:span text:style-name="T19_2">Vid</text:span><text:span text:style-name="T19_3">.<text:s/></text:span><text:span text:style-name="T19_4">Sinclair</text:span><text:span text:style-name="T19_5">,<text:s/></text:span><text:span text:style-name="T19_6">R</text:span><text:span text:style-name="T19_7">.</text:span><text:span text:style-name="T19_8">K</text:span><text:span text:style-name="T19_9">.<text:s/>(1988)</text:span><text:span text:style-name="T19_10">.<text:s/></text:span><text:span text:style-name="T19_11">Democracy</text:span><text:span text:style-name="T19_12"><text:s/></text:span><text:span text:style-name="T19_13">and</text:span><text:span text:style-name="T19_14"><text:s/></text:span><text:span text:style-name="T19_15">participation</text:span><text:span text:style-name="T19_16"><text:s/></text:span><text:span text:style-name="T19_17">in</text:span><text:span text:style-name="T19_18"><text:s/></text:span><text:span text:style-name="T19_19">Athens</text:span><text:span text:style-name="T19_20">.</text:span><text:span text:style-name="T19_21"><text:s/></text:span><text:span text:style-name="T19_22">Cambridge</text:span><text:span text:style-name="T19_23">,<text:s/>(</text:span><text:span text:style-name="T19_24">Reino</text:span><text:span text:style-name="T19_25"><text:s/></text:span><text:span text:style-name="T19_26">Unido</text:span><text:span text:style-name="T19_27">):<text:s/></text:span><text:span text:style-name="T19_28">Cambridge</text:span><text:span text:style-name="T19_29"><text:s/></text:span><text:span text:style-name="T19_30">University</text:span><text:span text:style-name="T19_31"><text:s/></text:span><text:span text:style-name="T19_32">Press</text:span><text:span text:style-name="T19_33">,<text:s/></text:span><text:span text:style-name="T19_34">pp</text:span><text:span text:style-name="T19_35">.<text:s/>2-3.</text:span></text:p></text:note-body></text:note></text:span><text:span text:style-name="T19_36">.<text:s/></text:span><text:span text:style-name="T19_37">Stéphane</text:span><text:span text:style-name="T19_38">,<text:s/></text:span><text:span text:style-name="T19_39">mientras</text:span><text:span text:style-name="T19_40"><text:s/></text:span><text:span text:style-name="T19_41">tanto</text:span><text:span text:style-name="T19_42">,<text:s text:c="2"/></text:span><text:span text:style-name="T19_43">proyectaba</text:span><text:span text:style-name="T19_44"><text:s/></text:span><text:span text:style-name="T19_45">en</text:span><text:span text:style-name="T19_46"><text:s/></text:span><text:span text:style-name="T19_47">la</text:span><text:span text:style-name="T19_48"><text:s/></text:span><text:span text:style-name="T19_49">pantalla</text:span><text:span text:style-name="T19_50"><text:s/></text:span><text:span text:style-name="T19_51">las</text:span><text:span text:style-name="T19_52"><text:s/></text:span><text:span text:style-name="T19_53">páginas</text:span><text:span text:style-name="T19_54"><text:s/></text:span><text:span text:style-name="T19_55">de</text:span><text:span text:style-name="T19_56"><text:s/></text:span><text:span text:style-name="T19_57">la</text:span><text:span text:style-name="T19_58"><text:s/></text:span><text:span text:style-name="T19_59">Wikipedia</text:span><text:span text:style-name="T19_60"><text:s/></text:span><text:span text:style-name="T19_61">dedicadas</text:span><text:span text:style-name="T19_62"><text:s/></text:span><text:span text:style-name="T19_63">a</text:span><text:span text:style-name="T19_64"><text:s/></text:span><text:span text:style-name="T19_65">la</text:span><text:span text:style-name="T19_66"><text:s/></text:span><text:span text:style-name="T19_67">serie</text:span><text:span text:style-name="T19_68"><text:s/></text:span><text:span text:style-name="T19_69"><text:a xlink:type="simple" xlink:href="https://en.wikipedia.org/wiki/Dexter_(TV_series)"><text:span text:style-name="T19_70">Dexter</text:span></text:a></text:span><text:span text:style-name="T19_71"><text:s/></text:span><text:span text:style-name="T19_72">y</text:span><text:span text:style-name="T19_73"><text:s/></text:span><text:span text:style-name="T19_74">al</text:span><text:span text:style-name="T19_75"><text:s/></text:span><text:span text:style-name="T19_76"><text:a xlink:type="simple" xlink:href="https://en.wikipedia.org/wiki/List_of_Black_Mirror_episodes#Series_1"><text:span text:style-name="T19_77">primer</text:span></text:a></text:span><text:span text:style-name="T19_78"><text:a xlink:type="simple" xlink:href="https://en.wikipedia.org/wiki/List_of_Black_Mirror_episodes#Series_1"><text:span text:style-name="T19_79"><text:s/></text:span></text:a></text:span><text:span text:style-name="T19_80"><text:a xlink:type="simple" xlink:href="https://en.wikipedia.org/wiki/List_of_Black_Mirror_episodes#Series_1"><text:span text:style-name="T19_81">capítulo</text:span></text:a></text:span><text:span text:style-name="T19_82"><text:a xlink:type="simple" xlink:href="https://en.wikipedia.org/wiki/List_of_Black_Mirror_episodes#Series_1"><text:span text:style-name="T19_83"><text:s/></text:span></text:a></text:span><text:span text:style-name="T19_84"><text:a xlink:type="simple" xlink:href="https://en.wikipedia.org/wiki/List_of_Black_Mirror_episodes#Series_1"><text:span text:style-name="T19_85">de</text:span></text:a></text:span><text:span text:style-name="T19_86"><text:a xlink:type="simple" xlink:href="https://en.wikipedia.org/wiki/List_of_Black_Mirror_episodes#Series_1"><text:span text:style-name="T19_87"><text:s/></text:span></text:a></text:span><text:span text:style-name="T19_88"><text:a xlink:type="simple" xlink:href="https://en.wikipedia.org/wiki/List_of_Black_Mirror_episodes#Series_1"><text:span text:style-name="T19_89">Black</text:span></text:a></text:span><text:span text:style-name="T19_90"><text:a xlink:type="simple" xlink:href="https://en.wikipedia.org/wiki/List_of_Black_Mirror_episodes#Series_1"><text:span text:style-name="T19_91"><text:s/></text:span></text:a></text:span><text:span text:style-name="T19_92"><text:a xlink:type="simple" xlink:href="https://en.wikipedia.org/wiki/List_of_Black_Mirror_episodes#Series_1"><text:span text:style-name="T19_93">Mirror</text:span></text:a></text:span><text:span text:style-name="T19_94">,<text:s/></text:span><text:span text:style-name="T19_95">sí</text:span><text:span text:style-name="T19_96"><text:s/></text:span><text:span text:style-name="T19_97">ese</text:span><text:span text:style-name="T19_98"><text:s/></text:span><text:span text:style-name="T19_99">de</text:span><text:span text:style-name="T19_100"><text:s/></text:span><text:span text:style-name="T19_101">la</text:span><text:span text:style-name="T19_102"><text:s/></text:span><text:span text:style-name="T19_103">princesa</text:span><text:span text:style-name="T19_104"><text:s/></text:span><text:span text:style-name="T19_105">secuestrada</text:span><text:span text:style-name="T19_106">,<text:s/></text:span><text:span text:style-name="T19_107">el</text:span><text:span text:style-name="T19_108"><text:s/></text:span><text:span text:style-name="T19_109">primer</text:span><text:span text:style-name="T19_110"><text:s/></text:span><text:span text:style-name="T19_111">ministro</text:span><text:span text:style-name="T19_112">,<text:s/></text:span><text:span text:style-name="T19_113">la</text:span><text:span text:style-name="T19_114"><text:s/></text:span><text:span text:style-name="T19_115">televisión</text:span><text:span text:style-name="T19_116"><text:s/></text:span><text:span text:style-name="T19_117">y</text:span><text:span text:style-name="T19_118"><text:s/></text:span><text:span text:style-name="T19_119">la</text:span><text:span text:style-name="T19_120"><text:s/></text:span><text:span text:style-name="T19_121">cerda</text:span><text:span text:style-name="T19_122">.</text:span></text:p>
      <text:p text:style-name="P20"/>
      <text:p text:style-name="P21"><text:span text:style-name="T21_1">Allí</text:span><text:span text:style-name="T21_2"><text:s/></text:span><text:span text:style-name="T21_3">hablaron</text:span><text:span text:style-name="T21_4"><text:s/></text:span><text:span text:style-name="T21_5">por</text:span><text:span text:style-name="T21_6"><text:s/></text:span><text:span text:style-name="T21_7">primera</text:span><text:span text:style-name="T21_8"><text:s/></text:span><text:span text:style-name="T21_9">vez</text:span><text:span text:style-name="T21_10"><text:s/></text:span><text:span text:style-name="T21_11">del</text:span><text:span text:style-name="T21_12"><text:s/></text:span><text:span text:style-name="T21_13">tiranicidio</text:span><text:span text:style-name="T21_14"><text:s/></text:span><text:span text:style-name="T21_15">considerado</text:span><text:span text:style-name="T21_16"><text:s/></text:span><text:span text:style-name="T21_17">como</text:span><text:span text:style-name="T21_18"><text:s/></text:span><text:span text:style-name="T21_19">una</text:span><text:span text:style-name="T21_20"><text:s/></text:span><text:span text:style-name="T21_21">de</text:span><text:span text:style-name="T21_22"><text:s/></text:span><text:span text:style-name="T21_23">las</text:span><text:span text:style-name="T21_24"><text:s/></text:span><text:span text:style-name="T21_25">bellas</text:span><text:span text:style-name="T21_26"><text:s/></text:span><text:span text:style-name="T21_27">artes</text:span><text:span text:style-name="T21_28"><text:s/></text:span><text:span text:style-name="T21_29">y</text:span><text:span text:style-name="T21_30"><text:s/></text:span><text:span text:style-name="T21_31">plantearon</text:span><text:span text:style-name="T21_32"><text:s/></text:span><text:span text:style-name="T21_33">al</text:span><text:span text:style-name="T21_34"><text:s/></text:span><text:span text:style-name="T21_35">público</text:span><text:span text:style-name="T21_36"><text:s/></text:span><text:span text:style-name="T21_37">asistente</text:span><text:span text:style-name="T21_38"><text:s/></text:span><text:span text:style-name="T21_39">esta</text:span><text:span text:style-name="T21_40"><text:s/></text:span><text:span text:style-name="T21_41">idea</text:span><text:span text:style-name="T21_42">:<text:s/>¿</text:span><text:span text:style-name="T21_43">Y</text:span><text:span text:style-name="T21_44"><text:s/></text:span><text:span text:style-name="T21_45">si</text:span><text:span text:style-name="T21_46"><text:s/></text:span><text:span text:style-name="T21_47">los</text:span><text:span text:style-name="T21_48"><text:s/></text:span><text:span text:style-name="T21_49">ciudadanos</text:span><text:span text:style-name="T21_50">,<text:s/></text:span><text:span text:style-name="T21_51">utilizando</text:span><text:span text:style-name="T21_52"><text:s/></text:span><text:span text:style-name="T21_53">internet</text:span><text:span text:style-name="T21_54">,<text:s/></text:span><text:span text:style-name="T21_55">realizan</text:span><text:span text:style-name="T21_56"><text:s/></text:span><text:span text:style-name="T21_57">una</text:span><text:span text:style-name="T21_58"><text:s/></text:span><text:span text:style-name="T21_59">narrativa</text:span><text:span text:style-name="T21_60"><text:s/></text:span><text:span text:style-name="T21_61">transmedia</text:span><text:span text:style-name="T21_62"><text:s/></text:span><text:span text:style-name="T21_63">en</text:span><text:span text:style-name="T21_64"><text:s/></text:span><text:span text:style-name="T21_65">la</text:span><text:span text:style-name="T21_66"><text:s/></text:span><text:span text:style-name="T21_67">que</text:span><text:span text:style-name="T21_68"><text:s/></text:span><text:span text:style-name="T21_69">se</text:span><text:span text:style-name="T21_70"><text:s/></text:span><text:span text:style-name="T21_71">eligen</text:span><text:span text:style-name="T21_72"><text:s/></text:span><text:span text:style-name="T21_73">doce</text:span><text:span text:style-name="T21_74"><text:s/></text:span><text:span text:style-name="T21_75">tiranos</text:span><text:span text:style-name="T21_76"><text:s/></text:span><text:span text:style-name="T21_77">candidatos</text:span><text:span text:style-name="T21_78"><text:s/></text:span><text:span text:style-name="T21_79">para</text:span><text:span text:style-name="T21_80"><text:s/></text:span><text:span text:style-name="T21_81">morir</text:span><text:span text:style-name="T21_82">?<text:s/></text:span><text:span text:style-name="T21_83">Uno</text:span><text:span text:style-name="T21_84"><text:s/></text:span><text:span text:style-name="T21_85">por</text:span><text:span text:style-name="T21_86"><text:s/></text:span><text:span text:style-name="T21_87">mes</text:span><text:span text:style-name="T21_88">.<text:s/></text:span><text:span text:style-name="T21_89">Se</text:span><text:span text:style-name="T21_90"><text:s/></text:span><text:span text:style-name="T21_91">trataría</text:span><text:span text:style-name="T21_92">,<text:s/></text:span><text:span text:style-name="T21_93">como</text:span><text:span text:style-name="T21_94"><text:s/></text:span><text:span text:style-name="T21_95">decimos</text:span><text:span text:style-name="T21_96">,<text:s/></text:span><text:span text:style-name="T21_97">de</text:span><text:span text:style-name="T21_98"><text:s/></text:span><text:span text:style-name="T21_99">una</text:span><text:span text:style-name="T21_100"><text:s/></text:span><text:span text:style-name="T21_101">narrativa</text:span><text:span text:style-name="T21_102"><text:s/></text:span><text:span text:style-name="T21_103">transmedia</text:span><text:span text:style-name="T21_104"><text:s/></text:span><text:span text:style-name="T21_105">no</text:span><text:span text:style-name="T21_106"><text:s/></text:span><text:span text:style-name="T21_107">más</text:span><text:span text:style-name="T21_108"><text:s/></text:span><text:span text:style-name="T21_109">allá</text:span><text:span text:style-name="T21_110"><text:s/></text:span><text:span text:style-name="T21_111">del</text:span><text:span text:style-name="T21_112"><text:s/></text:span><text:span text:style-name="T21_113">ámbito</text:span><text:span text:style-name="T21_114"><text:s/></text:span><text:span text:style-name="T21_115">literario</text:span><text:span text:style-name="T21_116"><text:s/></text:span><text:span text:style-name="T21_117">que</text:span><text:span text:style-name="T21_118"><text:s/></text:span><text:span text:style-name="T21_119">pudiéramos</text:span><text:span text:style-name="T21_120"><text:s/></text:span><text:span text:style-name="T21_121">explorar</text:span><text:span text:style-name="T21_122"><text:s/></text:span><text:span text:style-name="T21_123">utilizando</text:span><text:span text:style-name="T21_124"><text:s/></text:span><text:span text:style-name="T21_125">las</text:span><text:span text:style-name="T21_126"><text:s/></text:span><text:span text:style-name="T21_127">redes</text:span><text:span text:style-name="T21_128">.<text:s/></text:span><text:span text:style-name="T21_129">Narrativa</text:span><text:span text:style-name="T21_130">,<text:s/></text:span><text:span text:style-name="T21_131">por</text:span><text:span text:style-name="T21_132"><text:s/></text:span><text:span text:style-name="T21_133">supuesto</text:span><text:span text:style-name="T21_134">,<text:s/></text:span><text:span text:style-name="T21_135">con</text:span><text:span text:style-name="T21_136"><text:s/></text:span><text:span text:style-name="T21_137">espacios</text:span><text:span text:style-name="T21_138"><text:s/></text:span><text:span text:style-name="T21_139">dedicados</text:span><text:span text:style-name="T21_140"><text:s/></text:span><text:span text:style-name="T21_141">a</text:span><text:span text:style-name="T21_142"><text:s/></text:span><text:span text:style-name="T21_143">alojar</text:span><text:span text:style-name="T21_144"><text:s/></text:span><text:span text:style-name="T21_145">la</text:span><text:span text:style-name="T21_146"><text:s/></text:span><text:span text:style-name="T21_147">publicidad</text:span><text:span text:style-name="T21_148"><text:s/></text:span><text:span text:style-name="T21_149">de</text:span><text:span text:style-name="T21_150"><text:s/></text:span><text:span text:style-name="T21_151">nuestros</text:span><text:span text:style-name="T21_152"><text:s/></text:span><text:span text:style-name="T21_153">mejores</text:span><text:span text:style-name="T21_154"><text:s/></text:span><text:span text:style-name="T21_155">patrocinadores</text:span><text:span text:style-name="T21_156">.</text:span></text:p>
      <text:p text:style-name="P22"/>
      <text:p text:style-name="P23"><text:span text:style-name="T23_1">Javier</text:span><text:span text:style-name="T23_2">,<text:s/>¿</text:span><text:span text:style-name="T23_3">qué</text:span><text:span text:style-name="T23_4"><text:s/></text:span><text:span text:style-name="T23_5">os</text:span><text:span text:style-name="T23_6"><text:s/></text:span><text:span text:style-name="T23_7">planteasteis</text:span><text:span text:style-name="T23_8"><text:s/></text:span><text:span text:style-name="T23_9">entonces</text:span><text:span text:style-name="T23_10"><text:s/></text:span><text:span text:style-name="T23_11">y</text:span><text:span text:style-name="T23_12"><text:s/></text:span><text:span text:style-name="T23_13">cómo</text:span><text:span text:style-name="T23_14"><text:s/></text:span><text:span text:style-name="T23_15">ha</text:span><text:span text:style-name="T23_16"><text:s/></text:span><text:span text:style-name="T23_17">evolucionado</text:span><text:span text:style-name="T23_18"><text:s/></text:span><text:span text:style-name="T23_19">vuestra</text:span><text:span text:style-name="T23_20"><text:s/></text:span><text:span text:style-name="T23_21">idea</text:span><text:span text:style-name="T23_22">?</text:span></text:p>
      <text:p text:style-name="P24"/>
      <text:p text:style-name="P25"><text:span text:style-name="T25_1">FOTO</text:span><text:span text:style-name="T25_2"><text:s/></text:span><text:span text:style-name="T25_3">4<text:s/></text:span><text:span text:style-name="T25_4">NEGRO</text:span><text:span text:style-name="T25_5"><text:s/></text:span></text:p>
      <text:p text:style-name="P26"/>
      <text:p text:style-name="P27"><text:span text:style-name="T27_1">JAVIER</text:span></text:p>
      <text:p text:style-name="P28"/>
      <text:p text:style-name="P29"><text:span text:style-name="T29_1">En</text:span><text:span text:style-name="T29_2"><text:s/></text:span><text:span text:style-name="T29_3">Stuttgart</text:span><text:span text:style-name="T29_4"><text:s/></text:span><text:span text:style-name="T29_5">nos</text:span><text:span text:style-name="T29_6"><text:s/></text:span><text:span text:style-name="T29_7">planteamos</text:span><text:span text:style-name="T29_8"><text:s/></text:span><text:span text:style-name="T29_9">un</text:span><text:span text:style-name="T29_10"><text:s/></text:span><text:span text:style-name="T29_11">tema</text:span><text:span text:style-name="T29_12"><text:s/></text:span><text:span text:style-name="T29_13">clásico</text:span><text:span text:style-name="T29_14"><text:s/></text:span><text:span text:style-name="T29_15">y</text:span><text:span text:style-name="T29_16"><text:s/></text:span><text:span text:style-name="T29_17">que</text:span><text:span text:style-name="T29_18"><text:s/></text:span><text:span text:style-name="T29_19">queremos</text:span><text:span text:style-name="T29_20"><text:s/></text:span><text:span text:style-name="T29_21">repetir</text:span><text:span text:style-name="T29_22"><text:s/></text:span><text:span text:style-name="T29_23">aquí</text:span><text:span text:style-name="T29_24">:<text:s/>¿</text:span><text:span text:style-name="T29_25">Cuáles</text:span><text:span text:style-name="T29_26"><text:s/></text:span><text:span text:style-name="T29_27">son</text:span><text:span text:style-name="T29_28"><text:s/></text:span><text:span text:style-name="T29_29">los</text:span><text:span text:style-name="T29_30"><text:s/></text:span><text:span text:style-name="T29_31">límites</text:span><text:span text:style-name="T29_32"><text:s/></text:span><text:span text:style-name="T29_33">de</text:span><text:span text:style-name="T29_34"><text:s/></text:span><text:span text:style-name="T29_35">las</text:span><text:span text:style-name="T29_36"><text:s/></text:span><text:span text:style-name="T29_37">obras</text:span><text:span text:style-name="T29_38"><text:s/></text:span><text:span text:style-name="T29_39">creativas</text:span><text:span text:style-name="T29_40">?</text:span><text:span text:style-name="T29_41"><text:note text:note-class="footnote"><text:note-citation/><text:note-body><text:p text:style-name="P30"><text:span text:style-name="T30_1"><text:s/></text:span><text:span text:style-name="T30_2">Sería</text:span><text:span text:style-name="T30_3"><text:s/></text:span><text:span text:style-name="T30_4">imposible</text:span><text:span text:style-name="T30_5"><text:s/></text:span><text:span text:style-name="T30_6">decantarse</text:span><text:span text:style-name="T30_7"><text:s/></text:span><text:span text:style-name="T30_8">en</text:span><text:span text:style-name="T30_9"><text:s/></text:span><text:span text:style-name="T30_10">por</text:span><text:span text:style-name="T30_11"><text:s/></text:span><text:span text:style-name="T30_12">señalar</text:span><text:span text:style-name="T30_13"><text:s/></text:span><text:span text:style-name="T30_14">bibliografía</text:span><text:span text:style-name="T30_15"><text:s/></text:span><text:span text:style-name="T30_16">alguna</text:span><text:span text:style-name="T30_17"><text:s/></text:span><text:span text:style-name="T30_18">ya</text:span><text:span text:style-name="T30_19"><text:s/></text:span><text:span text:style-name="T30_20">que</text:span><text:span text:style-name="T30_21"><text:s/></text:span><text:span text:style-name="T30_22">su</text:span><text:span text:style-name="T30_23"><text:s/></text:span><text:span text:style-name="T30_24">número</text:span><text:span text:style-name="T30_25"><text:s/></text:span><text:span text:style-name="T30_26">sería</text:span><text:span text:style-name="T30_27"><text:s/></text:span><text:span text:style-name="T30_28">ingente</text:span><text:span text:style-name="T30_29">.<text:s/></text:span><text:span text:style-name="T30_30">Nos</text:span><text:span text:style-name="T30_31"><text:s/></text:span><text:span text:style-name="T30_32">hallamos</text:span><text:span text:style-name="T30_33"><text:s/></text:span><text:span text:style-name="T30_34">ante</text:span><text:span text:style-name="T30_35"><text:s/></text:span><text:span text:style-name="T30_36">uno</text:span><text:span text:style-name="T30_37"><text:s/></text:span><text:span text:style-name="T30_38">de</text:span><text:span text:style-name="T30_39"><text:s/></text:span><text:span text:style-name="T30_40">los</text:span><text:span text:style-name="T30_41"><text:s/></text:span><text:span text:style-name="T30_42">temas</text:span><text:span text:style-name="T30_43"><text:s/></text:span><text:span text:style-name="T30_44">de</text:span><text:span text:style-name="T30_45"><text:s/></text:span><text:span text:style-name="T30_46">la</text:span><text:span text:style-name="T30_47"><text:s/></text:span><text:span text:style-name="T30_48">disciplina</text:span><text:span text:style-name="T30_49"><text:s/></text:span><text:span text:style-name="T30_50">académica</text:span><text:span text:style-name="T30_51"><text:s/></text:span><text:span text:style-name="T30_52">de</text:span><text:span text:style-name="T30_53"><text:s/></text:span><text:span text:style-name="T30_54">la</text:span><text:span text:style-name="T30_55"><text:s/></text:span><text:span text:style-name="T30_56">Estética</text:span><text:span text:style-name="T30_57">.</text:span></text:p></text:note-body></text:note></text:span><text:span text:style-name="T30_58"><text:s/></text:span><text:span text:style-name="T30_59">Hoy</text:span><text:span text:style-name="T30_60">,<text:s/></text:span><text:span text:style-name="T30_61">además</text:span><text:span text:style-name="T30_62">,<text:s/></text:span><text:span text:style-name="T30_63">queremos</text:span><text:span text:style-name="T30_64"><text:s/></text:span><text:span text:style-name="T30_65">ampliar</text:span><text:span text:style-name="T30_66"><text:s/></text:span><text:span text:style-name="T30_67">la</text:span><text:span text:style-name="T30_68"><text:s/></text:span><text:span text:style-name="T30_69">pregunta</text:span><text:span text:style-name="T30_70"><text:s/></text:span><text:span text:style-name="T30_71">para</text:span><text:span text:style-name="T30_72"><text:s/></text:span><text:span text:style-name="T30_73">incluir</text:span><text:span text:style-name="T30_74"><text:s/></text:span><text:span text:style-name="T30_75">específicamente</text:span><text:span text:style-name="T30_76"><text:s/></text:span><text:span text:style-name="T30_77">las</text:span><text:span text:style-name="T30_78"><text:s/></text:span><text:span text:style-name="T30_79">obras</text:span><text:span text:style-name="T30_80"><text:s/></text:span><text:span text:style-name="T30_81">publicitarias</text:span><text:span text:style-name="T30_82"><text:s/></text:span><text:span text:style-name="T30_83">y</text:span><text:span text:style-name="T30_84"><text:s/></text:span><text:span text:style-name="T30_85">hacer</text:span><text:span text:style-name="T30_86"><text:s/></text:span><text:span text:style-name="T30_87">evidente</text:span><text:span text:style-name="T30_88"><text:s/></text:span><text:span text:style-name="T30_89">un</text:span><text:span text:style-name="T30_90"><text:s/></text:span><text:span text:style-name="T30_91">homenaje</text:span><text:span text:style-name="T30_92"><text:s/></text:span><text:span text:style-name="T30_93">a</text:span><text:span text:style-name="T30_94"><text:s/></text:span><text:span text:style-name="T30_95">Thomas</text:span><text:span text:style-name="T30_96"><text:s/></text:span><text:span text:style-name="T30_97">De</text:span><text:span text:style-name="T30_98"><text:s/></text:span><text:span text:style-name="T30_99">Quincey</text:span><text:span text:style-name="T30_100"><text:s/></text:span><text:span text:style-name="T30_101">quien</text:span><text:span text:style-name="T30_102"><text:s/></text:span><text:span text:style-name="T30_103">en</text:span><text:span text:style-name="T30_104"><text:s/></text:span><text:span text:style-name="T30_105">su</text:span><text:span text:style-name="T30_106"><text:s/></text:span><text:span text:style-name="T30_107">obra</text:span><text:span text:style-name="T30_108"><text:s/>«</text:span><text:span text:style-name="T30_109">Del</text:span><text:span text:style-name="T30_110"><text:s/></text:span><text:span text:style-name="T30_111">asesinato</text:span><text:span text:style-name="T30_112"><text:s/></text:span><text:span text:style-name="T30_113">considerado</text:span><text:span text:style-name="T30_114"><text:s/></text:span><text:span text:style-name="T30_115">como</text:span><text:span text:style-name="T30_116"><text:s/></text:span><text:span text:style-name="T30_117">una</text:span><text:span text:style-name="T30_118"><text:s/></text:span><text:span text:style-name="T30_119">de</text:span><text:span text:style-name="T30_120"><text:s/></text:span><text:span text:style-name="T30_121">las</text:span><text:span text:style-name="T30_122"><text:s/></text:span><text:span text:style-name="T30_123">bellas</text:span><text:span text:style-name="T30_124"><text:s/></text:span><text:span text:style-name="T30_125">artes</text:span><text:span text:style-name="T30_126">»<text:s/></text:span><text:span text:style-name="T30_127">tiene</text:span><text:span text:style-name="T30_128"><text:s/></text:span><text:span text:style-name="T30_129">una</text:span><text:span text:style-name="T30_130"><text:s/></text:span><text:span text:style-name="T30_131">frase</text:span><text:span text:style-name="T30_132"><text:s/></text:span><text:span text:style-name="T30_133">muy</text:span><text:span text:style-name="T30_134"><text:s/></text:span><text:span text:style-name="T30_135">apropiada</text:span><text:span text:style-name="T30_136"><text:s/></text:span><text:span text:style-name="T30_137">para</text:span><text:span text:style-name="T30_138"><text:s/></text:span><text:span text:style-name="T30_139">nuestro</text:span><text:span text:style-name="T30_140"><text:s/></text:span><text:span text:style-name="T30_141">análisis</text:span><text:span text:style-name="T30_142">:</text:span></text:p>
      <text:p text:style-name="P31"/>
      <text:p text:style-name="P32"><text:span text:style-name="T32_1">«</text:span><text:span text:style-name="T32_2">Si</text:span><text:span text:style-name="T32_3"><text:s/></text:span><text:span text:style-name="T32_4">uno</text:span><text:span text:style-name="T32_5"><text:s/></text:span><text:span text:style-name="T32_6">empieza</text:span><text:span text:style-name="T32_7"><text:s/></text:span><text:span text:style-name="T32_8">por</text:span><text:span text:style-name="T32_9"><text:s/></text:span><text:span text:style-name="T32_10">permitirse</text:span><text:span text:style-name="T32_11"><text:s/></text:span><text:span text:style-name="T32_12">un</text:span><text:span text:style-name="T32_13"><text:s/></text:span><text:span text:style-name="T32_14">asesinato</text:span><text:span text:style-name="T32_15">,<text:s/></text:span><text:span text:style-name="T32_16">pronto</text:span><text:span text:style-name="T32_17"><text:s/></text:span><text:span text:style-name="T32_18">no</text:span><text:span text:style-name="T32_19"><text:s/></text:span><text:span text:style-name="T32_20">le</text:span><text:span text:style-name="T32_21"><text:s/></text:span><text:span text:style-name="T32_22">da</text:span><text:span text:style-name="T32_23"><text:s/></text:span><text:span text:style-name="T32_24">importancia</text:span><text:span text:style-name="T32_25"><text:s/></text:span><text:span text:style-name="T32_26">a</text:span><text:span text:style-name="T32_27"><text:s/></text:span><text:span text:style-name="T32_28">robar</text:span><text:span text:style-name="T32_29">,<text:s/></text:span><text:span text:style-name="T32_30">del</text:span><text:span text:style-name="T32_31"><text:s/></text:span><text:span text:style-name="T32_32">robo</text:span><text:span text:style-name="T32_33"><text:s/></text:span><text:span text:style-name="T32_34">pasa</text:span><text:span text:style-name="T32_35"><text:s/></text:span><text:span text:style-name="T32_36">a</text:span><text:span text:style-name="T32_37"><text:s/></text:span><text:span text:style-name="T32_38">la</text:span><text:span text:style-name="T32_39"><text:s/></text:span><text:span text:style-name="T32_40">bebida</text:span><text:span text:style-name="T32_41"><text:s/></text:span><text:span text:style-name="T32_42">y</text:span><text:span text:style-name="T32_43"><text:s/></text:span><text:span text:style-name="T32_44">a</text:span><text:span text:style-name="T32_45"><text:s/></text:span><text:span text:style-name="T32_46">la</text:span><text:span text:style-name="T32_47"><text:s/></text:span><text:span text:style-name="T32_48">inobservancia</text:span><text:span text:style-name="T32_49"><text:s/></text:span><text:span text:style-name="T32_50">del</text:span><text:span text:style-name="T32_51"><text:s/></text:span><text:span text:style-name="T32_52">día</text:span><text:span text:style-name="T32_53"><text:s/></text:span><text:span text:style-name="T32_54">del</text:span><text:span text:style-name="T32_55"><text:s/></text:span><text:span text:style-name="T32_56">Señor</text:span><text:span text:style-name="T32_57">,<text:s/></text:span><text:span text:style-name="T32_58">y</text:span><text:span text:style-name="T32_59"><text:s/></text:span><text:span text:style-name="T32_60">se</text:span><text:span text:style-name="T32_61"><text:s/></text:span><text:span text:style-name="T32_62">acaba</text:span><text:span text:style-name="T32_63"><text:s/></text:span><text:span text:style-name="T32_64">por</text:span><text:span text:style-name="T32_65"><text:s/></text:span><text:span text:style-name="T32_66">faltar</text:span><text:span text:style-name="T32_67"><text:s/></text:span><text:span text:style-name="T32_68">a</text:span><text:span text:style-name="T32_69"><text:s/></text:span><text:span text:style-name="T32_70">la</text:span><text:span text:style-name="T32_71"><text:s/></text:span><text:span text:style-name="T32_72">buena</text:span><text:span text:style-name="T32_73"><text:s/></text:span><text:span text:style-name="T32_74">educación</text:span><text:span text:style-name="T32_75"><text:s/></text:span><text:span text:style-name="T32_76">y</text:span><text:span text:style-name="T32_77"><text:s/></text:span><text:span text:style-name="T32_78">por</text:span><text:span text:style-name="T32_79"><text:s/></text:span><text:span text:style-name="T32_80">dejar</text:span><text:span text:style-name="T32_81"><text:s/></text:span><text:span text:style-name="T32_82">las</text:span><text:span text:style-name="T32_83"><text:s/></text:span><text:span text:style-name="T32_84">cosas</text:span><text:span text:style-name="T32_85"><text:s/></text:span><text:span text:style-name="T32_86">para</text:span><text:span text:style-name="T32_87"><text:s/></text:span><text:span text:style-name="T32_88">el</text:span><text:span text:style-name="T32_89"><text:s/></text:span><text:span text:style-name="T32_90">día</text:span><text:span text:style-name="T32_91"><text:s/></text:span><text:span text:style-name="T32_92">siguiente</text:span><text:span text:style-name="T32_93">»<text:s/></text:span><text:span text:style-name="T32_94"><text:note text:note-class="footnote"><text:note-citation/><text:note-body><text:p text:style-name="P33"><text:span text:style-name="T33_1"><text:s/></text:span><text:span text:style-name="T33_2">De</text:span><text:span text:style-name="T33_3"><text:s/></text:span><text:span text:style-name="T33_4">Quincey</text:span><text:span text:style-name="T33_5">,<text:s/></text:span><text:span text:style-name="T33_6">T</text:span><text:span text:style-name="T33_7">.<text:s/>(1985).<text:s/></text:span><text:span text:style-name="T33_8">Del</text:span><text:span text:style-name="T33_9"><text:s/></text:span><text:span text:style-name="T33_10">asesinato</text:span><text:span text:style-name="T33_11"><text:s/></text:span><text:span text:style-name="T33_12">considerado</text:span><text:span text:style-name="T33_13"><text:s/></text:span><text:span text:style-name="T33_14">como</text:span><text:span text:style-name="T33_15"><text:s/></text:span><text:span text:style-name="T33_16">una</text:span><text:span text:style-name="T33_17"><text:s/></text:span><text:span text:style-name="T33_18">de</text:span><text:span text:style-name="T33_19"><text:s/></text:span><text:span text:style-name="T33_20">las</text:span><text:span text:style-name="T33_21"><text:s/></text:span><text:span text:style-name="T33_22">bellas</text:span><text:span text:style-name="T33_23"><text:s/></text:span><text:span text:style-name="T33_24">artes</text:span><text:span text:style-name="T33_25">.<text:s/></text:span><text:span text:style-name="T33_26">Madrid</text:span><text:span text:style-name="T33_27">:<text:s/></text:span><text:span text:style-name="T33_28">Alianza</text:span><text:span text:style-name="T33_29"><text:s/></text:span><text:span text:style-name="T33_30">Editorial</text:span><text:span text:style-name="T33_31">,<text:s/></text:span><text:span text:style-name="T33_32">p</text:span><text:span text:style-name="T33_33">.<text:s/>55.</text:span></text:p></text:note-body></text:note></text:span><text:span text:style-name="T33_34">.</text:span></text:p>
      <text:p text:style-name="P34"/>
      <text:p text:style-name="P35"><text:span text:style-name="T35_1">[</text:span><text:span text:style-name="T35_2">Énfasis</text:span><text:span text:style-name="T35_3">]</text:span></text:p>
      <text:p text:style-name="P36"/>
      <text:p text:style-name="P37"><text:span text:style-name="T37_1">Jamás</text:span><text:span text:style-name="T37_2"><text:s/></text:span><text:span text:style-name="T37_3">nadie</text:span><text:span text:style-name="T37_4"><text:s/></text:span><text:span text:style-name="T37_5">unió</text:span><text:span text:style-name="T37_6"><text:s/></text:span><text:span text:style-name="T37_7">el</text:span><text:span text:style-name="T37_8"><text:s/></text:span><text:span text:style-name="T37_9">asesinato</text:span><text:span text:style-name="T37_10"><text:s/></text:span><text:span text:style-name="T37_11">con</text:span><text:span text:style-name="T37_12"><text:s/></text:span><text:span text:style-name="T37_13">la</text:span><text:span text:style-name="T37_14"><text:s/></text:span><text:span text:style-name="T37_15">procrastinación</text:span><text:span text:style-name="T37_16"><text:s/></text:span><text:span text:style-name="T37_17">de</text:span><text:span text:style-name="T37_18"><text:s/></text:span><text:span text:style-name="T37_19">una</text:span><text:span text:style-name="T37_20"><text:s/></text:span><text:span text:style-name="T37_21">manera</text:span><text:span text:style-name="T37_22"><text:s/></text:span><text:span text:style-name="T37_23">tan</text:span><text:span text:style-name="T37_24"><text:s/></text:span><text:span text:style-name="T37_25">clara</text:span><text:span text:style-name="T37_26">.<text:s/></text:span><text:span text:style-name="T37_27">Desde</text:span><text:span text:style-name="T37_28"><text:s/></text:span><text:span text:style-name="T37_29">entonces</text:span><text:span text:style-name="T37_30">,<text:s/></text:span><text:span text:style-name="T37_31">todo</text:span><text:span text:style-name="T37_32"><text:s/></text:span><text:span text:style-name="T37_33">el</text:span><text:span text:style-name="T37_34"><text:s/></text:span><text:span text:style-name="T37_35">mundo</text:span><text:span text:style-name="T37_36"><text:s/></text:span><text:span text:style-name="T37_37">sabe</text:span><text:span text:style-name="T37_38"><text:s/></text:span><text:span text:style-name="T37_39">que</text:span><text:span text:style-name="T37_40"><text:s/></text:span><text:span text:style-name="T37_41">con</text:span><text:span text:style-name="T37_42"><text:s/></text:span><text:span text:style-name="T37_43">el</text:span><text:span text:style-name="T37_44"><text:s/></text:span><text:span text:style-name="T37_45">tiempo</text:span><text:span text:style-name="T37_46"><text:s/></text:span><text:span text:style-name="T37_47">los</text:span><text:span text:style-name="T37_48"><text:s/></text:span><text:span text:style-name="T37_49">asesinos</text:span><text:span text:style-name="T37_50"><text:s/></text:span><text:span text:style-name="T37_51">se</text:span><text:span text:style-name="T37_52"><text:s/></text:span><text:span text:style-name="T37_53">vuelven</text:span><text:span text:style-name="T37_54"><text:s/></text:span><text:span text:style-name="T37_55">grandes</text:span><text:span text:style-name="T37_56"><text:s/></text:span><text:span text:style-name="T37_57">procrastinadores</text:span><text:span text:style-name="T37_58">.</text:span></text:p>
      <text:p text:style-name="P38"/>
      <text:p text:style-name="P39"/>
      <text:p text:style-name="P40"><text:span text:style-name="T40_1">STÉPHANE</text:span><text:span text:style-name="T40_2"><text:line-break/></text:span></text:p>
      <text:p text:style-name="P41"><text:span text:style-name="T41_1">FOTO</text:span><text:span text:style-name="T41_2"><text:s/></text:span><text:span text:style-name="T41_3">5<text:s/></text:span><text:span text:style-name="T41_4">ANUNCIO</text:span><text:span text:style-name="T41_5">:<text:s/></text:span><text:span text:style-name="T41_6">Asamblea</text:span><text:span text:style-name="T41_7"><text:s/></text:span><text:span text:style-name="T41_8">Telefónica</text:span><text:span text:style-name="T41_9"><text:s/></text:span></text:p>
      <text:p text:style-name="P42"><text:span text:style-name="T42_1">FOTO</text:span><text:span text:style-name="T42_2"><text:s/></text:span><text:span text:style-name="T42_3">6<text:s/></text:span><text:span text:style-name="T42_4">ANUNCIO</text:span><text:span text:style-name="T42_5">:<text:s text:c="9"/></text:span><text:span text:style-name="T42_6">Sillas</text:span><text:span text:style-name="T42_7"><text:s/></text:span><text:span text:style-name="T42_8">Coca</text:span><text:span text:style-name="T42_9"><text:s/></text:span><text:span text:style-name="T42_10">Cola</text:span><text:span text:style-name="T42_11"><text:s text:c="3"/><text:line-break/><text:line-break/></text:span></text:p>
      <text:p text:style-name="P43"><text:span text:style-name="T43_1">Todos</text:span><text:span text:style-name="T43_2"><text:s/></text:span><text:span text:style-name="T43_3">tenemos</text:span><text:span text:style-name="T43_4"><text:s/></text:span><text:span text:style-name="T43_5">presente</text:span><text:span text:style-name="T43_6"><text:s/></text:span><text:span text:style-name="T43_7">como</text:span><text:span text:style-name="T43_8"><text:s/></text:span><text:span text:style-name="T43_9">la</text:span><text:span text:style-name="T43_10"><text:s/></text:span><text:span text:style-name="T43_11">publicidad</text:span><text:span text:style-name="T43_12"><text:s/></text:span><text:span text:style-name="T43_13">se</text:span><text:span text:style-name="T43_14"><text:s/></text:span><text:span text:style-name="T43_15">apropió</text:span><text:span text:style-name="T43_16"><text:s/></text:span><text:span text:style-name="T43_17">de</text:span><text:span text:style-name="T43_18"><text:s/></text:span><text:span text:style-name="T43_19">las</text:span><text:span text:style-name="T43_20"><text:a xlink:type="simple" xlink:href="http://www.movilonia.com/movistar-disculpas-anuncios-asambleas-movimiento-15-m/"><text:span text:style-name="T43_21"><text:s/></text:span></text:a></text:span><text:span text:style-name="T43_22"><text:a xlink:type="simple" xlink:href="http://www.movilonia.com/movistar-disculpas-anuncios-asambleas-movimiento-15-m/"><text:span text:style-name="T43_23">manitas</text:span></text:a></text:span><text:span text:style-name="T43_24"><text:a xlink:type="simple" xlink:href="http://www.movilonia.com/movistar-disculpas-anuncios-asambleas-movimiento-15-m/"><text:span text:style-name="T43_25"><text:s/></text:span></text:a></text:span><text:span text:style-name="T43_26"><text:a xlink:type="simple" xlink:href="http://www.movilonia.com/movistar-disculpas-anuncios-asambleas-movimiento-15-m/"><text:span text:style-name="T43_27">de</text:span></text:a></text:span><text:span text:style-name="T43_28"><text:a xlink:type="simple" xlink:href="http://www.movilonia.com/movistar-disculpas-anuncios-asambleas-movimiento-15-m/"><text:span text:style-name="T43_29"><text:s/></text:span></text:a></text:span><text:span text:style-name="T43_30"><text:a xlink:type="simple" xlink:href="http://www.movilonia.com/movistar-disculpas-anuncios-asambleas-movimiento-15-m/"><text:span text:style-name="T43_31">las</text:span></text:a></text:span><text:span text:style-name="T43_32"><text:a xlink:type="simple" xlink:href="http://www.movilonia.com/movistar-disculpas-anuncios-asambleas-movimiento-15-m/"><text:span text:style-name="T43_33"><text:s/></text:span></text:a></text:span><text:span text:style-name="T43_34"><text:a xlink:type="simple" xlink:href="http://www.movilonia.com/movistar-disculpas-anuncios-asambleas-movimiento-15-m/"><text:span text:style-name="T43_35">asambleas</text:span></text:a></text:span><text:span text:style-name="T43_36"><text:s/></text:span><text:span text:style-name="T43_37">del</text:span><text:span text:style-name="T43_38"><text:s/>15</text:span><text:span text:style-name="T43_39">M</text:span><text:span text:style-name="T43_40">,<text:s/></text:span><text:span text:style-name="T43_41">como</text:span><text:span text:style-name="T43_42"><text:s/></text:span><text:span text:style-name="T43_43">hizo</text:span><text:span text:style-name="T43_44"><text:s/></text:span><text:span text:style-name="T43_45">una</text:span><text:span text:style-name="T43_46"><text:s/></text:span><text:span text:style-name="T43_47">conocida</text:span><text:span text:style-name="T43_48"><text:s/></text:span><text:span text:style-name="T43_49">e</text:span><text:span text:style-name="T43_50">mpresita</text:span><text:span text:style-name="T43_51"><text:s/></text:span><text:span text:style-name="T43_52">de</text:span><text:span text:style-name="T43_53"><text:s/></text:span><text:span text:style-name="T43_54">telecomunicaciones</text:span><text:span text:style-name="T43_55">,<text:s/></text:span><text:span text:style-name="T43_56">o</text:span><text:span text:style-name="T43_57"><text:s/></text:span><text:span text:style-name="T43_58">del</text:span><text:span text:style-name="T43_59"><text:s/>“</text:span><text:span text:style-name="T43_60"><text:a xlink:type="simple" xlink:href="https://www.youtube.com/watch?v=4RQZTvyVaVs"><text:span text:style-name="T43_61">levántate</text:span></text:a></text:span><text:span text:style-name="T43_62"><text:a xlink:type="simple" xlink:href="https://www.youtube.com/watch?v=4RQZTvyVaVs"><text:span text:style-name="T43_63"><text:s/></text:span></text:a></text:span><text:span text:style-name="T43_64"><text:a xlink:type="simple" xlink:href="https://www.youtube.com/watch?v=4RQZTvyVaVs"><text:span text:style-name="T43_65">de</text:span></text:a></text:span><text:span text:style-name="T43_66"><text:a xlink:type="simple" xlink:href="https://www.youtube.com/watch?v=4RQZTvyVaVs"><text:span text:style-name="T43_67"><text:s/></text:span></text:a></text:span><text:span text:style-name="T43_68"><text:a xlink:type="simple" xlink:href="https://www.youtube.com/watch?v=4RQZTvyVaVs"><text:span text:style-name="T43_69">las</text:span></text:a></text:span><text:span text:style-name="T43_70"><text:a xlink:type="simple" xlink:href="https://www.youtube.com/watch?v=4RQZTvyVaVs"><text:span text:style-name="T43_71"><text:s/></text:span></text:a></text:span><text:span text:style-name="T43_72"><text:a xlink:type="simple" xlink:href="https://www.youtube.com/watch?v=4RQZTvyVaVs"><text:span text:style-name="T43_73">sillas</text:span></text:a></text:span><text:span text:style-name="T43_74">”</text:span><text:span text:style-name="T43_75"><text:s/></text:span><text:span text:style-name="T43_76">que</text:span><text:span text:style-name="T43_77"><text:s/></text:span><text:span text:style-name="T43_78">está</text:span><text:span text:style-name="T43_79"><text:s/></text:span><text:span text:style-name="T43_80">haciendo</text:span><text:span text:style-name="T43_81"><text:s/></text:span><text:span text:style-name="T43_82">actualmente</text:span><text:span text:style-name="T43_83"><text:s/></text:span><text:span text:style-name="T43_84">otra</text:span><text:span text:style-name="T43_85"><text:s/></text:span><text:span text:style-name="T43_86">pequeña</text:span><text:span text:style-name="T43_87"><text:s/></text:span><text:span text:style-name="T43_88">PYME</text:span><text:span text:style-name="T43_89"><text:s/></text:span><text:span text:style-name="T43_90">del</text:span><text:span text:style-name="T43_91"><text:s/>“</text:span><text:span text:style-name="T43_92">mundo</text:span><text:span text:style-name="T43_93"><text:s/></text:span><text:span text:style-name="T43_94">del</text:span><text:span text:style-name="T43_95"><text:s/></text:span><text:span text:style-name="T43_96">refresco</text:span><text:span text:style-name="T43_97"><text:s/></text:span><text:span text:style-name="T43_98">gaseoso</text:span><text:span text:style-name="T43_99">”</text:span><text:span text:style-name="T43_100">,<text:s/></text:span><text:span text:style-name="T43_101">y</text:span><text:span text:style-name="T43_102"><text:s/></text:span><text:span text:style-name="T43_103">que</text:span><text:span text:style-name="T43_104"><text:s/></text:span><text:span text:style-name="T43_105">de</text:span><text:span text:style-name="T43_106"><text:s/></text:span><text:span text:style-name="T43_107">paso</text:span><text:span text:style-name="T43_108"><text:s/></text:span><text:span text:style-name="T43_109">aprovecha</text:span><text:span text:style-name="T43_110"><text:s/></text:span><text:span text:style-name="T43_111">para</text:span><text:span text:style-name="T43_112"><text:s/></text:span><text:span text:style-name="T43_113">comentarnos</text:span><text:span text:style-name="T43_114"><text:s/></text:span><text:span text:style-name="T43_115">lo</text:span><text:span text:style-name="T43_116"><text:s/></text:span><text:span text:style-name="T43_117">saludable</text:span><text:span text:style-name="T43_118"><text:s/></text:span><text:span text:style-name="T43_119">que</text:span><text:span text:style-name="T43_120"><text:s/></text:span><text:span text:style-name="T43_121">es</text:span><text:span text:style-name="T43_122"><text:s/></text:span><text:span text:style-name="T43_123">andar</text:span><text:span text:style-name="T43_124"><text:s/></text:span><text:span text:style-name="T43_125">y</text:span><text:span text:style-name="T43_126"><text:s/></text:span><text:span text:style-name="T43_127">llevar</text:span><text:span text:style-name="T43_128"><text:s/></text:span><text:span text:style-name="T43_129">una</text:span><text:span text:style-name="T43_130"><text:s/></text:span><text:span text:style-name="T43_131">vida</text:span><text:span text:style-name="T43_132"><text:s/></text:span><text:span text:style-name="T43_133">sana</text:span><text:span text:style-name="T43_134"><text:s/></text:span><text:span text:style-name="T43_135">y</text:span><text:span text:style-name="T43_136"><text:s/></text:span><text:span text:style-name="T43_137">tal</text:span><text:span text:style-name="T43_138">...</text:span></text:p>
      <text:p text:style-name="P44"/>
      <text:p text:style-name="P45"><text:span text:style-name="T45_1">[</text:span><text:span text:style-name="T45_2">SILENCIO</text:span><text:span text:style-name="T45_3"><text:s/></text:span><text:span text:style-name="T45_4">corto</text:span><text:span text:style-name="T45_5"><text:s/></text:span><text:span text:style-name="T45_6">y</text:span><text:span text:style-name="T45_7"><text:s/></text:span><text:span text:style-name="T45_8">mirada</text:span><text:span text:style-name="T45_9"><text:s/><text:line-break/></text:span><text:span text:style-name="T45_10">por</text:span><text:span text:style-name="T45_11"><text:s/></text:span><text:span text:style-name="T45_12">encima</text:span><text:span text:style-name="T45_13"><text:s/></text:span><text:span text:style-name="T45_14">de</text:span><text:span text:style-name="T45_15"><text:s/></text:span><text:span text:style-name="T45_16">las</text:span><text:span text:style-name="T45_17"><text:s/></text:span><text:span text:style-name="T45_18">gafas</text:span><text:span text:style-name="T45_19">]</text:span></text:p>
      <text:p text:style-name="P46"/>
      <text:p text:style-name="P47"><text:span text:style-name="T47_1">FOTO</text:span><text:span text:style-name="T47_2"><text:s/></text:span><text:span text:style-name="T47_3">7<text:s/></text:span><text:span text:style-name="T47_4">NEGRO</text:span></text:p>
      <text:p text:style-name="P48"/>
      <text:p text:style-name="P49"><text:span text:style-name="T49_1">Viendo</text:span><text:span text:style-name="T49_2"><text:s/></text:span><text:span text:style-name="T49_3">estas</text:span><text:span text:style-name="T49_4"><text:s/></text:span><text:span text:style-name="T49_5">apropiaciones</text:span><text:span text:style-name="T49_6"><text:s/></text:span><text:span text:style-name="T49_7">nos</text:span><text:span text:style-name="T49_8"><text:s/></text:span><text:span text:style-name="T49_9">preguntamos</text:span><text:span text:style-name="T49_10">,<text:s/></text:span><text:span text:style-name="T49_11">parafraseando</text:span><text:span text:style-name="T49_12"><text:s/></text:span><text:span text:style-name="T49_13">a</text:span><text:span text:style-name="T49_14"><text:s/></text:span><text:span text:style-name="T49_15">De</text:span><text:span text:style-name="T49_16"><text:s/></text:span><text:span text:style-name="T49_17">Quincey</text:span><text:span text:style-name="T49_18">,<text:s/></text:span></text:p>
      <text:p text:style-name="P50"/>
      <text:p text:style-name="P51"><text:span text:style-name="T51_1">«</text:span><text:span text:style-name="T51_2">Si</text:span><text:span text:style-name="T51_3"><text:s/></text:span><text:span text:style-name="T51_4">uno</text:span><text:span text:style-name="T51_5"><text:s/></text:span><text:span text:style-name="T51_6">empieza</text:span><text:span text:style-name="T51_7"><text:s/></text:span><text:span text:style-name="T51_8">por</text:span><text:span text:style-name="T51_9"><text:s/></text:span><text:span text:style-name="T51_10">permitirse</text:span><text:span text:style-name="T51_11"><text:s/></text:span><text:span text:style-name="T51_12">un</text:span><text:span text:style-name="T51_13"><text:s/></text:span><text:span text:style-name="T51_14">tiranicidio</text:span><text:span text:style-name="T51_15"><text:s/></text:span><text:span text:style-name="T51_16">en</text:span><text:span text:style-name="T51_17"><text:s/></text:span><text:span text:style-name="T51_18">la</text:span><text:span text:style-name="T51_19"><text:s/></text:span><text:span text:style-name="T51_20">publicidad</text:span><text:span text:style-name="T51_21">,<text:s/></text:span><text:span text:style-name="T51_22">pronto</text:span><text:span text:style-name="T51_23"><text:s/></text:span><text:span text:style-name="T51_24">no</text:span><text:span text:style-name="T51_25"><text:s/></text:span><text:span text:style-name="T51_26">le</text:span><text:span text:style-name="T51_27"><text:s/></text:span><text:span text:style-name="T51_28">da</text:span><text:span text:style-name="T51_29"><text:s/></text:span><text:span text:style-name="T51_30">importancia</text:span><text:span text:style-name="T51_31"><text:s/></text:span><text:span text:style-name="T51_32">a</text:span><text:span text:style-name="T51_33"><text:s/></text:span><text:span text:style-name="T51_34">rescatar</text:span><text:span text:style-name="T51_35"><text:s/></text:span><text:span text:style-name="T51_36">bancos</text:span><text:span text:style-name="T51_37"><text:s/></text:span><text:span text:style-name="T51_38">con</text:span><text:span text:style-name="T51_39"><text:s/></text:span><text:span text:style-name="T51_40">dinero</text:span><text:span text:style-name="T51_41"><text:s/></text:span><text:span text:style-name="T51_42">público</text:span><text:span text:style-name="T51_43">,<text:s/></text:span><text:span text:style-name="T51_44">de</text:span><text:span text:style-name="T51_45"><text:s/></text:span><text:span text:style-name="T51_46">la</text:span><text:span text:style-name="T51_47"><text:s/></text:span><text:span text:style-name="T51_48">quiebra</text:span><text:span text:style-name="T51_49"><text:s/></text:span><text:span text:style-name="T51_50">de</text:span><text:span text:style-name="T51_51"><text:s/></text:span><text:span text:style-name="T51_52">bancos</text:span><text:span text:style-name="T51_53"><text:s/></text:span><text:span text:style-name="T51_54">pasa</text:span><text:span text:style-name="T51_55"><text:s/></text:span><text:span text:style-name="T51_56">a</text:span><text:span text:style-name="T51_57"><text:s/></text:span><text:span text:style-name="T51_58">vender</text:span><text:span text:style-name="T51_59"><text:s/></text:span><text:span text:style-name="T51_60">preferentes</text:span><text:span text:style-name="T51_61"><text:s/></text:span><text:span text:style-name="T51_62">y</text:span><text:span text:style-name="T51_63"><text:s/></text:span><text:span text:style-name="T51_64">a</text:span><text:span text:style-name="T51_65"><text:s/></text:span><text:span text:style-name="T51_66">la</text:span><text:span text:style-name="T51_67"><text:s/></text:span><text:span text:style-name="T51_68">inobservancia</text:span><text:span text:style-name="T51_69"><text:s/></text:span><text:span text:style-name="T51_70">del</text:span><text:span text:style-name="T51_71"><text:s/></text:span><text:span text:style-name="T51_72">día</text:span><text:span text:style-name="T51_73"><text:s/></text:span><text:span text:style-name="T51_74">del</text:span><text:span text:style-name="T51_75"><text:s/></text:span><text:span text:style-name="T51_76"><text:a xlink:type="simple" xlink:href="https://en.wikipedia.org/wiki/Flying_Spaghetti_Monster"><text:span text:style-name="T51_77">Flying</text:span></text:a></text:span><text:span text:style-name="T51_78"><text:a xlink:type="simple" xlink:href="https://en.wikipedia.org/wiki/Flying_Spaghetti_Monster"><text:span text:style-name="T51_79"><text:s/></text:span></text:a></text:span><text:span text:style-name="T51_80"><text:a xlink:type="simple" xlink:href="https://en.wikipedia.org/wiki/Flying_Spaghetti_Monster"><text:span text:style-name="T51_81">Spaguetti</text:span></text:a></text:span><text:span text:style-name="T51_82"><text:a xlink:type="simple" xlink:href="https://en.wikipedia.org/wiki/Flying_Spaghetti_Monster"><text:span text:style-name="T51_83"><text:s/></text:span></text:a></text:span><text:span text:style-name="T51_84"><text:a xlink:type="simple" xlink:href="https://en.wikipedia.org/wiki/Flying_Spaghetti_Monster"><text:span text:style-name="T51_85">Monster</text:span></text:a></text:span><text:span text:style-name="T51_86">,<text:s/></text:span><text:span text:style-name="T51_87">y</text:span><text:span text:style-name="T51_88"><text:s/></text:span><text:span text:style-name="T51_89">se</text:span><text:span text:style-name="T51_90"><text:s/></text:span><text:span text:style-name="T51_91">acaba</text:span><text:span text:style-name="T51_92"><text:s/></text:span><text:span text:style-name="T51_93">por</text:span><text:span text:style-name="T51_94"><text:s/></text:span><text:span text:style-name="T51_95">ponerle</text:span><text:span text:style-name="T51_96"><text:s/></text:span><text:span text:style-name="T51_97">hashtags</text:span><text:span text:style-name="T51_98"><text:s/></text:span><text:span text:style-name="T51_99">a</text:span><text:span text:style-name="T51_100"><text:s/></text:span><text:span text:style-name="T51_101">todo</text:span><text:span text:style-name="T51_102"><text:s/></text:span><text:span text:style-name="T51_103">dejando</text:span><text:span text:style-name="T51_104"><text:s/></text:span><text:span text:style-name="T51_105">las</text:span><text:span text:style-name="T51_106"><text:s/></text:span><text:span text:style-name="T51_107">cosas</text:span><text:span text:style-name="T51_108"><text:s/></text:span><text:span text:style-name="T51_109">para</text:span><text:span text:style-name="T51_110"><text:s/></text:span><text:span text:style-name="T51_111">el</text:span><text:span text:style-name="T51_112"><text:s/></text:span><text:span text:style-name="T51_113">día</text:span><text:span text:style-name="T51_114"><text:s/></text:span><text:span text:style-name="T51_115">siguiente</text:span><text:span text:style-name="T51_116"><text:s/></text:span><text:span text:style-name="T51_117">por</text:span><text:span text:style-name="T51_118"><text:s/></text:span><text:span text:style-name="T51_119">haberse</text:span><text:span text:style-name="T51_120"><text:s/></text:span><text:span text:style-name="T51_121">convertido</text:span><text:span text:style-name="T51_122"><text:s/></text:span><text:span text:style-name="T51_123">en</text:span><text:span text:style-name="T51_124"><text:s/></text:span><text:span text:style-name="T51_125">community</text:span><text:span text:style-name="T51_126"><text:s/></text:span><text:span text:style-name="T51_127">manager</text:span><text:span text:style-name="T51_128"><text:s/></text:span><text:span text:style-name="T51_129">pasada</text:span><text:span text:style-name="T51_130"><text:s/></text:span><text:span text:style-name="T51_131">la</text:span><text:span text:style-name="T51_132"><text:s/></text:span><text:span text:style-name="T51_133">medianoche</text:span><text:span text:style-name="T51_134">»</text:span></text:p>
      <text:p text:style-name="P52"/>
      <text:p text:style-name="P53"><text:span text:style-name="T53_1">JAVIER</text:span></text:p>
      <text:p text:style-name="P54"/>
      <text:p text:style-name="P55"><text:span text:style-name="T55_1">Seamos</text:span><text:span text:style-name="T55_2"><text:s/></text:span><text:span text:style-name="T55_3">serios</text:span><text:span text:style-name="T55_4">:<text:s/></text:span><text:span text:style-name="T55_5">si</text:span><text:span text:style-name="T55_6"><text:s/></text:span><text:span text:style-name="T55_7">el</text:span><text:span text:style-name="T55_8"><text:s/></text:span><text:span text:style-name="T55_9">tiranicidio</text:span><text:span text:style-name="T55_10"><text:s/></text:span><text:span text:style-name="T55_11">como</text:span><text:span text:style-name="T55_12"><text:s/></text:span><text:span text:style-name="T55_13">una</text:span><text:span text:style-name="T55_14"><text:s/></text:span><text:span text:style-name="T55_15">de</text:span><text:span text:style-name="T55_16"><text:s/></text:span><text:span text:style-name="T55_17">las</text:span><text:span text:style-name="T55_18"><text:s/></text:span><text:span text:style-name="T55_19">bellas</text:span><text:span text:style-name="T55_20"><text:s/></text:span><text:span text:style-name="T55_21">artes</text:span><text:span text:style-name="T55_22"><text:s/></text:span><text:span text:style-name="T55_23">es</text:span><text:span text:style-name="T55_24"><text:s/></text:span><text:span text:style-name="T55_25">objeto</text:span><text:span text:style-name="T55_26"><text:s/></text:span><text:span text:style-name="T55_27">de</text:span><text:span text:style-name="T55_28"><text:s/></text:span><text:span text:style-name="T55_29">apropiación</text:span><text:span text:style-name="T55_30"><text:s/></text:span><text:span text:style-name="T55_31">publicitaria</text:span><text:span text:style-name="T55_32"><text:s/></text:span><text:span text:style-name="T55_33">podemos</text:span><text:span text:style-name="T55_34"><text:s/></text:span><text:span text:style-name="T55_35">caer</text:span><text:span text:style-name="T55_36"><text:s/></text:span><text:span text:style-name="T55_37">en</text:span><text:span text:style-name="T55_38"><text:s/></text:span><text:span text:style-name="T55_39">una</text:span><text:span text:style-name="T55_40"><text:s/></text:span><text:span text:style-name="T55_41">procrastinación</text:span><text:span text:style-name="T55_42"><text:s/></text:span><text:span text:style-name="T55_43">general</text:span><text:span text:style-name="T55_44">.<text:line-break/></text:span></text:p>
      <text:p text:style-name="P56"><text:span text:style-name="T56_1">STEPHANE</text:span></text:p>
      <text:p text:style-name="P57"/>
      <text:p text:style-name="P58"><text:span text:style-name="T58_1">Planear</text:span><text:span text:style-name="T58_2">,<text:s/></text:span><text:span text:style-name="T58_3">QUE</text:span><text:span text:style-name="T58_4"><text:s/></text:span><text:span text:style-name="T58_5">NUNCA</text:span><text:span text:style-name="T58_6"><text:s/></text:span><text:span text:style-name="T58_7">EJECUTAR</text:span><text:span text:style-name="T58_8">,<text:s/></text:span><text:span text:style-name="T58_9">el</text:span><text:span text:style-name="T58_10"><text:s/></text:span><text:span text:style-name="T58_11">tiranicidio</text:span><text:span text:style-name="T58_12">,<text:s/></text:span><text:span text:style-name="T58_13">puede</text:span><text:span text:style-name="T58_14"><text:s/></text:span><text:span text:style-name="T58_15">ser</text:span><text:span text:style-name="T58_16"><text:s/></text:span><text:span text:style-name="T58_17">una</text:span><text:span text:style-name="T58_18"><text:s/></text:span><text:span text:style-name="T58_19">de</text:span><text:span text:style-name="T58_20"><text:s/></text:span><text:span text:style-name="T58_21">las</text:span><text:span text:style-name="T58_22"><text:s/></text:span><text:span text:style-name="T58_23">actividades</text:span><text:span text:style-name="T58_24"><text:s/></text:span><text:span text:style-name="T58_25">del</text:span><text:span text:style-name="T58_26"><text:s/></text:span><text:span text:style-name="T58_27">actual</text:span><text:span text:style-name="T58_28"><text:s/></text:span><text:span text:style-name="T58_29"><text:a xlink:type="simple" xlink:href="https://en.wikipedia.org/wiki/Homo_Ludens_(book)"><text:span text:style-name="T58_30">homo</text:span></text:a></text:span><text:span text:style-name="T58_31"><text:a xlink:type="simple" xlink:href="https://en.wikipedia.org/wiki/Homo_Ludens_(book)"><text:span text:style-name="T58_32"><text:s/></text:span></text:a></text:span><text:span text:style-name="T58_33"><text:a xlink:type="simple" xlink:href="https://en.wikipedia.org/wiki/Homo_Ludens_(book)"><text:span text:style-name="T58_34">ludens</text:span></text:a></text:span><text:span text:style-name="T58_35"><text:note text:note-class="footnote"><text:note-citation/><text:note-body><text:p text:style-name="P59"><text:span text:style-name="T59_1"><text:s text:c="2"/></text:span><text:span text:style-name="T59_2">Vid</text:span><text:span text:style-name="T59_3">.<text:s/></text:span><text:span text:style-name="T59_4">Huizinga</text:span><text:span text:style-name="T59_5">,<text:s/></text:span><text:span text:style-name="T59_6">J</text:span><text:span text:style-name="T59_7">.<text:s/>(2000).<text:s/></text:span><text:span text:style-name="T59_8">Homo</text:span><text:span text:style-name="T59_9"><text:s/></text:span><text:span text:style-name="T59_10">Ludens</text:span><text:span text:style-name="T59_11">.<text:s/></text:span><text:span text:style-name="T59_12">Madrid</text:span><text:span text:style-name="T59_13">:<text:s/></text:span><text:span text:style-name="T59_14">Alianza</text:span><text:span text:style-name="T59_15"><text:s/></text:span><text:span text:style-name="T59_16">Editorial</text:span><text:span text:style-name="T59_17">.</text:span></text:p></text:note-body></text:note></text:span><text:span text:style-name="T59_18"><text:s/></text:span><text:span text:style-name="T59_19">pero</text:span><text:span text:style-name="T59_20"><text:s/></text:span><text:span text:style-name="T59_21">ha</text:span><text:span text:style-name="T59_22"><text:s/></text:span><text:span text:style-name="T59_23">de</text:span><text:span text:style-name="T59_24"><text:s/></text:span><text:span text:style-name="T59_25">quedar</text:span><text:span text:style-name="T59_26"><text:s/></text:span><text:span text:style-name="T59_27">reservado</text:span><text:span text:style-name="T59_28">,<text:s/></text:span><text:span text:style-name="T59_29">como</text:span><text:span text:style-name="T59_30"><text:s/></text:span><text:span text:style-name="T59_31">los</text:span><text:span text:style-name="T59_32"><text:s/></text:span><text:span text:style-name="T59_33">buenos</text:span><text:span text:style-name="T59_34"><text:s/></text:span><text:span text:style-name="T59_35">juegos</text:span><text:span text:style-name="T59_36"><text:s/></text:span><text:span text:style-name="T59_37">de</text:span><text:span text:style-name="T59_38"><text:s/></text:span><text:span text:style-name="T59_39">rol</text:span><text:span text:style-name="T59_40">,<text:s/></text:span><text:span text:style-name="T59_41">a</text:span><text:span text:style-name="T59_42"><text:s/></text:span><text:span text:style-name="T59_43">minoritarias</text:span><text:span text:style-name="T59_44"><text:s/></text:span><text:span text:style-name="T59_45">asambleas</text:span><text:span text:style-name="T59_46"><text:s/></text:span><text:span text:style-name="T59_47">horizontales</text:span><text:span text:style-name="T59_48"><text:s/></text:span><text:span text:style-name="T59_49">y</text:span><text:span text:style-name="T59_50"><text:s/></text:span><text:span text:style-name="T59_51">a</text:span><text:span text:style-name="T59_52"><text:s/></text:span><text:span text:style-name="T59_53">ejecutores</text:span><text:span text:style-name="T59_54"><text:s/></text:span><text:span text:style-name="T59_55">que</text:span><text:span text:style-name="T59_56"><text:s/></text:span><text:span text:style-name="T59_57">sepan</text:span><text:span text:style-name="T59_58"><text:s/></text:span><text:span text:style-name="T59_59">enfrentarse</text:span><text:span text:style-name="T59_60"><text:s/></text:span><text:span text:style-name="T59_61">con</text:span><text:span text:style-name="T59_62"><text:s/></text:span><text:span text:style-name="T59_63">éxito</text:span><text:span text:style-name="T59_64">,<text:s/></text:span><text:span text:style-name="T59_65">como</text:span><text:span text:style-name="T59_66"><text:s/></text:span><text:span text:style-name="T59_67"><text:a xlink:type="simple" xlink:href="https://es.wikipedia.org/wiki/Ada_Colau"><text:span text:style-name="T59_68">Ada</text:span></text:a></text:span><text:span text:style-name="T59_69"><text:a xlink:type="simple" xlink:href="https://es.wikipedia.org/wiki/Ada_Colau"><text:span text:style-name="T59_70"><text:s/></text:span></text:a></text:span><text:span text:style-name="T59_71"><text:a xlink:type="simple" xlink:href="https://es.wikipedia.org/wiki/Ada_Colau"><text:span text:style-name="T59_72">Colau</text:span></text:a></text:span><text:span text:style-name="T59_73">,<text:s/></text:span><text:span text:style-name="T59_74">al</text:span><text:span text:style-name="T59_75"><text:s/>“</text:span><text:span text:style-name="T59_76"><text:a xlink:type="simple" xlink:href="http://wiki.15m.cc/wiki/No_nos_representan"><text:span text:style-name="T59_77">que</text:span></text:a></text:span><text:span text:style-name="T59_78"><text:a xlink:type="simple" xlink:href="http://wiki.15m.cc/wiki/No_nos_representan"><text:span text:style-name="T59_79"><text:s/></text:span></text:a></text:span><text:span text:style-name="T59_80"><text:a xlink:type="simple" xlink:href="http://wiki.15m.cc/wiki/No_nos_representan"><text:span text:style-name="T59_81">no</text:span></text:a></text:span><text:span text:style-name="T59_82"><text:a xlink:type="simple" xlink:href="http://wiki.15m.cc/wiki/No_nos_representan"><text:span text:style-name="T59_83">,<text:s/></text:span></text:a></text:span><text:span text:style-name="T59_84"><text:a xlink:type="simple" xlink:href="http://wiki.15m.cc/wiki/No_nos_representan"><text:span text:style-name="T59_85">que</text:span></text:a></text:span><text:span text:style-name="T59_86"><text:a xlink:type="simple" xlink:href="http://wiki.15m.cc/wiki/No_nos_representan"><text:span text:style-name="T59_87"><text:s/></text:span></text:a></text:span><text:span text:style-name="T59_88"><text:a xlink:type="simple" xlink:href="http://wiki.15m.cc/wiki/No_nos_representan"><text:span text:style-name="T59_89">no</text:span></text:a></text:span><text:span text:style-name="T59_90"><text:a xlink:type="simple" xlink:href="http://wiki.15m.cc/wiki/No_nos_representan"><text:span text:style-name="T59_91">,<text:s/></text:span></text:a></text:span><text:span text:style-name="T59_92"><text:a xlink:type="simple" xlink:href="http://wiki.15m.cc/wiki/No_nos_representan"><text:span text:style-name="T59_93">que</text:span></text:a></text:span><text:span text:style-name="T59_94"><text:a xlink:type="simple" xlink:href="http://wiki.15m.cc/wiki/No_nos_representan"><text:span text:style-name="T59_95"><text:s/></text:span></text:a></text:span><text:span text:style-name="T59_96"><text:a xlink:type="simple" xlink:href="http://wiki.15m.cc/wiki/No_nos_representan"><text:span text:style-name="T59_97">no</text:span></text:a></text:span><text:span text:style-name="T59_98"><text:a xlink:type="simple" xlink:href="http://wiki.15m.cc/wiki/No_nos_representan"><text:span text:style-name="T59_99"><text:s/></text:span></text:a></text:span><text:span text:style-name="T59_100"><text:a xlink:type="simple" xlink:href="http://wiki.15m.cc/wiki/No_nos_representan"><text:span text:style-name="T59_101">nos</text:span></text:a></text:span><text:span text:style-name="T59_102"><text:a xlink:type="simple" xlink:href="http://wiki.15m.cc/wiki/No_nos_representan"><text:span text:style-name="T59_103"><text:s/></text:span></text:a></text:span><text:span text:style-name="T59_104"><text:a xlink:type="simple" xlink:href="http://wiki.15m.cc/wiki/No_nos_representan"><text:span text:style-name="T59_105">representan</text:span></text:a></text:span><text:span text:style-name="T59_106">”.</text:span></text:p>
      <text:p text:style-name="P60"/>
      <text:p text:style-name="P61"><text:span text:style-name="T61_1">MAR</text:span></text:p>
      <text:p text:style-name="P62"/>
      <text:p text:style-name="P63"><text:span text:style-name="T63_1">Continuemos</text:span><text:span text:style-name="T63_2"><text:s/></text:span><text:span text:style-name="T63_3">con</text:span><text:span text:style-name="T63_4"><text:s/></text:span><text:span text:style-name="T63_5">la</text:span><text:span text:style-name="T63_6"><text:s/></text:span><text:span text:style-name="T63_7">historia</text:span><text:span text:style-name="T63_8">:</text:span></text:p>
      <text:p text:style-name="P64"/>
      <text:p text:style-name="P65"><text:span text:style-name="T65_1">El</text:span><text:span text:style-name="T65_2"><text:s/>28<text:s/></text:span><text:span text:style-name="T65_3">de</text:span><text:span text:style-name="T65_4"><text:s/></text:span><text:span text:style-name="T65_5">abril</text:span><text:span text:style-name="T65_6">,<text:s/></text:span><text:span text:style-name="T65_7">una</text:span><text:span text:style-name="T65_8"><text:s/></text:span><text:span text:style-name="T65_9">persona</text:span><text:span text:style-name="T65_10"><text:s/></text:span><text:span text:style-name="T65_11">dispara</text:span><text:span text:style-name="T65_12"><text:s/></text:span><text:span text:style-name="T65_13">a</text:span><text:span text:style-name="T65_14"><text:s/></text:span><text:span text:style-name="T65_15">dos</text:span><text:span text:style-name="T65_16"><text:s/></text:span><text:span text:style-name="T65_17">carabineros</text:span><text:span text:style-name="T65_18"><text:s/></text:span><text:span text:style-name="T65_19">en</text:span><text:span text:style-name="T65_20"><text:s/></text:span><text:span text:style-name="T65_21">Roma</text:span><text:span text:style-name="T65_22"><text:s/></text:span><text:span text:style-name="T65_23">y</text:span><text:span text:style-name="T65_24"><text:s/></text:span><text:span text:style-name="T65_25">cuando</text:span><text:span text:style-name="T65_26"><text:s/></text:span><text:span text:style-name="T65_27">es</text:span><text:span text:style-name="T65_28"><text:s/></text:span><text:span text:style-name="T65_29">detenido</text:span><text:span text:style-name="T65_30"><text:s/></text:span><text:span text:style-name="T65_31">declara</text:span><text:span text:style-name="T65_32"><text:s/></text:span><text:span text:style-name="T65_33">que</text:span><text:span text:style-name="T65_34"><text:s/>"</text:span><text:span text:style-name="T65_35"><text:a xlink:type="simple" xlink:href="http://www.eldiario.es/internacional/policias-disparos-posesion-Gobierno-italiano_0_126687414.html"><text:span text:style-name="T65_36">quería</text:span></text:a></text:span><text:span text:style-name="T65_37"><text:a xlink:type="simple" xlink:href="http://www.eldiario.es/internacional/policias-disparos-posesion-Gobierno-italiano_0_126687414.html"><text:span text:style-name="T65_38"><text:s/></text:span></text:a></text:span><text:span text:style-name="T65_39"><text:a xlink:type="simple" xlink:href="http://www.eldiario.es/internacional/policias-disparos-posesion-Gobierno-italiano_0_126687414.html"><text:span text:style-name="T65_40">matar</text:span></text:a></text:span><text:span text:style-name="T65_41"><text:a xlink:type="simple" xlink:href="http://www.eldiario.es/internacional/policias-disparos-posesion-Gobierno-italiano_0_126687414.html"><text:span text:style-name="T65_42"><text:s/></text:span></text:a></text:span><text:span text:style-name="T65_43"><text:a xlink:type="simple" xlink:href="http://www.eldiario.es/internacional/policias-disparos-posesion-Gobierno-italiano_0_126687414.html"><text:span text:style-name="T65_44">a</text:span></text:a></text:span><text:span text:style-name="T65_45"><text:a xlink:type="simple" xlink:href="http://www.eldiario.es/internacional/policias-disparos-posesion-Gobierno-italiano_0_126687414.html"><text:span text:style-name="T65_46"><text:s/></text:span></text:a></text:span><text:span text:style-name="T65_47"><text:a xlink:type="simple" xlink:href="http://www.eldiario.es/internacional/policias-disparos-posesion-Gobierno-italiano_0_126687414.html"><text:span text:style-name="T65_48">los</text:span></text:a></text:span><text:span text:style-name="T65_49"><text:a xlink:type="simple" xlink:href="http://www.eldiario.es/internacional/policias-disparos-posesion-Gobierno-italiano_0_126687414.html"><text:span text:style-name="T65_50"><text:s/></text:span></text:a></text:span><text:span text:style-name="T65_51"><text:a xlink:type="simple" xlink:href="http://www.eldiario.es/internacional/policias-disparos-posesion-Gobierno-italiano_0_126687414.html"><text:span text:style-name="T65_52">políticos</text:span></text:a></text:span><text:span text:style-name="T65_53">".<text:s/></text:span><text:span text:style-name="T65_54">Esto</text:span><text:span text:style-name="T65_55"><text:s/></text:span><text:span text:style-name="T65_56">significa</text:span><text:span text:style-name="T65_57"><text:s/></text:span><text:span text:style-name="T65_58">que</text:span><text:span text:style-name="T65_59"><text:s/></text:span><text:span text:style-name="T65_60">el</text:span><text:span text:style-name="T65_61"><text:s/></text:span><text:span text:style-name="T65_62">tiranicidio</text:span><text:span text:style-name="T65_63"><text:s/></text:span><text:span text:style-name="T65_64">está</text:span><text:span text:style-name="T65_65"><text:s/></text:span><text:span text:style-name="T65_66">en</text:span><text:span text:style-name="T65_67"><text:s/></text:span><text:span text:style-name="T65_68">el</text:span><text:span text:style-name="T65_69"><text:s/></text:span><text:span text:style-name="T65_70">aire</text:span><text:span text:style-name="T65_71"><text:note text:note-class="footnote"><text:note-citation/><text:note-body><text:p text:style-name="P66"><text:span text:style-name="T66_1"><text:s/></text:span><text:span text:style-name="T66_2">Vid</text:span><text:span text:style-name="T66_3">.<text:s/></text:span><text:span text:style-name="T66_4">Jaeger</text:span><text:span text:style-name="T66_5"><text:s/></text:span><text:span text:style-name="T66_6">W</text:span><text:span text:style-name="T66_7">.<text:s/>(2011).<text:s/></text:span><text:span text:style-name="T66_8">Paideia</text:span><text:span text:style-name="T66_9">:<text:s/></text:span><text:span text:style-name="T66_10">los</text:span><text:span text:style-name="T66_11"><text:s/></text:span><text:span text:style-name="T66_12">ideales</text:span><text:span text:style-name="T66_13"><text:s/></text:span><text:span text:style-name="T66_14">de</text:span><text:span text:style-name="T66_15"><text:s/></text:span><text:span text:style-name="T66_16">la</text:span><text:span text:style-name="T66_17"><text:s/></text:span><text:span text:style-name="T66_18">cultura</text:span><text:span text:style-name="T66_19"><text:s/></text:span><text:span text:style-name="T66_20">griega</text:span><text:span text:style-name="T66_21">.<text:s/></text:span><text:span text:style-name="T66_22">México</text:span><text:span text:style-name="T66_23">:<text:s/></text:span><text:span text:style-name="T66_24">Fondo</text:span><text:span text:style-name="T66_25"><text:s/></text:span><text:span text:style-name="T66_26">de</text:span><text:span text:style-name="T66_27"><text:s/></text:span><text:span text:style-name="T66_28">Cultura</text:span><text:span text:style-name="T66_29"><text:s/></text:span><text:span text:style-name="T66_30">Económica</text:span><text:span text:style-name="T66_31">,<text:s/></text:span><text:span text:style-name="T66_32">pp</text:span><text:span text:style-name="T66_33">.<text:s/>212-220.</text:span></text:p></text:note-body></text:note></text:span><text:span text:style-name="T66_34">.<text:s/></text:span></text:p>
      <text:p text:style-name="P67"/>
      <text:p text:style-name="P68"><text:span text:style-name="T68_1">Stéphane</text:span><text:span text:style-name="T68_2">,<text:s/>¿</text:span><text:span text:style-name="T68_3">cómo</text:span><text:span text:style-name="T68_4"><text:s/></text:span><text:span text:style-name="T68_5">es</text:span><text:span text:style-name="T68_6"><text:s/></text:span><text:span text:style-name="T68_7">la</text:span><text:span text:style-name="T68_8"><text:s/></text:span><text:span text:style-name="T68_9">reflexión</text:span><text:span text:style-name="T68_10"><text:s/></text:span><text:span text:style-name="T68_11">que</text:span><text:span text:style-name="T68_12"><text:s/></text:span><text:span text:style-name="T68_13">proponéis</text:span><text:span text:style-name="T68_14">?</text:span></text:p>
      <text:p text:style-name="P69"/>
      <text:p text:style-name="P70"/>
      <text:p text:style-name="P71"><text:span text:style-name="T71_1">STEPHANE</text:span></text:p>
      <text:p text:style-name="P72"/>
      <text:p text:style-name="P73"><text:span text:style-name="T73_1">Nuestra</text:span><text:span text:style-name="T73_2"><text:s/></text:span><text:span text:style-name="T73_3">reflexión</text:span><text:span text:style-name="T73_4"><text:s/></text:span><text:span text:style-name="T73_5">tiene</text:span><text:span text:style-name="T73_6"><text:s/></text:span><text:span text:style-name="T73_7">por</text:span><text:span text:style-name="T73_8"><text:s/></text:span><text:span text:style-name="T73_9">objeto</text:span><text:span text:style-name="T73_10"><text:s/></text:span><text:span text:style-name="T73_11">la</text:span><text:span text:style-name="T73_12"><text:s/></text:span><text:span text:style-name="T73_13">búsqueda</text:span><text:span text:style-name="T73_14"><text:s/></text:span><text:span text:style-name="T73_15">de</text:span><text:span text:style-name="T73_16"><text:s/></text:span><text:span text:style-name="T73_17">los</text:span><text:span text:style-name="T73_18"><text:s/></text:span><text:span text:style-name="T73_19">límites</text:span><text:span text:style-name="T73_20"><text:s/></text:span><text:span text:style-name="T73_21">de</text:span><text:span text:style-name="T73_22"><text:s/></text:span><text:span text:style-name="T73_23">la</text:span><text:span text:style-name="T73_24"><text:s/></text:span><text:span text:style-name="T73_25">obra</text:span><text:span text:style-name="T73_26"><text:s/></text:span><text:span text:style-name="T73_27">creativa</text:span><text:span text:style-name="T73_28"><text:s/></text:span><text:span text:style-name="T73_29">y</text:span><text:span text:style-name="T73_30"><text:s/></text:span><text:span text:style-name="T73_31">de</text:span><text:span text:style-name="T73_32"><text:s/></text:span><text:span text:style-name="T73_33">la</text:span><text:span text:style-name="T73_34"><text:s/></text:span><text:span text:style-name="T73_35">publicidad</text:span><text:span text:style-name="T73_36">.</text:span></text:p>
      <text:p text:style-name="P74"/>
      <text:p text:style-name="P75"><text:span text:style-name="T75_1">Kant</text:span><text:span text:style-name="T75_2"><text:s/></text:span><text:span text:style-name="T75_3">señaló</text:span><text:span text:style-name="T75_4"><text:s/></text:span><text:span text:style-name="T75_5">la</text:span><text:span text:style-name="T75_6"><text:s/></text:span><text:span text:style-name="T75_7">ausencia</text:span><text:span text:style-name="T75_8"><text:s/></text:span><text:span text:style-name="T75_9">de</text:span><text:span text:style-name="T75_10"><text:s/></text:span><text:span text:style-name="T75_11">límites</text:span><text:span text:style-name="T75_12"><text:s/></text:span><text:span text:style-name="T75_13">en</text:span><text:span text:style-name="T75_14"><text:s/></text:span><text:span text:style-name="T75_15">la</text:span><text:span text:style-name="T75_16"><text:s/></text:span><text:span text:style-name="T75_17">phýsis</text:span><text:span text:style-name="T75_18"><text:s/></text:span><text:span text:style-name="T75_19">cuando</text:span><text:span text:style-name="T75_20"><text:s/></text:span><text:span text:style-name="T75_21">afirmó</text:span><text:span text:style-name="T75_22"><text:s/></text:span><text:span text:style-name="T75_23">que</text:span><text:span text:style-name="T75_24"><text:s/></text:span><text:span text:style-name="T75_25">la</text:span><text:span text:style-name="T75_26"><text:s/></text:span><text:span text:style-name="T75_27">naturaleza</text:span><text:span text:style-name="T75_28"><text:s/></text:span><text:span text:style-name="T75_29">es</text:span><text:span text:style-name="T75_30"><text:s/></text:span><text:span text:style-name="T75_31">sublime</text:span><text:span text:style-name="T75_32"><text:s/></text:span><text:span text:style-name="T75_33">en</text:span><text:span text:style-name="T75_34"><text:s/></text:span><text:span text:style-name="T75_35">aquellos</text:span><text:span text:style-name="T75_36"><text:s/></text:span><text:span text:style-name="T75_37">de</text:span><text:span text:style-name="T75_38"><text:s/></text:span><text:span text:style-name="T75_39">sus</text:span><text:span text:style-name="T75_40"><text:s/></text:span><text:span text:style-name="T75_41">fenómenos</text:span><text:span text:style-name="T75_42"><text:s/></text:span><text:span text:style-name="T75_43">cuya</text:span><text:span text:style-name="T75_44"><text:s/></text:span><text:span text:style-name="T75_45">intuición</text:span><text:span text:style-name="T75_46"><text:s/></text:span><text:span text:style-name="T75_47">lleva</text:span><text:span text:style-name="T75_48"><text:s/></text:span><text:span text:style-name="T75_49">consigo</text:span><text:span text:style-name="T75_50"><text:s/></text:span><text:span text:style-name="T75_51">la</text:span><text:span text:style-name="T75_52"><text:s/></text:span><text:span text:style-name="T75_53">idea</text:span><text:span text:style-name="T75_54"><text:s/></text:span><text:span text:style-name="T75_55">de</text:span><text:span text:style-name="T75_56"><text:s/></text:span><text:span text:style-name="T75_57">su</text:span><text:span text:style-name="T75_58"><text:s/></text:span><text:span text:style-name="T75_59">infinitud</text:span><text:span text:style-name="T75_60"><text:s/></text:span><text:span text:style-name="T75_61"><text:note text:note-class="footnote"><text:note-citation/><text:note-body><text:p text:style-name="P76"><text:span text:style-name="T76_1"><text:s/></text:span><text:span text:style-name="T76_2">Kant</text:span><text:span text:style-name="T76_3">,<text:s/></text:span><text:span text:style-name="T76_4">I</text:span><text:span text:style-name="T76_5">.<text:s/>(2007).<text:s/></text:span><text:span text:style-name="T76_6">Crítica</text:span><text:span text:style-name="T76_7"><text:s/></text:span><text:span text:style-name="T76_8">del</text:span><text:span text:style-name="T76_9"><text:s/></text:span><text:span text:style-name="T76_10">juicio</text:span><text:span text:style-name="T76_11">.</text:span><text:span text:style-name="T76_12"><text:s/></text:span><text:span text:style-name="T76_13">Madrid</text:span><text:span text:style-name="T76_14">:<text:s/></text:span><text:span text:style-name="T76_15">Tecnos</text:span><text:span text:style-name="T76_16">,<text:s/></text:span><text:span text:style-name="T76_17">p</text:span><text:span text:style-name="T76_18">.174.</text:span></text:p></text:note-body></text:note></text:span><text:span text:style-name="T76_19">.</text:span></text:p>
      <text:p text:style-name="P77"/>
      <text:p text:style-name="P78"><text:span text:style-name="T78_1">Pero</text:span><text:span text:style-name="T78_2"><text:s/></text:span><text:span text:style-name="T78_3">aunque</text:span><text:span text:style-name="T78_4"><text:s/></text:span><text:span text:style-name="T78_5">me</text:span><text:span text:style-name="T78_6"><text:s/></text:span><text:span text:style-name="T78_7">haya</text:span><text:span text:style-name="T78_8"><text:s/></text:span><text:span text:style-name="T78_9">sido</text:span><text:span text:style-name="T78_10"><text:s/></text:span><text:span text:style-name="T78_11">imposible</text:span><text:span text:style-name="T78_12"><text:s/></text:span><text:span text:style-name="T78_13">averiguar</text:span><text:span text:style-name="T78_14"><text:s/></text:span><text:span text:style-name="T78_15">si</text:span><text:span text:style-name="T78_16"><text:s/></text:span><text:span text:style-name="T78_17">somos</text:span><text:span text:style-name="T78_18"><text:s/></text:span><text:span text:style-name="T78_19">más</text:span><text:span text:style-name="T78_20"><text:s/></text:span><text:span text:style-name="T78_21">kantianos</text:span><text:span text:style-name="T78_22"><text:s/></text:span><text:span text:style-name="T78_23">que</text:span><text:span text:style-name="T78_24"><text:s/></text:span><text:span text:style-name="T78_25">de</text:span><text:span text:style-name="T78_26"><text:s/></text:span><text:span text:style-name="T78_27">Messi</text:span><text:span text:style-name="T78_28">,</text:span><text:span text:style-name="T78_29"><text:s/></text:span><text:span text:style-name="T78_30">n</text:span><text:span text:style-name="T78_31">uestra</text:span><text:span text:style-name="T78_32"><text:s/></text:span><text:span text:style-name="T78_33">reflexión</text:span><text:span text:style-name="T78_34"><text:s/></text:span><text:span text:style-name="T78_35">parte</text:span><text:span text:style-name="T78_36"><text:s/></text:span><text:span text:style-name="T78_37">de</text:span><text:span text:style-name="T78_38"><text:s/></text:span><text:span text:style-name="T78_39">la</text:span><text:span text:style-name="T78_40"><text:s/></text:span><text:span text:style-name="T78_41">pregunta</text:span><text:span text:style-name="T78_42">:<text:s/></text:span><text:span text:style-name="T78_43">en</text:span><text:span text:style-name="T78_44"><text:s/></text:span><text:span text:style-name="T78_45">el</text:span><text:span text:style-name="T78_46"><text:s/></text:span><text:span text:style-name="T78_47">actual</text:span><text:span text:style-name="T78_48"><text:s/></text:span><text:span text:style-name="T78_49">contexto</text:span><text:span text:style-name="T78_50"><text:s/></text:span><text:span text:style-name="T78_51">de</text:span><text:span text:style-name="T78_52"><text:s/></text:span><text:span text:style-name="T78_53">crisis</text:span><text:span text:style-name="T78_54"><text:s/></text:span><text:span text:style-name="T78_55">y</text:span><text:span text:style-name="T78_56"><text:s/></text:span><text:span text:style-name="T78_57">grave</text:span><text:span text:style-name="T78_58"><text:s/></text:span><text:span text:style-name="T78_59">enfrentamiento</text:span><text:span text:style-name="T78_60"><text:s/></text:span><text:span text:style-name="T78_61">social</text:span><text:span text:style-name="T78_62">,<text:s/>¿</text:span><text:span text:style-name="T78_63">cuál</text:span><text:span text:style-name="T78_64"><text:s/></text:span><text:span text:style-name="T78_65">sería</text:span><text:span text:style-name="T78_66"><text:s/></text:span><text:span text:style-name="T78_67">el</text:span><text:span text:style-name="T78_68"><text:s/></text:span><text:span text:style-name="T78_69">dolor</text:span><text:span text:style-name="T78_70"><text:s/></text:span><text:span text:style-name="T78_71">colectivo</text:span><text:span text:style-name="T78_72"><text:s/></text:span><text:span text:style-name="T78_73">si</text:span><text:span text:style-name="T78_74"><text:s/></text:span><text:span text:style-name="T78_75">un</text:span><text:span text:style-name="T78_76"><text:s/></text:span><text:span text:style-name="T78_77">día</text:span><text:span text:style-name="T78_78"><text:s/></text:span><text:span text:style-name="T78_79">apareciese</text:span><text:span text:style-name="T78_80"><text:s/></text:span><text:span text:style-name="T78_81">el</text:span><text:span text:style-name="T78_82"><text:s/></text:span><text:span text:style-name="T78_83">consejero</text:span><text:span text:style-name="T78_84"><text:s/></text:span><text:span text:style-name="T78_85">delegado</text:span><text:span text:style-name="T78_86"><text:s/></text:span><text:span text:style-name="T78_87">de</text:span><text:span text:style-name="T78_88"><text:s/></text:span><text:span text:style-name="T78_89">una</text:span><text:span text:style-name="T78_90"><text:s/></text:span><text:span text:style-name="T78_91">empresa</text:span><text:span text:style-name="T78_92"><text:s/></text:span><text:span text:style-name="T78_93">del</text:span><text:span text:style-name="T78_94"><text:s/></text:span><text:span text:style-name="T78_95">IBEX</text:span><text:span text:style-name="T78_96"><text:s/>35<text:s/></text:span><text:span text:style-name="T78_97">muerto</text:span><text:span text:style-name="T78_98"><text:s/></text:span><text:span text:style-name="T78_99">en</text:span><text:span text:style-name="T78_100"><text:s/></text:span><text:span text:style-name="T78_101">medio</text:span><text:span text:style-name="T78_102"><text:s/></text:span><text:span text:style-name="T78_103">de</text:span><text:span text:style-name="T78_104"><text:s/></text:span><text:span text:style-name="T78_105">la</text:span><text:span text:style-name="T78_106"><text:s/></text:span><text:span text:style-name="T78_107">calle</text:span><text:span text:style-name="T78_108"><text:s/></text:span><text:span text:style-name="T78_109">Serrano</text:span><text:span text:style-name="T78_110"><text:s/></text:span><text:span text:style-name="T78_111">con</text:span><text:span text:style-name="T78_112"><text:s/></text:span><text:span text:style-name="T78_113">un</text:span><text:span text:style-name="T78_114"><text:s/></text:span><text:span text:style-name="T78_115">tiro</text:span><text:span text:style-name="T78_116"><text:s/></text:span><text:span text:style-name="T78_117">entre</text:span><text:span text:style-name="T78_118"><text:s/></text:span><text:span text:style-name="T78_119">las</text:span><text:span text:style-name="T78_120"><text:s/></text:span><text:span text:style-name="T78_121">cejas</text:span><text:span text:style-name="T78_122">?</text:span></text:p>
      <text:p text:style-name="P79"/>
      <text:p text:style-name="P80"><text:span text:style-name="T80_1">Ahora</text:span><text:span text:style-name="T80_2"><text:s/></text:span><text:span text:style-name="T80_3">mismo</text:span><text:span text:style-name="T80_4">,<text:s/></text:span><text:span text:style-name="T80_5">donde</text:span><text:span text:style-name="T80_6"><text:s/></text:span><text:span text:style-name="T80_7">el</text:span><text:span text:style-name="T80_8"><text:s/></text:span><text:span text:style-name="T80_9">sufrimiento</text:span><text:span text:style-name="T80_10"><text:s/></text:span><text:span text:style-name="T80_11">del</text:span><text:span text:style-name="T80_12"><text:s/></text:span><text:span text:style-name="T80_13">ciudadano</text:span><text:span text:style-name="T80_14"><text:s/></text:span><text:span text:style-name="T80_15">ha</text:span><text:span text:style-name="T80_16"><text:s/></text:span><text:span text:style-name="T80_17">sido</text:span><text:span text:style-name="T80_18"><text:s/></text:span><text:span text:style-name="T80_19">llevado</text:span><text:span text:style-name="T80_20"><text:s/></text:span><text:span text:style-name="T80_21">a</text:span><text:span text:style-name="T80_22"><text:s/></text:span><text:span text:style-name="T80_23">cotas</text:span><text:span text:style-name="T80_24"><text:s/></text:span><text:span text:style-name="T80_25">tan</text:span><text:span text:style-name="T80_26"><text:s/></text:span><text:span text:style-name="T80_27">altas</text:span><text:span text:style-name="T80_28">,<text:s/>¿</text:span><text:span text:style-name="T80_29">Nos</text:span><text:span text:style-name="T80_30"><text:s/></text:span><text:span text:style-name="T80_31">horrorizaría</text:span><text:span text:style-name="T80_32"><text:s/></text:span><text:span text:style-name="T80_33">como</text:span><text:span text:style-name="T80_34"><text:s/></text:span><text:span text:style-name="T80_35">seres</text:span><text:span text:style-name="T80_36"><text:s/></text:span><text:span text:style-name="T80_37">humanos</text:span><text:span text:style-name="T80_38"><text:s/></text:span><text:span text:style-name="T80_39">que</text:span><text:span text:style-name="T80_40"><text:s/></text:span><text:span text:style-name="T80_41">todavía</text:span><text:span text:style-name="T80_42"><text:s/></text:span><text:span text:style-name="T80_43">somos</text:span><text:span text:style-name="T80_44">?<text:s/>¿</text:span><text:span text:style-name="T80_45">O</text:span><text:span text:style-name="T80_46"><text:s/></text:span><text:span text:style-name="T80_47">simplemente</text:span><text:span text:style-name="T80_48"><text:s/></text:span><text:span text:style-name="T80_49">pasaríamos</text:span><text:span text:style-name="T80_50"><text:s/></text:span><text:span text:style-name="T80_51">las</text:span><text:span text:style-name="T80_52"><text:s/></text:span><text:span text:style-name="T80_53">páginas</text:span><text:span text:style-name="T80_54"><text:s/></text:span><text:span text:style-name="T80_55">del</text:span><text:span text:style-name="T80_56"><text:s/></text:span><text:span text:style-name="T80_57">periódico</text:span><text:span text:style-name="T80_58"><text:s/></text:span><text:span text:style-name="T80_59">sin</text:span><text:span text:style-name="T80_60"><text:s/></text:span><text:span text:style-name="T80_61">mayor</text:span><text:span text:style-name="T80_62"><text:s/></text:span><text:span text:style-name="T80_63">problema</text:span><text:span text:style-name="T80_64"><text:s/></text:span><text:span text:style-name="T80_65">hasta</text:span><text:span text:style-name="T80_66"><text:s/></text:span><text:span text:style-name="T80_67">los</text:span><text:span text:style-name="T80_68"><text:s/></text:span><text:span text:style-name="T80_69">deportes</text:span><text:span text:style-name="T80_70"><text:s/></text:span><text:span text:style-name="T80_71">para</text:span><text:span text:style-name="T80_72"><text:s/></text:span><text:span text:style-name="T80_73">ver</text:span><text:span text:style-name="T80_74"><text:s/></text:span><text:span text:style-name="T80_75">si</text:span><text:span text:style-name="T80_76"><text:s/></text:span><text:span text:style-name="T80_77">Mourinho</text:span><text:span text:style-name="T80_78"><text:s/></text:span><text:span text:style-name="T80_79">ha</text:span><text:span text:style-name="T80_80"><text:s/></text:span><text:span text:style-name="T80_81">dormido</text:span><text:span text:style-name="T80_82"><text:s/></text:span><text:span text:style-name="T80_83">bien</text:span><text:span text:style-name="T80_84"><text:s/></text:span><text:span text:style-name="T80_85">esta</text:span><text:span text:style-name="T80_86"><text:s/></text:span><text:span text:style-name="T80_87">última</text:span><text:span text:style-name="T80_88"><text:s/></text:span><text:span text:style-name="T80_89">noche</text:span><text:span text:style-name="T80_90"><text:s/></text:span><text:span text:style-name="T80_91">o</text:span><text:span text:style-name="T80_92"><text:s/></text:span><text:span text:style-name="T80_93">Cristiano</text:span><text:span text:style-name="T80_94"><text:s/></text:span><text:span text:style-name="T80_95">Ronaldo</text:span><text:span text:style-name="T80_96"><text:s/></text:span><text:span text:style-name="T80_97">se</text:span><text:span text:style-name="T80_98"><text:s/></text:span><text:span text:style-name="T80_99">siente</text:span><text:span text:style-name="T80_100"><text:s/></text:span><text:span text:style-name="T80_101">solo</text:span><text:span text:style-name="T80_102"><text:s/></text:span><text:span text:style-name="T80_103">de</text:span><text:span text:style-name="T80_104"><text:s/></text:span><text:span text:style-name="T80_105">nuevo</text:span><text:span text:style-name="T80_106">...?<text:s/>¿</text:span><text:span text:style-name="T80_107">Hemos</text:span><text:span text:style-name="T80_108"><text:s/></text:span><text:span text:style-name="T80_109">perdido</text:span><text:span text:style-name="T80_110"><text:s/></text:span><text:span text:style-name="T80_111">ya</text:span><text:span text:style-name="T80_112"><text:s/></text:span><text:span text:style-name="T80_113">toda</text:span><text:span text:style-name="T80_114"><text:s/></text:span><text:span text:style-name="T80_115">empatía</text:span><text:span text:style-name="T80_116"><text:note text:note-class="footnote"><text:note-citation/><text:note-body><text:p text:style-name="P81"><text:span text:style-name="T81_1"><text:s/></text:span><text:span text:style-name="T81_2">Sobre</text:span><text:span text:style-name="T81_3"><text:s/></text:span><text:span text:style-name="T81_4">las</text:span><text:span text:style-name="T81_5"><text:s/></text:span><text:span text:style-name="T81_6">bases</text:span><text:span text:style-name="T81_7"><text:s/></text:span><text:span text:style-name="T81_8">neurológicas</text:span><text:span text:style-name="T81_9"><text:s/></text:span><text:span text:style-name="T81_10">de</text:span><text:span text:style-name="T81_11"><text:s/></text:span><text:span text:style-name="T81_12">la</text:span><text:span text:style-name="T81_13"><text:s/></text:span><text:span text:style-name="T81_14">empatía</text:span><text:span text:style-name="T81_15">,<text:s/></text:span><text:span text:style-name="T81_16">entre</text:span><text:span text:style-name="T81_17"><text:s/></text:span><text:span text:style-name="T81_18">una</text:span><text:span text:style-name="T81_19"><text:s/></text:span><text:span text:style-name="T81_20">múltiple</text:span><text:span text:style-name="T81_21"><text:s/></text:span><text:span text:style-name="T81_22">bibliografía</text:span><text:span text:style-name="T81_23"><text:s/></text:span><text:span text:style-name="T81_24">vid</text:span><text:span text:style-name="T81_25">.<text:s/></text:span><text:span text:style-name="T81_26">Rizzolatti</text:span><text:span text:style-name="T81_27">,<text:s/></text:span><text:span text:style-name="T81_28">G</text:span><text:span text:style-name="T81_29">.<text:s/></text:span><text:span text:style-name="T81_30">y</text:span><text:span text:style-name="T81_31"><text:s/></text:span><text:span text:style-name="T81_32">Sinigaglia</text:span><text:span text:style-name="T81_33">,<text:s/></text:span><text:span text:style-name="T81_34">C</text:span><text:span text:style-name="T81_35">.<text:s/>(2006).<text:s/></text:span><text:span text:style-name="T81_36">Las</text:span><text:span text:style-name="T81_37"><text:s/></text:span><text:span text:style-name="T81_38">neuronas</text:span><text:span text:style-name="T81_39"><text:s/></text:span><text:span text:style-name="T81_40">espejo</text:span><text:span text:style-name="T81_41">.<text:s/></text:span><text:span text:style-name="T81_42">Los</text:span><text:span text:style-name="T81_43"><text:s/></text:span><text:span text:style-name="T81_44">mecanismos</text:span><text:span text:style-name="T81_45"><text:s/></text:span><text:span text:style-name="T81_46">de</text:span><text:span text:style-name="T81_47"><text:s/></text:span><text:span text:style-name="T81_48">la</text:span><text:span text:style-name="T81_49"><text:s/></text:span><text:span text:style-name="T81_50">empatía</text:span><text:span text:style-name="T81_51"><text:s/></text:span><text:span text:style-name="T81_52">emocional</text:span><text:span text:style-name="T81_53">.<text:s/></text:span><text:span text:style-name="T81_54">Barcelona</text:span><text:span text:style-name="T81_55">:<text:s/></text:span><text:span text:style-name="T81_56">Paidós</text:span><text:span text:style-name="T81_57"><text:s/></text:span><text:span text:style-name="T81_58">y</text:span><text:span text:style-name="T81_59"><text:s/></text:span><text:span text:style-name="T81_60">Damasio</text:span><text:span text:style-name="T81_61"><text:s/></text:span><text:span text:style-name="T81_62">A</text:span><text:span text:style-name="T81_63">.</text:span><text:span text:style-name="T81_64">R</text:span><text:span text:style-name="T81_65">.<text:s/>(2005).<text:s/></text:span><text:span text:style-name="T81_66">En</text:span><text:span text:style-name="T81_67"><text:s/></text:span><text:span text:style-name="T81_68">busca</text:span><text:span text:style-name="T81_69"><text:s/></text:span><text:span text:style-name="T81_70">de</text:span><text:span text:style-name="T81_71"><text:s/></text:span><text:span text:style-name="T81_72">Spinoza</text:span><text:span text:style-name="T81_73">:<text:s/></text:span><text:span text:style-name="T81_74">neurobiología</text:span><text:span text:style-name="T81_75"><text:s/></text:span><text:span text:style-name="T81_76">de</text:span><text:span text:style-name="T81_77"><text:s/></text:span><text:span text:style-name="T81_78">la</text:span><text:span text:style-name="T81_79"><text:s/></text:span><text:span text:style-name="T81_80">emoción</text:span><text:span text:style-name="T81_81"><text:s/></text:span><text:span text:style-name="T81_82">y</text:span><text:span text:style-name="T81_83"><text:s/></text:span><text:span text:style-name="T81_84">los</text:span><text:span text:style-name="T81_85"><text:s/></text:span><text:span text:style-name="T81_86">sentimientos</text:span><text:span text:style-name="T81_87">.<text:s/></text:span><text:span text:style-name="T81_88">Barcelona</text:span><text:span text:style-name="T81_89">:<text:s/></text:span><text:span text:style-name="T81_90">Crítica</text:span><text:span text:style-name="T81_91">.</text:span></text:p></text:note-body></text:note></text:span><text:span text:style-name="T81_92">,<text:s/></text:span><text:span text:style-name="T81_93">mejor</text:span><text:span text:style-name="T81_94"><text:s/></text:span><text:span text:style-name="T81_95">dicho</text:span><text:span text:style-name="T81_96">,<text:s/></text:span><text:span text:style-name="T81_97">nos</text:span><text:span text:style-name="T81_98"><text:s/></text:span><text:span text:style-name="T81_99">han</text:span><text:span text:style-name="T81_100"><text:s/></text:span><text:span text:style-name="T81_101">hecho</text:span><text:span text:style-name="T81_102"><text:s/></text:span><text:span text:style-name="T81_103">ya</text:span><text:span text:style-name="T81_104"><text:s/></text:span><text:span text:style-name="T81_105">perderla</text:span><text:span text:style-name="T81_106">?</text:span></text:p>
      <text:p text:style-name="P82"/>
      <text:p text:style-name="P83"><text:span text:style-name="T83_1">JAVIER</text:span></text:p>
      <text:p text:style-name="P84"/>
      <text:p text:style-name="P85"><text:span text:style-name="T85_1">Al</text:span><text:span text:style-name="T85_2"><text:s/></text:span><text:span text:style-name="T85_3">menos</text:span><text:span text:style-name="T85_4"><text:s/></text:span><text:span text:style-name="T85_5">en</text:span><text:span text:style-name="T85_6"><text:s/></text:span><text:span text:style-name="T85_7">lo</text:span><text:span text:style-name="T85_8"><text:s/></text:span><text:span text:style-name="T85_9">sublime</text:span><text:span text:style-name="T85_10">,<text:s/></text:span><text:span text:style-name="T85_11">creo</text:span><text:span text:style-name="T85_12"><text:s/></text:span><text:span text:style-name="T85_13">que</text:span><text:span text:style-name="T85_14"><text:s/></text:span><text:span text:style-name="T85_15">somos</text:span><text:span text:style-name="T85_16"><text:s/></text:span><text:span text:style-name="T85_17">más</text:span><text:span text:style-name="T85_18"><text:s/></text:span><text:span text:style-name="T85_19">de</text:span><text:span text:style-name="T85_20"><text:s/></text:span><text:span text:style-name="T85_21">Messi</text:span><text:span text:style-name="T85_22"><text:s/></text:span><text:span text:style-name="T85_23">que</text:span><text:span text:style-name="T85_24"><text:s/></text:span><text:span text:style-name="T85_25">kantianos</text:span><text:span text:style-name="T85_26">.<text:s/></text:span></text:p>
      <text:p text:style-name="P86"/>
      <text:p text:style-name="P87"><text:span text:style-name="T87_1">De</text:span><text:span text:style-name="T87_2"><text:s/></text:span><text:span text:style-name="T87_3">todas</text:span><text:span text:style-name="T87_4"><text:s/></text:span><text:span text:style-name="T87_5">maneras</text:span><text:span text:style-name="T87_6">,<text:s/></text:span><text:span text:style-name="T87_7">vamos</text:span><text:span text:style-name="T87_8"><text:s/></text:span><text:span text:style-name="T87_9">a</text:span><text:span text:style-name="T87_10"><text:s/></text:span><text:span text:style-name="T87_11">lo</text:span><text:span text:style-name="T87_12"><text:s/></text:span><text:span text:style-name="T87_13">nuestro</text:span><text:span text:style-name="T87_14">.<text:s/></text:span><text:span text:style-name="T87_15">Como</text:span><text:span text:style-name="T87_16"><text:s/></text:span><text:span text:style-name="T87_17">habría</text:span><text:span text:style-name="T87_18"><text:s/></text:span><text:span text:style-name="T87_19">doce</text:span><text:span text:style-name="T87_20"><text:s/></text:span><text:span text:style-name="T87_21">candidatos</text:span><text:span text:style-name="T87_22">,<text:s/></text:span><text:span text:style-name="T87_23">para</text:span><text:span text:style-name="T87_24"><text:s/></text:span><text:span text:style-name="T87_25">saber</text:span><text:span text:style-name="T87_26"><text:s/></text:span><text:span text:style-name="T87_27">cuál</text:span><text:span text:style-name="T87_28"><text:s/></text:span><text:span text:style-name="T87_29">es</text:span><text:span text:style-name="T87_30"><text:s/></text:span><text:span text:style-name="T87_31">el</text:span><text:span text:style-name="T87_32"><text:s/></text:span><text:span text:style-name="T87_33">que</text:span><text:span text:style-name="T87_34"><text:s/></text:span><text:span text:style-name="T87_35">más</text:span><text:span text:style-name="T87_36"><text:s/></text:span><text:span text:style-name="T87_37">afecta</text:span><text:span text:style-name="T87_38"><text:s/></text:span><text:span text:style-name="T87_39">al</text:span><text:span text:style-name="T87_40"><text:s/></text:span><text:span text:style-name="T87_41">dolor</text:span><text:span text:style-name="T87_42"><text:s/></text:span><text:span text:style-name="T87_43">social</text:span><text:span text:style-name="T87_44">,<text:s/></text:span><text:span text:style-name="T87_45">plantearíamos</text:span><text:span text:style-name="T87_46"><text:s/></text:span><text:span text:style-name="T87_47">una</text:span><text:span text:style-name="T87_48"><text:s/></text:span><text:span text:style-name="T87_49">métrica</text:span><text:span text:style-name="T87_50"><text:s/></text:span><text:span text:style-name="T87_51">del</text:span><text:span text:style-name="T87_52"><text:s/></text:span><text:span text:style-name="T87_53">duelo</text:span><text:span text:style-name="T87_54">.<text:s/></text:span><text:span text:style-name="T87_55">No</text:span><text:span text:style-name="T87_56"><text:s/></text:span><text:span text:style-name="T87_57">podríamos</text:span><text:span text:style-name="T87_58"><text:s/></text:span><text:span text:style-name="T87_59">fiarnos</text:span><text:span text:style-name="T87_60"><text:s/></text:span><text:span text:style-name="T87_61">del</text:span><text:span text:style-name="T87_62"><text:s/></text:span><text:span text:style-name="T87_63">impacto</text:span><text:span text:style-name="T87_64"><text:s/></text:span><text:span text:style-name="T87_65">de</text:span><text:span text:style-name="T87_66"><text:s/></text:span><text:span text:style-name="T87_67">la</text:span><text:span text:style-name="T87_68"><text:s/></text:span><text:span text:style-name="T87_69">noticia</text:span><text:span text:style-name="T87_70"><text:s/></text:span><text:span text:style-name="T87_71">en</text:span><text:span text:style-name="T87_72"><text:s/></text:span><text:span text:style-name="T87_73">la</text:span><text:span text:style-name="T87_74"><text:s/></text:span><text:span text:style-name="T87_75">prensa</text:span><text:span text:style-name="T87_76">,<text:s/></text:span><text:span text:style-name="T87_77">pues</text:span><text:span text:style-name="T87_78"><text:s/></text:span><text:span text:style-name="T87_79">ya</text:span><text:span text:style-name="T87_80"><text:s/></text:span><text:span text:style-name="T87_81">sabemos</text:span><text:span text:style-name="T87_82"><text:s/></text:span><text:span text:style-name="T87_83">que</text:span><text:span text:style-name="T87_84"><text:s/></text:span><text:span text:style-name="T87_85">obedece</text:span><text:span text:style-name="T87_86"><text:s/></text:span><text:span text:style-name="T87_87">a</text:span><text:span text:style-name="T87_88"><text:s/></text:span><text:span text:style-name="T87_89">intereses</text:span><text:span text:style-name="T87_90"><text:s/></text:span><text:span text:style-name="T87_91">que</text:span><text:span text:style-name="T87_92"><text:s/></text:span><text:span text:style-name="T87_93">no</text:span><text:span text:style-name="T87_94"><text:s/></text:span><text:span text:style-name="T87_95">son</text:span><text:span text:style-name="T87_96"><text:s/></text:span><text:span text:style-name="T87_97">de</text:span><text:span text:style-name="T87_98"><text:s/></text:span><text:span text:style-name="T87_99">la</text:span><text:span text:style-name="T87_100"><text:s/></text:span><text:span text:style-name="T87_101">calle</text:span><text:span text:style-name="T87_102">,<text:s/></text:span><text:span text:style-name="T87_103">pero</text:span><text:span text:style-name="T87_104"><text:s/></text:span><text:span text:style-name="T87_105">podríamos</text:span><text:span text:style-name="T87_106"><text:s/></text:span><text:span text:style-name="T87_107">trabajar</text:span><text:span text:style-name="T87_108"><text:s/></text:span><text:span text:style-name="T87_109">sobre</text:span><text:span text:style-name="T87_110"><text:s/></text:span><text:span text:style-name="T87_111">el</text:span><text:span text:style-name="T87_112"><text:s/></text:span><text:span text:style-name="T87_113">ratio</text:span><text:span text:style-name="T87_114"><text:s/></text:span><text:span text:style-name="T87_115">entre</text:span><text:span text:style-name="T87_116"><text:s/></text:span><text:span text:style-name="T87_117">el</text:span><text:span text:style-name="T87_118"><text:s/></text:span><text:span text:style-name="T87_119">tamaño</text:span><text:span text:style-name="T87_120"><text:s/></text:span><text:span text:style-name="T87_121">de</text:span><text:span text:style-name="T87_122"><text:s/></text:span><text:span text:style-name="T87_123">la</text:span><text:span text:style-name="T87_124"><text:s/></text:span><text:span text:style-name="T87_125">cola</text:span><text:span text:style-name="T87_126"><text:s/></text:span><text:span text:style-name="T87_127">que</text:span><text:span text:style-name="T87_128"><text:s/></text:span><text:span text:style-name="T87_129">se</text:span><text:span text:style-name="T87_130"><text:s/></text:span><text:span text:style-name="T87_131">montase</text:span><text:span text:style-name="T87_132"><text:s/></text:span><text:span text:style-name="T87_133">por</text:span><text:span text:style-name="T87_134"><text:s/></text:span><text:span text:style-name="T87_135">cada</text:span><text:span text:style-name="T87_136"><text:s/></text:span><text:span text:style-name="T87_137">tiranicidio</text:span><text:span text:style-name="T87_138"><text:s/></text:span><text:span text:style-name="T87_139">y</text:span><text:span text:style-name="T87_140"><text:s/></text:span><text:span text:style-name="T87_141">el</text:span><text:span text:style-name="T87_142"><text:s/></text:span><text:span text:style-name="T87_143">tamaño</text:span><text:span text:style-name="T87_144"><text:s/></text:span><text:span text:style-name="T87_145">de</text:span><text:span text:style-name="T87_146"><text:s/></text:span><text:span text:style-name="T87_147">la</text:span><text:span text:style-name="T87_148"><text:s/></text:span><text:span text:style-name="T87_149">cola</text:span><text:span text:style-name="T87_150"><text:s/></text:span><text:span text:style-name="T87_151">del</text:span><text:span text:style-name="T87_152"><text:s/></text:span><text:span text:style-name="T87_153"><text:a xlink:type="simple" xlink:href="https://es.wikipedia.org/wiki/Cristo_de_Medinaceli"><text:span text:style-name="T87_154">Cristo</text:span></text:a></text:span><text:span text:style-name="T87_155"><text:a xlink:type="simple" xlink:href="https://es.wikipedia.org/wiki/Cristo_de_Medinaceli"><text:span text:style-name="T87_156"><text:s/></text:span></text:a></text:span><text:span text:style-name="T87_157"><text:a xlink:type="simple" xlink:href="https://es.wikipedia.org/wiki/Cristo_de_Medinaceli"><text:span text:style-name="T87_158">de</text:span></text:a></text:span><text:span text:style-name="T87_159"><text:a xlink:type="simple" xlink:href="https://es.wikipedia.org/wiki/Cristo_de_Medinaceli"><text:span text:style-name="T87_160"><text:s/></text:span></text:a></text:span><text:span text:style-name="T87_161"><text:a xlink:type="simple" xlink:href="https://es.wikipedia.org/wiki/Cristo_de_Medinaceli"><text:span text:style-name="T87_162">Medinaceli</text:span></text:a></text:span><text:span text:style-name="T87_163">.<text:s/></text:span><text:span text:style-name="T87_164">Cuanto</text:span><text:span text:style-name="T87_165"><text:s/></text:span><text:span text:style-name="T87_166">más</text:span><text:span text:style-name="T87_167"><text:s/></text:span><text:span text:style-name="T87_168">se</text:span><text:span text:style-name="T87_169"><text:s/></text:span><text:span text:style-name="T87_170">acerque</text:span><text:span text:style-name="T87_171"><text:s/></text:span><text:span text:style-name="T87_172">a</text:span><text:span text:style-name="T87_173"><text:s/></text:span><text:span text:style-name="T87_174">uno</text:span><text:span text:style-name="T87_175"><text:s/></text:span><text:span text:style-name="T87_176">este</text:span><text:span text:style-name="T87_177"><text:s/></text:span><text:span text:style-name="T87_178">ratio</text:span><text:span text:style-name="T87_179">,<text:s/></text:span><text:span text:style-name="T87_180">más</text:span><text:span text:style-name="T87_181"><text:s/></text:span><text:span text:style-name="T87_182">sublime</text:span><text:span text:style-name="T87_183"><text:s/></text:span><text:span text:style-name="T87_184">será</text:span><text:span text:style-name="T87_185"><text:s/></text:span><text:span text:style-name="T87_186">ese</text:span><text:span text:style-name="T87_187"><text:s/></text:span><text:span text:style-name="T87_188">dolor</text:span><text:span text:style-name="T87_189">.<text:s/></text:span><text:span text:style-name="T87_190">Habíamos</text:span><text:span text:style-name="T87_191"><text:s/></text:span><text:span text:style-name="T87_192">pensado</text:span><text:span text:style-name="T87_193"><text:s/></text:span><text:span text:style-name="T87_194">utilizar</text:span><text:span text:style-name="T87_195"><text:s/></text:span><text:span text:style-name="T87_196">la</text:span><text:span text:style-name="T87_197"><text:s/></text:span><text:span text:style-name="T87_198">longitud</text:span><text:span text:style-name="T87_199"><text:s/></text:span><text:span text:style-name="T87_200">de</text:span><text:span text:style-name="T87_201"><text:s/></text:span><text:span text:style-name="T87_202">la</text:span><text:span text:style-name="T87_203"><text:s/></text:span><text:span text:style-name="T87_204">cola</text:span><text:span text:style-name="T87_205"><text:s/></text:span><text:span text:style-name="T87_206">de</text:span><text:span text:style-name="T87_207"><text:s/></text:span><text:span text:style-name="T87_208">compra</text:span><text:span text:style-name="T87_209"><text:s/></text:span><text:span text:style-name="T87_210">de</text:span><text:span text:style-name="T87_211"><text:s/></text:span><text:span text:style-name="T87_212">entradas</text:span><text:span text:style-name="T87_213"><text:s/></text:span><text:span text:style-name="T87_214">de</text:span><text:span text:style-name="T87_215"><text:s/></text:span><text:span text:style-name="T87_216">un</text:span><text:span text:style-name="T87_217"><text:s/></text:span><text:span text:style-name="T87_218">Madrid</text:span><text:span text:style-name="T87_219">-</text:span><text:span text:style-name="T87_220">Barça</text:span><text:span text:style-name="T87_221">,<text:s/></text:span><text:span text:style-name="T87_222">pero</text:span><text:span text:style-name="T87_223"><text:s/></text:span><text:span text:style-name="T87_224">no</text:span><text:span text:style-name="T87_225"><text:s/></text:span><text:span text:style-name="T87_226">nos</text:span><text:span text:style-name="T87_227"><text:s/></text:span><text:span text:style-name="T87_228">parece</text:span><text:span text:style-name="T87_229"><text:s/></text:span><text:span text:style-name="T87_230">tan</text:span><text:span text:style-name="T87_231"><text:s/></text:span><text:span text:style-name="T87_232">gore</text:span><text:span text:style-name="T87_233"><text:s/></text:span><text:span text:style-name="T87_234">como</text:span><text:span text:style-name="T87_235"><text:s/></text:span><text:span text:style-name="T87_236">la</text:span><text:span text:style-name="T87_237"><text:s/></text:span><text:span text:style-name="T87_238">ejecución</text:span><text:span text:style-name="T87_239"><text:s/></text:span><text:span text:style-name="T87_240">por</text:span><text:span text:style-name="T87_241"><text:s/></text:span><text:span text:style-name="T87_242">crucifixión</text:span><text:span text:style-name="T87_243">.<text:s/></text:span><text:span text:style-name="T87_244">Este</text:span><text:span text:style-name="T87_245"><text:s/></text:span><text:span text:style-name="T87_246">ratio</text:span><text:span text:style-name="T87_247">,<text:s/></text:span><text:span text:style-name="T87_248">que</text:span><text:span text:style-name="T87_249"><text:s/></text:span><text:span text:style-name="T87_250">podemos</text:span><text:span text:style-name="T87_251"><text:s/></text:span><text:span text:style-name="T87_252">denominar</text:span><text:span text:style-name="T87_253"><text:s/></text:span><text:span text:style-name="T87_254">ratio</text:span><text:span text:style-name="T87_255"><text:s/></text:span><text:span text:style-name="T87_256">Tiranicidio</text:span><text:span text:style-name="T87_257"><text:s/></text:span><text:span text:style-name="T87_258">Party</text:span><text:span text:style-name="T87_259"><text:s/>-<text:s/></text:span><text:span text:style-name="T87_260">Cristo</text:span><text:span text:style-name="T87_261"><text:s/></text:span><text:span text:style-name="T87_262">de</text:span><text:span text:style-name="T87_263"><text:s/></text:span><text:span text:style-name="T87_264">Medinaceli</text:span><text:span text:style-name="T87_265">,<text:s/></text:span><text:span text:style-name="T87_266">lo</text:span><text:span text:style-name="T87_267"><text:s/></text:span><text:span text:style-name="T87_268">mediríamos</text:span><text:span text:style-name="T87_269"><text:s/></text:span><text:span text:style-name="T87_270">por</text:span><text:span text:style-name="T87_271"><text:s/></text:span><text:span text:style-name="T87_272">cada</text:span><text:span text:style-name="T87_273"><text:s/></text:span><text:span text:style-name="T87_274">uno</text:span><text:span text:style-name="T87_275"><text:s/></text:span><text:span text:style-name="T87_276">de</text:span><text:span text:style-name="T87_277"><text:s/></text:span><text:span text:style-name="T87_278">los</text:span><text:span text:style-name="T87_279"><text:s/></text:span><text:span text:style-name="T87_280">doce</text:span><text:span text:style-name="T87_281"><text:s/></text:span><text:span text:style-name="T87_282">tiranos</text:span><text:span text:style-name="T87_283"><text:s/></text:span><text:span text:style-name="T87_284">fallecidos</text:span><text:span text:style-name="T87_285">.</text:span></text:p>
      <text:p text:style-name="P88"/>
      <text:p text:style-name="P89"><text:span text:style-name="T89_1">La</text:span><text:span text:style-name="T89_2"><text:s/></text:span><text:span text:style-name="T89_3">razón</text:span><text:span text:style-name="T89_4"><text:s/></text:span><text:span text:style-name="T89_5">de</text:span><text:span text:style-name="T89_6"><text:s/></text:span><text:span text:style-name="T89_7">crear</text:span><text:span text:style-name="T89_8"><text:s/></text:span><text:span text:style-name="T89_9">un</text:span><text:span text:style-name="T89_10"><text:s/></text:span><text:span text:style-name="T89_11">ratio</text:span><text:span text:style-name="T89_12"><text:s/></text:span><text:span text:style-name="T89_13">pseudocientífico</text:span><text:span text:style-name="T89_14"><text:s/></text:span><text:span text:style-name="T89_15">es</text:span><text:span text:style-name="T89_16"><text:s/></text:span><text:span text:style-name="T89_17">luego</text:span><text:span text:style-name="T89_18"><text:s/></text:span><text:span text:style-name="T89_19">patrocinarlo</text:span><text:span text:style-name="T89_20"><text:s/></text:span><text:span text:style-name="T89_21">y</text:span><text:span text:style-name="T89_22"><text:s/></text:span><text:span text:style-name="T89_23">cambiar</text:span><text:span text:style-name="T89_24"><text:s/></text:span><text:span text:style-name="T89_25">su</text:span><text:span text:style-name="T89_26"><text:s/></text:span><text:span text:style-name="T89_27">nombre</text:span><text:span text:style-name="T89_28"><text:s/></text:span><text:span text:style-name="T89_29">por</text:span><text:span text:style-name="T89_30"><text:s/></text:span><text:span text:style-name="T89_31">algo</text:span><text:span text:style-name="T89_32"><text:s/></text:span><text:span text:style-name="T89_33">así</text:span><text:span text:style-name="T89_34"><text:s/></text:span><text:span text:style-name="T89_35">como</text:span><text:span text:style-name="T89_36"><text:s/></text:span><text:span text:style-name="T89_37">el</text:span><text:span text:style-name="T89_38"><text:s/></text:span><text:span text:style-name="T89_39">ratio</text:span><text:span text:style-name="T89_40"><text:s/>«</text:span><text:span text:style-name="T89_41">Y</text:span><text:span text:style-name="T89_42"><text:s/></text:span><text:span text:style-name="T89_43">dijo</text:span><text:span text:style-name="T89_44"><text:s/></text:span><text:span text:style-name="T89_45">el</text:span><text:span text:style-name="T89_46"><text:s/></text:span><text:span text:style-name="T89_47">tirano</text:span><text:span text:style-name="T89_48"><text:s/></text:span><text:span text:style-name="T89_49">al</text:span><text:span text:style-name="T89_50"><text:s/></text:span><text:span text:style-name="T89_51">morir</text:span><text:span text:style-name="T89_52">:<text:s/></text:span><text:span text:style-name="T89_53">siento</text:span><text:span text:style-name="T89_54"><text:s/></text:span><text:span text:style-name="T89_55">dejar</text:span><text:span text:style-name="T89_56"><text:s/></text:span><text:span text:style-name="T89_57">este</text:span><text:span text:style-name="T89_58"><text:s/></text:span><text:span text:style-name="T89_59">mundo</text:span><text:span text:style-name="T89_60"><text:s/></text:span><text:span text:style-name="T89_61">sin</text:span><text:span text:style-name="T89_62"><text:s/></text:span><text:span text:style-name="T89_63">probar</text:span><text:span text:style-name="T89_64"><text:s/></text:span><text:span text:style-name="T89_65">pipas</text:span><text:span text:style-name="T89_66"><text:s/></text:span><text:span text:style-name="T89_67">Facundo</text:span><text:span text:style-name="T89_68"><text:note text:note-class="footnote"><text:note-citation/><text:note-body><text:p text:style-name="P90"><text:span text:style-name="T90_1"><text:s/></text:span><text:span text:style-name="T90_2">Del</text:span><text:span text:style-name="T90_3"><text:s/></text:span><text:span text:style-name="T90_4">eslógan</text:span><text:span text:style-name="T90_5"><text:s/>«</text:span><text:span text:style-name="T90_6">Y</text:span><text:span text:style-name="T90_7"><text:s/></text:span><text:span text:style-name="T90_8">dijo</text:span><text:span text:style-name="T90_9"><text:s/></text:span><text:span text:style-name="T90_10">el</text:span><text:span text:style-name="T90_11"><text:s/></text:span><text:span text:style-name="T90_12">toro</text:span><text:span text:style-name="T90_13"><text:s/></text:span><text:span text:style-name="T90_14">al</text:span><text:span text:style-name="T90_15"><text:s/></text:span><text:span text:style-name="T90_16">morir</text:span><text:span text:style-name="T90_17">:<text:s/></text:span><text:span text:style-name="T90_18">siento</text:span><text:span text:style-name="T90_19"><text:s/></text:span><text:span text:style-name="T90_20">dejar</text:span><text:span text:style-name="T90_21"><text:s/></text:span><text:span text:style-name="T90_22">este</text:span><text:span text:style-name="T90_23"><text:s/></text:span><text:span text:style-name="T90_24">mundo</text:span><text:span text:style-name="T90_25">,<text:s/></text:span><text:span text:style-name="T90_26">sin</text:span><text:span text:style-name="T90_27"><text:s/></text:span><text:span text:style-name="T90_28">probar</text:span><text:span text:style-name="T90_29"><text:s/></text:span><text:span text:style-name="T90_30">pipas</text:span><text:span text:style-name="T90_31"><text:s/></text:span><text:span text:style-name="T90_32">Facundo</text:span><text:span text:style-name="T90_33">»<text:s/></text:span><text:span text:style-name="T90_34">de</text:span><text:span text:style-name="T90_35"><text:s/></text:span><text:span text:style-name="T90_36">la</text:span><text:span text:style-name="T90_37"><text:s/></text:span><text:span text:style-name="T90_38">empresa</text:span><text:span text:style-name="T90_39"><text:s/></text:span><text:span text:style-name="T90_40">Facundo</text:span><text:span text:style-name="T90_41"><text:s/></text:span><text:span text:style-name="T90_42">Blanco</text:span><text:span text:style-name="T90_43">,<text:s/></text:span><text:span text:style-name="T90_44">S</text:span><text:span text:style-name="T90_45">.</text:span><text:span text:style-name="T90_46">A</text:span><text:span text:style-name="T90_47">.<text:s/></text:span><text:span text:style-name="T90_48">Documento</text:span><text:span text:style-name="T90_49"><text:s/></text:span><text:span text:style-name="T90_50">accesible</text:span><text:span text:style-name="T90_51"><text:s/></text:span><text:span text:style-name="T90_52">en</text:span><text:span text:style-name="T90_53"><text:s/></text:span><text:span text:style-name="T90_54">línea</text:span><text:span text:style-name="T90_55">:<text:s/>&lt;</text:span><text:span text:style-name="T90_56"><text:a xlink:type="simple" xlink:href="http://www.facundo.es"><text:span text:style-name="T90_57">http</text:span></text:a></text:span><text:span text:style-name="T90_58"><text:a xlink:type="simple" xlink:href="http://www.facundo.es"><text:span text:style-name="T90_59">://</text:span></text:a></text:span><text:span text:style-name="T90_60"><text:a xlink:type="simple" xlink:href="http://www.facundo.es"><text:span text:style-name="T90_61">www</text:span></text:a></text:span><text:span text:style-name="T90_62"><text:a xlink:type="simple" xlink:href="http://www.facundo.es"><text:span text:style-name="T90_63">.</text:span></text:a></text:span><text:span text:style-name="T90_64"><text:a xlink:type="simple" xlink:href="http://www.facundo.es"><text:span text:style-name="T90_65">facundo</text:span></text:a></text:span><text:span text:style-name="T90_66"><text:a xlink:type="simple" xlink:href="http://www.facundo.es"><text:span text:style-name="T90_67">.</text:span></text:a></text:span><text:span text:style-name="T90_68"><text:a xlink:type="simple" xlink:href="http://www.facundo.es"><text:span text:style-name="T90_69">es</text:span></text:a></text:span><text:span text:style-name="T90_70">&gt;.<text:s/></text:span><text:span text:style-name="T90_71">Fecha</text:span><text:span text:style-name="T90_72"><text:s/></text:span><text:span text:style-name="T90_73">de</text:span><text:span text:style-name="T90_74"><text:s/></text:span><text:span text:style-name="T90_75">consulta</text:span><text:span text:style-name="T90_76">:<text:s/>3<text:s/></text:span><text:span text:style-name="T90_77">de</text:span><text:span text:style-name="T90_78"><text:s/></text:span><text:span text:style-name="T90_79">mayo</text:span><text:span text:style-name="T90_80"><text:s/></text:span><text:span text:style-name="T90_81">de</text:span><text:span text:style-name="T90_82"><text:s/>2013.</text:span></text:p></text:note-body></text:note></text:span><text:span text:style-name="T90_83">»<text:s/></text:span><text:span text:style-name="T90_84">o</text:span><text:span text:style-name="T90_85"><text:s/></text:span><text:span text:style-name="T90_86">cualquier</text:span><text:span text:style-name="T90_87"><text:s/></text:span><text:span text:style-name="T90_88">otro</text:span><text:span text:style-name="T90_89"><text:s/></text:span><text:span text:style-name="T90_90">de</text:span><text:span text:style-name="T90_91"><text:s/></text:span><text:span text:style-name="T90_92">mejor</text:span><text:span text:style-name="T90_93"><text:s/></text:span><text:span text:style-name="T90_94">postor</text:span><text:span text:style-name="T90_95">.</text:span><text:span text:style-name="T90_96"><text:s/></text:span><text:span text:style-name="T90_97">Si</text:span><text:span text:style-name="T90_98"><text:s/></text:span><text:span text:style-name="T90_99">se</text:span><text:span text:style-name="T90_100"><text:s/></text:span><text:span text:style-name="T90_101">venden</text:span><text:span text:style-name="T90_102"><text:s/></text:span><text:span text:style-name="T90_103">líneas</text:span><text:span text:style-name="T90_104"><text:s/></text:span><text:span text:style-name="T90_105">de</text:span><text:span text:style-name="T90_106"><text:s/></text:span><text:span text:style-name="T90_107">metro</text:span><text:span text:style-name="T90_108">,<text:s/></text:span><text:span text:style-name="T90_109">no</text:span><text:span text:style-name="T90_110"><text:s/></text:span><text:span text:style-name="T90_111">íbamos</text:span><text:span text:style-name="T90_112"><text:s/></text:span><text:span text:style-name="T90_113">nosotros</text:span><text:span text:style-name="T90_114"><text:s/></text:span><text:span text:style-name="T90_115">a</text:span><text:span text:style-name="T90_116"><text:s/></text:span><text:span text:style-name="T90_117">ser</text:span><text:span text:style-name="T90_118"><text:s/></text:span><text:span text:style-name="T90_119">capaces</text:span><text:span text:style-name="T90_120"><text:s/></text:span><text:span text:style-name="T90_121">de</text:span><text:span text:style-name="T90_122"><text:s/></text:span><text:span text:style-name="T90_123">vender</text:span><text:span text:style-name="T90_124"><text:s/></text:span><text:span text:style-name="T90_125">ratios</text:span><text:span text:style-name="T90_126">-</text:span><text:span text:style-name="T90_127">gore</text:span><text:span text:style-name="T90_128">,<text:s/></text:span><text:span text:style-name="T90_129">vaya</text:span><text:span text:style-name="T90_130"><text:s/></text:span><text:span text:style-name="T90_131">que</text:span><text:span text:style-name="T90_132"><text:s/></text:span><text:span text:style-name="T90_133">no</text:span><text:span text:style-name="T90_134">.</text:span></text:p>
      <text:p text:style-name="P91"/>
      <text:p text:style-name="P92"><text:span text:style-name="T92_1">STEPHANE</text:span></text:p>
      <text:p text:style-name="P93"/>
      <text:p text:style-name="P94"><text:span text:style-name="T94_1">En</text:span><text:span text:style-name="T94_2"><text:s/></text:span><text:span text:style-name="T94_3">la</text:span><text:span text:style-name="T94_4"><text:s/></text:span><text:span text:style-name="T94_5">narrativa</text:span><text:span text:style-name="T94_6">,<text:s/></text:span><text:span text:style-name="T94_7">los</text:span><text:span text:style-name="T94_8"><text:s/></text:span><text:span text:style-name="T94_9">participantes</text:span><text:span text:style-name="T94_10"><text:s/></text:span><text:span text:style-name="T94_11">votan</text:span><text:span text:style-name="T94_12"><text:s/></text:span><text:span text:style-name="T94_13">a</text:span><text:span text:style-name="T94_14"><text:s/></text:span><text:span text:style-name="T94_15">una</text:span><text:span text:style-name="T94_16"><text:s/></text:span><text:span text:style-name="T94_17">serie</text:span><text:span text:style-name="T94_18"><text:s/></text:span><text:span text:style-name="T94_19">de</text:span><text:span text:style-name="T94_20"><text:s/></text:span><text:span text:style-name="T94_21">personajes</text:span><text:span text:style-name="T94_22">.<text:s/></text:span><text:span text:style-name="T94_23">Se</text:span><text:span text:style-name="T94_24"><text:s/></text:span><text:span text:style-name="T94_25">trata</text:span><text:span text:style-name="T94_26"><text:s/></text:span><text:span text:style-name="T94_27">de</text:span><text:span text:style-name="T94_28"><text:s/></text:span><text:span text:style-name="T94_29">escoger</text:span><text:span text:style-name="T94_30"><text:s/></text:span><text:span text:style-name="T94_31">quién</text:span><text:span text:style-name="T94_32"><text:s/></text:span><text:span text:style-name="T94_33">debe</text:span><text:span text:style-name="T94_34"><text:s/>“</text:span><text:span text:style-name="T94_35">desaparecer</text:span><text:span text:style-name="T94_36">”<text:s/></text:span><text:span text:style-name="T94_37">y</text:span><text:span text:style-name="T94_38"><text:s/></text:span><text:span text:style-name="T94_39">también</text:span><text:span text:style-name="T94_40"><text:s/></text:span><text:span text:style-name="T94_41">de</text:span><text:span text:style-name="T94_42"><text:s/></text:span><text:span text:style-name="T94_43">argumentar</text:span><text:span text:style-name="T94_44"><text:s/></text:span><text:span text:style-name="T94_45">los</text:span><text:span text:style-name="T94_46"><text:s/></text:span><text:span text:style-name="T94_47">motivos</text:span><text:span text:style-name="T94_48"><text:s/></text:span><text:span text:style-name="T94_49">de</text:span><text:span text:style-name="T94_50"><text:s/></text:span><text:span text:style-name="T94_51">por</text:span><text:span text:style-name="T94_52"><text:s/></text:span><text:span text:style-name="T94_53">qué</text:span><text:span text:style-name="T94_54"><text:s/></text:span><text:span text:style-name="T94_55">nuestra</text:span><text:span text:style-name="T94_56"><text:s/></text:span><text:span text:style-name="T94_57">sociedad</text:span><text:span text:style-name="T94_58"><text:s/></text:span><text:span text:style-name="T94_59">estaría</text:span><text:span text:style-name="T94_60"><text:s/></text:span><text:span text:style-name="T94_61">mejor</text:span><text:span text:style-name="T94_62"><text:s/></text:span><text:span text:style-name="T94_63">sencillamente</text:span><text:span text:style-name="T94_64"><text:s/></text:span><text:span text:style-name="T94_65">sin</text:span><text:span text:style-name="T94_66"><text:s/></text:span><text:span text:style-name="T94_67">ellos</text:span><text:span text:style-name="T94_68">.<text:s/></text:span><text:span text:style-name="T94_69">Después</text:span><text:span text:style-name="T94_70"><text:s/></text:span><text:span text:style-name="T94_71">de</text:span><text:span text:style-name="T94_72"><text:s/></text:span><text:span text:style-name="T94_73">una</text:span><text:span text:style-name="T94_74"><text:s/></text:span><text:span text:style-name="T94_75">exhaustiva</text:span><text:span text:style-name="T94_76"><text:s/></text:span><text:span text:style-name="T94_77">investigación</text:span><text:span text:style-name="T94_78">/</text:span><text:span text:style-name="T94_79">encuesta</text:span><text:span text:style-name="T94_80"><text:s/></text:span><text:span text:style-name="T94_81">de</text:span><text:span text:style-name="T94_82"><text:s/></text:span><text:span text:style-name="T94_83">un</text:span><text:span text:style-name="T94_84"><text:s/></text:span><text:span text:style-name="T94_85">prestigioso</text:span><text:span text:style-name="T94_86"><text:s/></text:span><text:span text:style-name="T94_87">instituto</text:span><text:span text:style-name="T94_88"><text:s/></text:span><text:span text:style-name="T94_89">de</text:span><text:span text:style-name="T94_90"><text:s/></text:span><text:span text:style-name="T94_91">opinión</text:span><text:span text:style-name="T94_92"><text:s/></text:span><text:span text:style-name="T94_93">basada</text:span><text:span text:style-name="T94_94"><text:s/></text:span><text:span text:style-name="T94_95">en</text:span><text:span text:style-name="T94_96"><text:s/>6<text:s/></text:span><text:span text:style-name="T94_97">llamadas</text:span><text:span text:style-name="T94_98"><text:s/></text:span><text:span text:style-name="T94_99">de</text:span><text:span text:style-name="T94_100"><text:s/></text:span><text:span text:style-name="T94_101">teléfono</text:span><text:span text:style-name="T94_102">...<text:s/></text:span></text:p>
      <text:p text:style-name="P95"/>
      <text:p text:style-name="P96"><text:span text:style-name="T96_1">JAVIER</text:span></text:p>
      <text:p text:style-name="P97"><text:span text:style-name="T97_1">[</text:span><text:span text:style-name="T97_2">interrumpiendo</text:span><text:span text:style-name="T97_3">]</text:span></text:p>
      <text:p text:style-name="P98"><text:span text:style-name="T98_1">Vamos</text:span><text:span text:style-name="T98_2">,<text:s/></text:span><text:span text:style-name="T98_3">como</text:span><text:span text:style-name="T98_4"><text:s/></text:span><text:span text:style-name="T98_5">las</text:span><text:span text:style-name="T98_6"><text:s/></text:span><text:span text:style-name="T98_7">de</text:span><text:span text:style-name="T98_8"><text:s/></text:span><text:span text:style-name="T98_9">la</text:span><text:span text:style-name="T98_10"><text:s/></text:span><text:span text:style-name="T98_11">SGAE</text:span><text:span text:style-name="T98_12"><text:s/></text:span><text:span text:style-name="T98_13">con</text:span><text:span text:style-name="T98_14"><text:s/></text:span><text:span text:style-name="T98_15">la</text:span><text:span text:style-name="T98_16"><text:s/></text:span><text:span text:style-name="T98_17">piratería</text:span><text:span text:style-name="T98_18">...</text:span></text:p>
      <text:p text:style-name="P99"/>
      <text:p text:style-name="P100"><text:span text:style-name="T100_1">STEPHANE</text:span></text:p>
      <text:p text:style-name="P101"/>
      <text:p text:style-name="P102"><text:span text:style-name="T102_1">Pues</text:span><text:span text:style-name="T102_2"><text:s/></text:span><text:span text:style-name="T102_3">eso</text:span><text:span text:style-name="T102_4">,<text:s/></text:span><text:span text:style-name="T102_5">que</text:span><text:span text:style-name="T102_6"><text:s/></text:span><text:span text:style-name="T102_7">hemos</text:span><text:span text:style-name="T102_8"><text:s/></text:span><text:span text:style-name="T102_9">determinado</text:span><text:span text:style-name="T102_10"><text:s/></text:span><text:span text:style-name="T102_11">que</text:span><text:span text:style-name="T102_12"><text:s/></text:span><text:span text:style-name="T102_13">algunos</text:span><text:span text:style-name="T102_14"><text:s/></text:span><text:span text:style-name="T102_15">candidatos</text:span><text:span text:style-name="T102_16"><text:s/>-</text:span><text:span text:style-name="T102_17">en</text:span><text:span text:style-name="T102_18"><text:s/></text:span><text:span text:style-name="T102_19">nuestra</text:span><text:span text:style-name="T102_20"><text:s/></text:span><text:span text:style-name="T102_21">ficción</text:span><text:span text:style-name="T102_22">,<text:s/></text:span><text:span text:style-name="T102_23">insisto</text:span><text:span text:style-name="T102_24">-<text:s/></text:span><text:span text:style-name="T102_25">podrían</text:span><text:span text:style-name="T102_26"><text:s/></text:span><text:span text:style-name="T102_27">ser</text:span><text:span text:style-name="T102_28">:</text:span></text:p>
      <text:p text:style-name="P103"/>
      <text:p text:style-name="P104"><text:span text:style-name="T104_1">FOTO</text:span><text:span text:style-name="T104_2"><text:s/>8/9/10/11/12/13<text:s/></text:span><text:span text:style-name="T104_3">PROTAGONISTAS</text:span></text:p>
      <text:p text:style-name="P105"/>
      <text:list text:style-name="LS1" xml:id="list0">
        <text:list-item>
          <text:p text:style-name="P106"><text:span text:style-name="T106_1">El</text:span><text:span text:style-name="T106_2"><text:s/></text:span><text:span text:style-name="T106_3">Sr</text:span><text:span text:style-name="T106_4">.<text:s/></text:span><text:span text:style-name="T106_5">Botón</text:span><text:span text:style-name="T106_6">,<text:s/></text:span><text:span text:style-name="T106_7">presidente</text:span><text:span text:style-name="T106_8"><text:s/></text:span><text:span text:style-name="T106_9">del</text:span><text:span text:style-name="T106_10"><text:s/></text:span><text:span text:style-name="T106_11">Banco</text:span><text:span text:style-name="T106_12"><text:s/></text:span><text:span text:style-name="T106_13">de</text:span><text:span text:style-name="T106_14"><text:s/></text:span><text:span text:style-name="T106_15">Mordor</text:span><text:span text:style-name="T106_16">.</text:span></text:p>
        </text:list-item>
        <text:list-item>
          <text:p text:style-name="P107"><text:span text:style-name="T107_1">El</text:span><text:span text:style-name="T107_2"><text:s/></text:span><text:span text:style-name="T107_3">Sr</text:span><text:span text:style-name="T107_4">.<text:s/></text:span><text:span text:style-name="T107_5">Rajojoy</text:span><text:span text:style-name="T107_6">,<text:s/></text:span><text:span text:style-name="T107_7">presidente</text:span><text:span text:style-name="T107_8"><text:s/></text:span><text:span text:style-name="T107_9">del</text:span><text:span text:style-name="T107_10"><text:s/></text:span><text:span text:style-name="T107_11">Gobierno</text:span><text:span text:style-name="T107_12"><text:s/></text:span><text:span text:style-name="T107_13">del</text:span><text:span text:style-name="T107_14"><text:s/></text:span><text:span text:style-name="T107_15">Reino</text:span><text:span text:style-name="T107_16"><text:s/></text:span><text:span text:style-name="T107_17">de</text:span><text:span text:style-name="T107_18"><text:s/></text:span><text:span text:style-name="T107_19">Españistán</text:span><text:span text:style-name="T107_20">.</text:span></text:p>
        </text:list-item>
        <text:list-item>
          <text:p text:style-name="P108"><text:span text:style-name="T108_1">El</text:span><text:span text:style-name="T108_2"><text:s/></text:span><text:span text:style-name="T108_3">Sr</text:span><text:span text:style-name="T108_4">.<text:s/></text:span><text:span text:style-name="T108_5">Rubalcubo</text:span><text:span text:style-name="T108_6">,<text:s/></text:span><text:span text:style-name="T108_7">jefe</text:span><text:span text:style-name="T108_8"><text:s/></text:span><text:span text:style-name="T108_9">de</text:span><text:span text:style-name="T108_10"><text:s/></text:span><text:span text:style-name="T108_11">la</text:span><text:span text:style-name="T108_12"><text:s/></text:span><text:span text:style-name="T108_13">oposición</text:span><text:span text:style-name="T108_14"><text:s/></text:span><text:span text:style-name="T108_15">en</text:span><text:span text:style-name="T108_16"><text:s/></text:span><text:span text:style-name="T108_17">dicho</text:span><text:span text:style-name="T108_18"><text:s/></text:span><text:span text:style-name="T108_19">reino</text:span><text:span text:style-name="T108_20">.</text:span></text:p>
        </text:list-item>
        <text:list-item>
          <text:p text:style-name="P109"><text:span text:style-name="T109_1">El</text:span><text:span text:style-name="T109_2"><text:s/></text:span><text:span text:style-name="T109_3">Sr</text:span><text:span text:style-name="T109_4">.<text:s/></text:span><text:span text:style-name="T109_5">Grato</text:span><text:span text:style-name="T109_6">,<text:s/></text:span><text:span text:style-name="T109_7">ex</text:span><text:span text:style-name="T109_8"><text:s/></text:span><text:span text:style-name="T109_9">presidente</text:span><text:span text:style-name="T109_10"><text:s/></text:span><text:span text:style-name="T109_11">de</text:span><text:span text:style-name="T109_12"><text:s/></text:span><text:span text:style-name="T109_13">una</text:span><text:span text:style-name="T109_14"><text:s/></text:span><text:span text:style-name="T109_15">caja</text:span><text:span text:style-name="T109_16"><text:s/></text:span><text:span text:style-name="T109_17">de</text:span><text:span text:style-name="T109_18"><text:s/></text:span><text:span text:style-name="T109_19">ahorros</text:span><text:span text:style-name="T109_20"><text:s/></text:span><text:span text:style-name="T109_21">privada</text:span><text:span text:style-name="T109_22">,<text:s/></text:span><text:span text:style-name="T109_23">más</text:span><text:span text:style-name="T109_24"><text:s/></text:span><text:span text:style-name="T109_25">tarde</text:span><text:span text:style-name="T109_26"><text:s/></text:span><text:span text:style-name="T109_27">público</text:span><text:span text:style-name="T109_28"><text:s/></text:span><text:span text:style-name="T109_29">privada</text:span><text:span text:style-name="T109_30">,<text:s/></text:span><text:span text:style-name="T109_31">después</text:span><text:span text:style-name="T109_32"><text:s/></text:span><text:span text:style-name="T109_33">nacionalizada</text:span><text:span text:style-name="T109_34"><text:s/></text:span><text:span text:style-name="T109_35">y</text:span><text:span text:style-name="T109_36"><text:s/></text:span><text:span text:style-name="T109_37">ahora</text:span><text:span text:style-name="T109_38"><text:s/></text:span><text:span text:style-name="T109_39">público</text:span><text:span text:style-name="T109_40">-</text:span><text:span text:style-name="T109_41">algo</text:span><text:span text:style-name="T109_42">...<text:s/></text:span></text:p>
        </text:list-item>
      </text:list>
      <text:p text:style-name="P110"/>
      <text:p text:style-name="P111"><text:span text:style-name="T111_1">[</text:span><text:span text:style-name="T111_2">Stephane</text:span><text:span text:style-name="T111_3"><text:s/></text:span><text:span text:style-name="T111_4">mira</text:span><text:span text:style-name="T111_5"><text:s/></text:span><text:span text:style-name="T111_6">a</text:span><text:span text:style-name="T111_7"><text:s/></text:span><text:span text:style-name="T111_8">sus</text:span><text:span text:style-name="T111_9"><text:s/></text:span><text:span text:style-name="T111_10">compañeros</text:span><text:span text:style-name="T111_11"><text:s/></text:span><text:span text:style-name="T111_12">extrañado</text:span><text:span text:style-name="T111_13"><text:s/></text:span></text:p>
      <text:p text:style-name="P112"><text:span text:style-name="T112_1">y</text:span><text:span text:style-name="T112_2"><text:s/></text:span><text:span text:style-name="T112_3">señala</text:span><text:span text:style-name="T112_4"><text:s/></text:span><text:span text:style-name="T112_5">el</text:span><text:span text:style-name="T112_6"><text:s/></text:span><text:span text:style-name="T112_7">guión</text:span><text:span text:style-name="T112_8">,<text:s/></text:span><text:span text:style-name="T112_9">como</text:span><text:span text:style-name="T112_10"><text:s/></text:span><text:span text:style-name="T112_11">diciendo</text:span><text:span text:style-name="T112_12">:<text:s/>“</text:span><text:span text:style-name="T112_13">eso</text:span><text:span text:style-name="T112_14"><text:s/></text:span><text:span text:style-name="T112_15">pone</text:span><text:span text:style-name="T112_16"><text:s/></text:span><text:span text:style-name="T112_17">aquí</text:span><text:span text:style-name="T112_18">...”]<text:s/><text:line-break/></text:span></text:p>
      <text:list text:style-name="LS1" xml:id="list4">
        <text:list-item>
          <text:p text:style-name="P113"><text:span text:style-name="T113_1">La</text:span><text:span text:style-name="T113_2"><text:s/></text:span><text:span text:style-name="T113_3">Sra</text:span><text:span text:style-name="T113_4">.<text:s/></text:span><text:span text:style-name="T113_5">Zombifuentes</text:span><text:span text:style-name="T113_6">,</text:span><text:span text:style-name="T113_7"><text:s/></text:span><text:span text:style-name="T113_8">Delegada</text:span><text:span text:style-name="T113_9"><text:s/></text:span><text:span text:style-name="T113_10">del</text:span><text:span text:style-name="T113_11"><text:s/></text:span><text:span text:style-name="T113_12">Gobierno</text:span><text:span text:style-name="T113_13"><text:s/></text:span><text:span text:style-name="T113_14">en</text:span><text:span text:style-name="T113_15"><text:s/></text:span><text:span text:style-name="T113_16">una</text:span><text:span text:style-name="T113_17"><text:s/></text:span><text:span text:style-name="T113_18">hipotética</text:span><text:span text:style-name="T113_19"><text:s/></text:span><text:span text:style-name="T113_20">provincia</text:span><text:span text:style-name="T113_21"><text:s/></text:span><text:span text:style-name="T113_22">sólo</text:span><text:span text:style-name="T113_23"><text:s/></text:span><text:span text:style-name="T113_24">habitada</text:span><text:span text:style-name="T113_25"><text:s/></text:span><text:span text:style-name="T113_26">por</text:span><text:span text:style-name="T113_27"><text:s/></text:span><text:span text:style-name="T113_28"><text:a xlink:type="simple" xlink:href="https://en.wikipedia.org/wiki/MILF_(slang)"><text:span text:style-name="T113_29">MILFs</text:span></text:a></text:span><text:span text:style-name="T113_30"><text:s/></text:span><text:span text:style-name="T113_31">y</text:span><text:span text:style-name="T113_32"><text:s/></text:span><text:span text:style-name="T113_33"><text:a xlink:type="simple" xlink:href="https://en.wikipedia.org/wiki/Cougar_(slang)"><text:span text:style-name="T113_34">cougars</text:span></text:a></text:span><text:span text:style-name="T113_35">.</text:span></text:p>
        </text:list-item>
      </text:list>
      <text:p text:style-name="P114"/>
      <text:p text:style-name="P115"><text:span text:style-name="T115_1">FOTO</text:span><text:span text:style-name="T115_2"><text:s/></text:span><text:span text:style-name="T115_3">14<text:s/></text:span><text:span text:style-name="T115_4">NEGRO</text:span></text:p>
      <text:p text:style-name="P116"/>
      <text:p text:style-name="P117"><text:span text:style-name="T117_1">MAR</text:span></text:p>
      <text:p text:style-name="P118"/>
      <text:p text:style-name="P119"><text:span text:style-name="T119_1">Volvamos</text:span><text:span text:style-name="T119_2"><text:s/></text:span><text:span text:style-name="T119_3">a</text:span><text:span text:style-name="T119_4"><text:s/></text:span><text:span text:style-name="T119_5">los</text:span><text:span text:style-name="T119_6"><text:s/></text:span><text:span text:style-name="T119_7">participantes</text:span><text:span text:style-name="T119_8"><text:s/></text:span><text:span text:style-name="T119_9">en</text:span><text:span text:style-name="T119_10"><text:s/></text:span><text:span text:style-name="T119_11">la</text:span><text:span text:style-name="T119_12"><text:s/></text:span><text:span text:style-name="T119_13">obra</text:span><text:span text:style-name="T119_14">.<text:s/></text:span><text:span text:style-name="T119_15">Todos</text:span><text:span text:style-name="T119_16"><text:s/></text:span><text:span text:style-name="T119_17">conocemos</text:span><text:span text:style-name="T119_18"><text:s/></text:span><text:span text:style-name="T119_19">hoy</text:span><text:span text:style-name="T119_20"><text:s/></text:span><text:span text:style-name="T119_21">en</text:span><text:span text:style-name="T119_22"><text:s/></text:span><text:span text:style-name="T119_23">día</text:span><text:span text:style-name="T119_24"><text:s/></text:span><text:span text:style-name="T119_25">los</text:span><text:span text:style-name="T119_26"><text:s/></text:span><text:span text:style-name="T119_27">temas</text:span><text:span text:style-name="T119_28"><text:s/></text:span><text:span text:style-name="T119_29">de</text:span><text:span text:style-name="T119_30"><text:s/></text:span><text:span text:style-name="T119_31">autoría</text:span><text:span text:style-name="T119_32"><text:s/></text:span><text:span text:style-name="T119_33">colectiva</text:span><text:span text:style-name="T119_34">.<text:s/>¿</text:span><text:span text:style-name="T119_35">Cómo</text:span><text:span text:style-name="T119_36"><text:s/></text:span><text:span text:style-name="T119_37">pensáis</text:span><text:span text:style-name="T119_38"><text:s/></text:span><text:span text:style-name="T119_39">que</text:span><text:span text:style-name="T119_40"><text:s/></text:span><text:span text:style-name="T119_41">tendría</text:span><text:span text:style-name="T119_42"><text:s/></text:span><text:span text:style-name="T119_43">que</text:span><text:span text:style-name="T119_44"><text:s/></text:span><text:span text:style-name="T119_45">crearse</text:span><text:span text:style-name="T119_46"><text:s/></text:span><text:span text:style-name="T119_47">esta</text:span><text:span text:style-name="T119_48"><text:s/></text:span><text:span text:style-name="T119_49">obra</text:span><text:span text:style-name="T119_50"><text:s/></text:span><text:span text:style-name="T119_51">y</text:span><text:span text:style-name="T119_52"><text:s/></text:span><text:span text:style-name="T119_53">a</text:span><text:span text:style-name="T119_54"><text:s/></text:span><text:span text:style-name="T119_55">quién</text:span><text:span text:style-name="T119_56"><text:s/></text:span><text:span text:style-name="T119_57">habría</text:span><text:span text:style-name="T119_58"><text:s/></text:span><text:span text:style-name="T119_59">que</text:span><text:span text:style-name="T119_60"><text:s/></text:span><text:span text:style-name="T119_61">atribuírsela</text:span><text:span text:style-name="T119_62">?</text:span></text:p>
      <text:p text:style-name="P120"/>
      <text:p text:style-name="P121"/>
      <text:p text:style-name="P122"><text:span text:style-name="T122_1">JAVIER</text:span></text:p>
      <text:p text:style-name="P123"/>
      <text:p text:style-name="P124"><text:span text:style-name="T124_1">La</text:span><text:span text:style-name="T124_2"><text:s/></text:span><text:span text:style-name="T124_3">narrativa</text:span><text:span text:style-name="T124_4"><text:s/></text:span><text:span text:style-name="T124_5">se</text:span><text:span text:style-name="T124_6"><text:s/></text:span><text:span text:style-name="T124_7">crearía</text:span><text:span text:style-name="T124_8">,<text:s/></text:span><text:span text:style-name="T124_9">como</text:span><text:span text:style-name="T124_10"><text:s/></text:span><text:span text:style-name="T124_11">la</text:span><text:span text:style-name="T124_12"><text:s/></text:span><text:span text:style-name="T124_13"><text:a xlink:type="simple" xlink:href="https://www.wikipedia.org/"><text:span text:style-name="T124_14">Wikipedia</text:span></text:a></text:span><text:span text:style-name="T124_15">,<text:s/></text:span><text:span text:style-name="T124_16">por</text:span><text:span text:style-name="T124_17"><text:s/></text:span><text:span text:style-name="T124_18">un</text:span><text:span text:style-name="T124_19"><text:s/></text:span><text:span text:style-name="T124_20">conjunto</text:span><text:span text:style-name="T124_21"><text:s/></text:span><text:span text:style-name="T124_22">indeterminado</text:span><text:span text:style-name="T124_23"><text:s/></text:span><text:span text:style-name="T124_24">de</text:span><text:span text:style-name="T124_25"><text:s/></text:span><text:span text:style-name="T124_26"><text:a xlink:type="simple" xlink:href="https://en.wikipedia.org/wiki/Homo_Ludens_(book)"><text:span text:style-name="T124_27">homo</text:span></text:a></text:span><text:span text:style-name="T124_28"><text:a xlink:type="simple" xlink:href="https://en.wikipedia.org/wiki/Homo_Ludens_(book)"><text:span text:style-name="T124_29"><text:s/></text:span></text:a></text:span><text:span text:style-name="T124_30"><text:a xlink:type="simple" xlink:href="https://en.wikipedia.org/wiki/Homo_Ludens_(book)"><text:span text:style-name="T124_31">ludens</text:span></text:a></text:span><text:span text:style-name="T124_32"><text:s/></text:span><text:span text:style-name="T124_33">utilizando</text:span><text:span text:style-name="T124_34"><text:s/></text:span><text:span text:style-name="T124_35">las</text:span><text:span text:style-name="T124_36"><text:s/></text:span><text:span text:style-name="T124_37">herramientas</text:span><text:span text:style-name="T124_38"><text:s/></text:span><text:span text:style-name="T124_39">gratuitas</text:span><text:span text:style-name="T124_40"><text:s/></text:span><text:span text:style-name="T124_41">a</text:span><text:span text:style-name="T124_42"><text:s/></text:span><text:span text:style-name="T124_43">su</text:span><text:span text:style-name="T124_44"><text:s/></text:span><text:span text:style-name="T124_45">alcance</text:span><text:span text:style-name="T124_46"><text:s/></text:span><text:span text:style-name="T124_47">en</text:span><text:span text:style-name="T124_48"><text:s/></text:span><text:span text:style-name="T124_49">internet</text:span><text:span text:style-name="T124_50">:<text:s/></text:span><text:span text:style-name="T124_51"><text:a xlink:type="simple" xlink:href="https://twitter.com/"><text:span text:style-name="T124_52">Twitter</text:span></text:a></text:span><text:span text:style-name="T124_53">,<text:s/></text:span><text:span text:style-name="T124_54"><text:a xlink:type="simple" xlink:href="https://secure.flickr.com/"><text:span text:style-name="T124_55">Flickr</text:span></text:a></text:span><text:span text:style-name="T124_56">,<text:s/></text:span><text:span text:style-name="T124_57"><text:a xlink:type="simple" xlink:href="https://www.youtube.com/"><text:span text:style-name="T124_58">Youtube</text:span></text:a></text:span><text:span text:style-name="T124_59">,<text:s/></text:span><text:span text:style-name="T124_60">grupos</text:span><text:span text:style-name="T124_61"><text:s/></text:span><text:span text:style-name="T124_62">de</text:span><text:span text:style-name="T124_63"><text:s/></text:span><text:span text:style-name="T124_64"><text:a xlink:type="simple" xlink:href="https://www.facebook.com/"><text:span text:style-name="T124_65">Facebook</text:span></text:a></text:span><text:span text:style-name="T124_66">,<text:s/></text:span><text:span text:style-name="T124_67">etc</text:span><text:span text:style-name="T124_68">...<text:s/></text:span><text:span text:style-name="T124_69">y</text:span><text:span text:style-name="T124_70"><text:s/></text:span><text:span text:style-name="T124_71">ahondaría</text:span><text:span text:style-name="T124_72"><text:s/></text:span><text:span text:style-name="T124_73">en</text:span><text:span text:style-name="T124_74"><text:s/></text:span><text:span text:style-name="T124_75">dos</text:span><text:span text:style-name="T124_76"><text:s/></text:span><text:span text:style-name="T124_77">elementos</text:span><text:span text:style-name="T124_78"><text:s/></text:span><text:span text:style-name="T124_79">organizacionales</text:span><text:span text:style-name="T124_80"><text:s/></text:span><text:span text:style-name="T124_81">simultáneos</text:span><text:span text:style-name="T124_82"><text:note text:note-class="footnote"><text:note-citation/><text:note-body><text:p text:style-name="P125"><text:span text:style-name="T125_1"><text:s/></text:span><text:span text:style-name="T125_2">Planteamos</text:span><text:span text:style-name="T125_3"><text:s/></text:span><text:span text:style-name="T125_4">como</text:span><text:span text:style-name="T125_5"><text:s/></text:span><text:span text:style-name="T125_6">juego</text:span><text:span text:style-name="T125_7"><text:s/></text:span><text:span text:style-name="T125_8">conceptual</text:span><text:span text:style-name="T125_9"><text:s/></text:span><text:span text:style-name="T125_10">la</text:span><text:span text:style-name="T125_11"><text:s/></text:span><text:span text:style-name="T125_12">simultaneidad</text:span><text:span text:style-name="T125_13"><text:s/></text:span><text:span text:style-name="T125_14">de</text:span><text:span text:style-name="T125_15"><text:s/></text:span><text:span text:style-name="T125_16">los</text:span><text:span text:style-name="T125_17"><text:s/></text:span><text:span text:style-name="T125_18">dos</text:span><text:span text:style-name="T125_19"><text:s/></text:span><text:span text:style-name="T125_20">sistemas</text:span><text:span text:style-name="T125_21"><text:s/></text:span><text:span text:style-name="T125_22">democráticos</text:span><text:span text:style-name="T125_23">,<text:s/></text:span><text:span text:style-name="T125_24">el</text:span><text:span text:style-name="T125_25"><text:s/></text:span><text:span text:style-name="T125_26">directo</text:span><text:span text:style-name="T125_27"><text:s/></text:span><text:span text:style-name="T125_28">y</text:span><text:span text:style-name="T125_29"><text:s/></text:span><text:span text:style-name="T125_30">el</text:span><text:span text:style-name="T125_31"><text:s/></text:span><text:span text:style-name="T125_32">representativo</text:span><text:span text:style-name="T125_33">.<text:s/></text:span><text:span text:style-name="T125_34">Sobre</text:span><text:span text:style-name="T125_35"><text:s/></text:span><text:span text:style-name="T125_36">el</text:span><text:span text:style-name="T125_37"><text:s/></text:span><text:span text:style-name="T125_38">paso</text:span><text:span text:style-name="T125_39"><text:s/></text:span><text:span text:style-name="T125_40">cronológico</text:span><text:span text:style-name="T125_41"><text:s/></text:span><text:span text:style-name="T125_42">de</text:span><text:span text:style-name="T125_43"><text:s/></text:span><text:span text:style-name="T125_44">un</text:span><text:span text:style-name="T125_45"><text:s/></text:span><text:span text:style-name="T125_46">sistema</text:span><text:span text:style-name="T125_47"><text:s/></text:span><text:span text:style-name="T125_48">a</text:span><text:span text:style-name="T125_49"><text:s/></text:span><text:span text:style-name="T125_50">otro</text:span><text:span text:style-name="T125_51">,<text:s/></text:span><text:span text:style-name="T125_52">vid</text:span><text:span text:style-name="T125_53">.</text:span><text:span text:style-name="T125_54"><text:s/></text:span><text:span text:style-name="T125_55">Bobbio</text:span><text:span text:style-name="T125_56">,<text:s/></text:span><text:span text:style-name="T125_57">N</text:span><text:span text:style-name="T125_58">.<text:s/>(2009).<text:s/></text:span><text:span text:style-name="T125_59">Teoría</text:span><text:span text:style-name="T125_60"><text:s/></text:span><text:span text:style-name="T125_61">General</text:span><text:span text:style-name="T125_62"><text:s/></text:span><text:span text:style-name="T125_63">de</text:span><text:span text:style-name="T125_64"><text:s/></text:span><text:span text:style-name="T125_65">la</text:span><text:span text:style-name="T125_66"><text:s/></text:span><text:span text:style-name="T125_67">Política</text:span><text:span text:style-name="T125_68">.<text:s/></text:span><text:span text:style-name="T125_69">Madrid</text:span><text:span text:style-name="T125_70">:<text:s/></text:span><text:span text:style-name="T125_71">Trotta</text:span><text:span text:style-name="T125_72">,<text:s/></text:span><text:span text:style-name="T125_73">p</text:span><text:span text:style-name="T125_74">.<text:s/>407.</text:span></text:p></text:note-body></text:note></text:span><text:span text:style-name="T125_75">:<text:s/></text:span></text:p>
      <text:p text:style-name="P126"/>
      <text:p text:style-name="P127"><text:span text:style-name="T127_1">FOTO</text:span><text:span text:style-name="T127_2"><text:s/></text:span><text:span text:style-name="T127_3">15<text:s/></text:span><text:span text:style-name="T127_4">DEMOCRACIA</text:span><text:span text:style-name="T127_5"><text:s/></text:span><text:span text:style-name="T127_6">HORIZONTAL</text:span></text:p>
      <text:p text:style-name="P128"/>
      <text:p text:style-name="P129"><text:span text:style-name="T129_1">STEPHAN</text:span></text:p>
      <text:p text:style-name="P130"/>
      <text:p text:style-name="P131"><text:span text:style-name="T131_1">La</text:span><text:span text:style-name="T131_2"><text:s/></text:span><text:span text:style-name="T131_3">democracia</text:span><text:span text:style-name="T131_4"><text:s/></text:span><text:span text:style-name="T131_5">directa</text:span><text:span text:style-name="T131_6"><text:note text:note-class="footnote"><text:note-citation/><text:note-body><text:p text:style-name="P132"><text:span text:style-name="T132_1"><text:s/></text:span><text:span text:style-name="T132_2">Vid</text:span><text:span text:style-name="T132_3">.<text:s/></text:span><text:span text:style-name="T132_4">Sartori</text:span><text:span text:style-name="T132_5">,<text:s/></text:span><text:span text:style-name="T132_6">G</text:span><text:span text:style-name="T132_7">.<text:s/>(2010).<text:s/></text:span><text:span text:style-name="T132_8">Elementos</text:span><text:span text:style-name="T132_9"><text:s/></text:span><text:span text:style-name="T132_10">de</text:span><text:span text:style-name="T132_11"><text:s/></text:span><text:span text:style-name="T132_12">teoría</text:span><text:span text:style-name="T132_13"><text:s/></text:span><text:span text:style-name="T132_14">política</text:span><text:span text:style-name="T132_15">.<text:s/></text:span><text:span text:style-name="T132_16">Madrid</text:span><text:span text:style-name="T132_17">:<text:s/></text:span><text:span text:style-name="T132_18">Alianza</text:span><text:span text:style-name="T132_19"><text:s/></text:span><text:span text:style-name="T132_20">Editorial</text:span><text:span text:style-name="T132_21">,<text:s/></text:span><text:span text:style-name="T132_22">pp</text:span><text:span text:style-name="T132_23">.<text:s/>35-37.</text:span></text:p></text:note-body></text:note></text:span><text:span text:style-name="T132_24"><text:s/></text:span><text:span text:style-name="T132_25">o</text:span><text:span text:style-name="T132_26"><text:s/></text:span><text:span text:style-name="T132_27">sistemas</text:span><text:span text:style-name="T132_28"><text:s/></text:span><text:span text:style-name="T132_29">horizontales</text:span><text:span text:style-name="T132_30">,<text:s/></text:span><text:span text:style-name="T132_31">mediant</text:span><text:span text:style-name="T132_32">e</text:span><text:span text:style-name="T132_33"><text:s/></text:span><text:span text:style-name="T132_34">sistemas</text:span><text:span text:style-name="T132_35"><text:s/></text:span><text:span text:style-name="T132_36">de</text:span><text:span text:style-name="T132_37"><text:s/></text:span><text:span text:style-name="T132_38">votos</text:span><text:span text:style-name="T132_39"><text:s/></text:span><text:span text:style-name="T132_40">en</text:span><text:span text:style-name="T132_41"><text:s/></text:span><text:span text:style-name="T132_42">donde</text:span><text:span text:style-name="T132_43"><text:s/></text:span><text:span text:style-name="T132_44">se</text:span><text:span text:style-name="T132_45"><text:s/></text:span><text:span text:style-name="T132_46">propondrían</text:span><text:span text:style-name="T132_47"><text:s/></text:span><text:span text:style-name="T132_48">los</text:span><text:span text:style-name="T132_49"><text:s/></text:span><text:span text:style-name="T132_50">targets</text:span><text:span text:style-name="T132_51">,<text:s/></text:span><text:span text:style-name="T132_52">debiendo</text:span><text:span text:style-name="T132_53"><text:s/></text:span><text:span text:style-name="T132_54">explicar</text:span><text:span text:style-name="T132_55"><text:s/></text:span><text:span text:style-name="T132_56">muy</text:span><text:span text:style-name="T132_57"><text:s/></text:span><text:span text:style-name="T132_58">claramente</text:span><text:span text:style-name="T132_59"><text:s/></text:span><text:span text:style-name="T132_60">las</text:span><text:span text:style-name="T132_61"><text:s/></text:span><text:span text:style-name="T132_62">razones</text:span><text:span text:style-name="T132_63"><text:s/></text:span><text:span text:style-name="T132_64">de</text:span><text:span text:style-name="T132_65"><text:s/></text:span><text:span text:style-name="T132_66">la</text:span><text:span text:style-name="T132_67"><text:s/></text:span><text:span text:style-name="T132_68">elección</text:span><text:span text:style-name="T132_69"><text:s/></text:span><text:span text:style-name="T132_70">de</text:span><text:span text:style-name="T132_71"><text:s/></text:span><text:span text:style-name="T132_72">tales</text:span><text:span text:style-name="T132_73"><text:s/></text:span><text:span text:style-name="T132_74">blancos</text:span><text:span text:style-name="T132_75">.<text:s/></text:span><text:span text:style-name="T132_76">Las</text:span><text:span text:style-name="T132_77"><text:s/></text:span><text:span text:style-name="T132_78">razones</text:span><text:span text:style-name="T132_79"><text:s/></text:span><text:span text:style-name="T132_80">deberán</text:span><text:span text:style-name="T132_81"><text:s/></text:span><text:span text:style-name="T132_82">ser</text:span><text:span text:style-name="T132_83"><text:s/></text:span><text:span text:style-name="T132_84">escritas</text:span><text:span text:style-name="T132_85"><text:s/></text:span><text:span text:style-name="T132_86">en</text:span><text:span text:style-name="T132_87"><text:s/></text:span><text:span text:style-name="T132_88">blogs</text:span><text:span text:style-name="T132_89">,<text:s/></text:span><text:span text:style-name="T132_90">wikis</text:span><text:span text:style-name="T132_91">,<text:s/></text:span><text:span text:style-name="T132_92">donde</text:span><text:span text:style-name="T132_93"><text:s/></text:span><text:span text:style-name="T132_94">los</text:span><text:span text:style-name="T132_95"><text:s/></text:span><text:span text:style-name="T132_96">participantes</text:span><text:span text:style-name="T132_97"><text:s/></text:span><text:span text:style-name="T132_98">deseen</text:span><text:span text:style-name="T132_99">,<text:s/></text:span><text:span text:style-name="T132_100">si</text:span><text:span text:style-name="T132_101"><text:s/></text:span><text:span text:style-name="T132_102">bien</text:span><text:span text:style-name="T132_103"><text:s/></text:span><text:span text:style-name="T132_104">deberán</text:span><text:span text:style-name="T132_105"><text:s/></text:span><text:span text:style-name="T132_106">revelar</text:span><text:span text:style-name="T132_107"><text:s/></text:span><text:span text:style-name="T132_108">su</text:span><text:span text:style-name="T132_109"><text:s/></text:span><text:span text:style-name="T132_110">existencia</text:span><text:span text:style-name="T132_111"><text:s/></text:span><text:span text:style-name="T132_112">usando</text:span><text:span text:style-name="T132_113"><text:s/></text:span><text:span text:style-name="T132_114">el</text:span><text:span text:style-name="T132_115"><text:s/></text:span><text:span text:style-name="T132_116">hashtag</text:span><text:span text:style-name="T132_117"><text:s/></text:span><text:span text:style-name="T132_118"><text:a xlink:type="simple" xlink:href="https://twitter.com/search?q=%23tiranicidio&amp;src=hash"><text:span text:style-name="T132_119">#</text:span></text:a></text:span><text:span text:style-name="T132_120"><text:a xlink:type="simple" xlink:href="https://twitter.com/search?q=%23tiranicidio&amp;src=hash"><text:span text:style-name="T132_121">tiranicidio</text:span></text:a></text:span><text:span text:style-name="T132_122"><text:s/></text:span><text:span text:style-name="T132_123">en</text:span><text:span text:style-name="T132_124"><text:s/></text:span><text:span text:style-name="T132_125">Twitter</text:span><text:span text:style-name="T132_126">.<text:s/></text:span><text:span text:style-name="T132_127"><text:a xlink:type="simple" xlink:href="https://twitter.com/"><text:span text:style-name="T132_128">Twitter</text:span></text:a></text:span><text:span text:style-name="T132_129"><text:s/></text:span><text:span text:style-name="T132_130">sería</text:span><text:span text:style-name="T132_131"><text:s/></text:span><text:span text:style-name="T132_132">la</text:span><text:span text:style-name="T132_133"><text:s/></text:span><text:span text:style-name="T132_134">herramienta</text:span><text:span text:style-name="T132_135"><text:s/></text:span><text:span text:style-name="T132_136">a</text:span><text:span text:style-name="T132_137"><text:s/></text:span><text:span text:style-name="T132_138">través</text:span><text:span text:style-name="T132_139"><text:s/></text:span><text:span text:style-name="T132_140">de</text:span><text:span text:style-name="T132_141"><text:s/></text:span><text:span text:style-name="T132_142">la</text:span><text:span text:style-name="T132_143"><text:s/></text:span><text:span text:style-name="T132_144">que</text:span><text:span text:style-name="T132_145"><text:s/></text:span><text:span text:style-name="T132_146">se</text:span><text:span text:style-name="T132_147"><text:s/></text:span><text:span text:style-name="T132_148">dieran</text:span><text:span text:style-name="T132_149"><text:s/></text:span><text:span text:style-name="T132_150">a</text:span><text:span text:style-name="T132_151"><text:s/></text:span><text:span text:style-name="T132_152">conocer</text:span><text:span text:style-name="T132_153">.</text:span></text:p>
      <text:p text:style-name="P133"/>
      <text:p text:style-name="P134"><text:span text:style-name="T134_1">FOTO</text:span><text:span text:style-name="T134_2"><text:s/></text:span><text:span text:style-name="T134_3">DEMOCRACIA</text:span><text:span text:style-name="T134_4"><text:s/></text:span><text:span text:style-name="T134_5">16<text:s/></text:span><text:span text:style-name="T134_6">HORIZONTAL</text:span><text:span text:style-name="T134_7"><text:s/>+<text:s/></text:span><text:span text:style-name="T134_8">ENTRA</text:span><text:span text:style-name="T134_9"><text:s/></text:span><text:span text:style-name="T134_10">VERTICAL</text:span></text:p>
      <text:p text:style-name="P135"/>
      <text:p text:style-name="P136"><text:span text:style-name="T136_1">JAVIER</text:span></text:p>
      <text:p text:style-name="P137"/>
      <text:p text:style-name="P138"><text:span text:style-name="T138_1">La</text:span><text:span text:style-name="T138_2"><text:s/></text:span><text:span text:style-name="T138_3">democracia</text:span><text:span text:style-name="T138_4"><text:s/></text:span><text:span text:style-name="T138_5">representativa</text:span><text:span text:style-name="T138_6"><text:note text:note-class="footnote"><text:note-citation/><text:note-body><text:p text:style-name="P139"><text:span text:style-name="T139_1"><text:s/></text:span><text:span text:style-name="T139_2">Sobre</text:span><text:span text:style-name="T139_3"><text:s/></text:span><text:span text:style-name="T139_4">la</text:span><text:span text:style-name="T139_5"><text:s/></text:span><text:span text:style-name="T139_6">profesionalidad</text:span><text:span text:style-name="T139_7"><text:s/></text:span><text:span text:style-name="T139_8">en</text:span><text:span text:style-name="T139_9"><text:s/></text:span><text:span text:style-name="T139_10">la</text:span><text:span text:style-name="T139_11"><text:s/></text:span><text:span text:style-name="T139_12">representación</text:span><text:span text:style-name="T139_13">,<text:s/></text:span><text:span text:style-name="T139_14">vid</text:span><text:span text:style-name="T139_15">.</text:span><text:span text:style-name="T139_16"><text:s/></text:span><text:span text:style-name="T139_17">Kelsen</text:span><text:span text:style-name="T139_18">,<text:s/></text:span><text:span text:style-name="T139_19">H</text:span><text:span text:style-name="T139_20">.<text:s/>(2006).<text:s/></text:span><text:span text:style-name="T139_21">De</text:span><text:span text:style-name="T139_22"><text:s/></text:span><text:span text:style-name="T139_23">la</text:span><text:span text:style-name="T139_24"><text:s/></text:span><text:span text:style-name="T139_25">esencia</text:span><text:span text:style-name="T139_26"><text:s/></text:span><text:span text:style-name="T139_27">y</text:span><text:span text:style-name="T139_28"><text:s/></text:span><text:span text:style-name="T139_29">valor</text:span><text:span text:style-name="T139_30"><text:s/></text:span><text:span text:style-name="T139_31">de</text:span><text:span text:style-name="T139_32"><text:s/></text:span><text:span text:style-name="T139_33">la</text:span><text:span text:style-name="T139_34"><text:s/></text:span><text:span text:style-name="T139_35">democracia</text:span><text:span text:style-name="T139_36">.<text:s/></text:span><text:span text:style-name="T139_37">Oviedo</text:span><text:span text:style-name="T139_38">:<text:s/></text:span><text:span text:style-name="T139_39">KRK</text:span><text:span text:style-name="T139_40">,<text:s/></text:span><text:span text:style-name="T139_41">pp</text:span><text:span text:style-name="T139_42">.<text:s/>129-138.<text:s/></text:span><text:span text:style-name="T139_43">Sobre</text:span><text:span text:style-name="T139_44"><text:s/></text:span><text:span text:style-name="T139_45">los</text:span><text:span text:style-name="T139_46"><text:s/></text:span><text:span text:style-name="T139_47">tipos</text:span><text:span text:style-name="T139_48"><text:s/></text:span><text:span text:style-name="T139_49">de</text:span><text:span text:style-name="T139_50"><text:s/></text:span><text:span text:style-name="T139_51">representación</text:span><text:span text:style-name="T139_52">,<text:s/></text:span><text:span text:style-name="T139_53">vid</text:span><text:span text:style-name="T139_54">.<text:s/></text:span><text:span text:style-name="T139_55">Weber</text:span><text:span text:style-name="T139_56">,<text:s/></text:span><text:span text:style-name="T139_57">M</text:span><text:span text:style-name="T139_58">.<text:s/>(2002).</text:span><text:span text:style-name="T139_59"><text:s/></text:span><text:span text:style-name="T139_60">Economía</text:span><text:span text:style-name="T139_61"><text:s/></text:span><text:span text:style-name="T139_62">y</text:span><text:span text:style-name="T139_63"><text:s/></text:span><text:span text:style-name="T139_64">Sociedad</text:span><text:span text:style-name="T139_65">.<text:s/></text:span><text:span text:style-name="T139_66">Madrid</text:span><text:span text:style-name="T139_67">:<text:s/></text:span><text:span text:style-name="T139_68">Fondo</text:span><text:span text:style-name="T139_69"><text:s/></text:span><text:span text:style-name="T139_70">de</text:span><text:span text:style-name="T139_71"><text:s/></text:span><text:span text:style-name="T139_72">Cultura</text:span><text:span text:style-name="T139_73"><text:s/></text:span><text:span text:style-name="T139_74">Económica</text:span><text:span text:style-name="T139_75">,<text:s/></text:span><text:span text:style-name="T139_76">pp</text:span><text:span text:style-name="T139_77">.<text:s/>235-241.</text:span></text:p></text:note-body></text:note></text:span><text:span text:style-name="T139_78"><text:s/></text:span><text:span text:style-name="T139_79">o</text:span><text:span text:style-name="T139_80"><text:s/></text:span><text:span text:style-name="T139_81">sistemas</text:span><text:span text:style-name="T139_82"><text:s/></text:span><text:span text:style-name="T139_83">verticales</text:span><text:span text:style-name="T139_84">.<text:s/></text:span><text:span text:style-name="T139_85">Una</text:span><text:span text:style-name="T139_86"><text:s/></text:span><text:span text:style-name="T139_87">vez</text:span><text:span text:style-name="T139_88"><text:s/></text:span><text:span text:style-name="T139_89">que</text:span><text:span text:style-name="T139_90"><text:s/></text:span><text:span text:style-name="T139_91">se</text:span><text:span text:style-name="T139_92"><text:s/></text:span><text:span text:style-name="T139_93">han</text:span><text:span text:style-name="T139_94"><text:s/></text:span><text:span text:style-name="T139_95">contado</text:span><text:span text:style-name="T139_96"><text:s/></text:span><text:span text:style-name="T139_97">los</text:span><text:span text:style-name="T139_98"><text:s/></text:span><text:span text:style-name="T139_99">votos</text:span><text:span text:style-name="T139_100">,<text:s/></text:span><text:span text:style-name="T139_101">alguien</text:span><text:span text:style-name="T139_102"><text:s/></text:span><text:span text:style-name="T139_103">que</text:span><text:span text:style-name="T139_104"><text:s/></text:span><text:span text:style-name="T139_105">se</text:span><text:span text:style-name="T139_106"><text:s/></text:span><text:span text:style-name="T139_107">erige</text:span><text:span text:style-name="T139_108"><text:s/></text:span><text:span text:style-name="T139_109">en</text:span><text:span text:style-name="T139_110"><text:s/></text:span><text:span text:style-name="T139_111">ejecutor</text:span><text:span text:style-name="T139_112">,<text:s/></text:span><text:span text:style-name="T139_113">sin</text:span><text:span text:style-name="T139_114"><text:s/></text:span><text:span text:style-name="T139_115">que</text:span><text:span text:style-name="T139_116"><text:s/></text:span><text:span text:style-name="T139_117">nadie</text:span><text:span text:style-name="T139_118"><text:s/></text:span><text:span text:style-name="T139_119">sepa</text:span><text:span text:style-name="T139_120"><text:s/></text:span><text:span text:style-name="T139_121">quién</text:span><text:span text:style-name="T139_122"><text:s/></text:span><text:span text:style-name="T139_123">es</text:span><text:span text:style-name="T139_124">,<text:s/></text:span><text:span text:style-name="T139_125">se</text:span><text:span text:style-name="T139_126"><text:s/></text:span><text:span text:style-name="T139_127">arroga</text:span><text:span text:style-name="T139_128"><text:s/></text:span><text:span text:style-name="T139_129">la</text:span><text:span text:style-name="T139_130"><text:s/></text:span><text:span text:style-name="T139_131">representación</text:span><text:span text:style-name="T139_132"><text:s/></text:span><text:span text:style-name="T139_133">y</text:span><text:span text:style-name="T139_134"><text:s/></text:span><text:span text:style-name="T139_135">ejecuta</text:span><text:span text:style-name="T139_136"><text:s/></text:span><text:span text:style-name="T139_137">lo</text:span><text:span text:style-name="T139_138"><text:s/></text:span><text:span text:style-name="T139_139">elegido</text:span><text:span text:style-name="T139_140"><text:s/></text:span><text:span text:style-name="T139_141">por</text:span><text:span text:style-name="T139_142"><text:s/></text:span><text:span text:style-name="T139_143">los</text:span><text:span text:style-name="T139_144"><text:s/></text:span><text:span text:style-name="T139_145">sistemas</text:span><text:span text:style-name="T139_146"><text:s/></text:span><text:span text:style-name="T139_147">horizontales</text:span><text:span text:style-name="T139_148">.</text:span></text:p>
      <text:p text:style-name="P140"/>
      <text:p text:style-name="P141"><text:span text:style-name="T141_1">Con</text:span><text:span text:style-name="T141_2"><text:s/></text:span><text:span text:style-name="T141_3">una</text:span><text:span text:style-name="T141_4"><text:s/></text:span><text:span text:style-name="T141_5">personalidad</text:span><text:span text:style-name="T141_6"><text:s/></text:span><text:span text:style-name="T141_7">contraria</text:span><text:span text:style-name="T141_8"><text:s/></text:span><text:span text:style-name="T141_9">a</text:span><text:span text:style-name="T141_10"><text:s/></text:span><text:span text:style-name="T141_11">la</text:span><text:span text:style-name="T141_12"><text:s/></text:span><text:span text:style-name="T141_13">del</text:span><text:span text:style-name="T141_14"><text:s/></text:span><text:span text:style-name="T141_15">célebre</text:span><text:span text:style-name="T141_16"><text:s/></text:span><text:span text:style-name="T141_17">escribiente</text:span><text:span text:style-name="T141_18"><text:s/></text:span><text:span text:style-name="T141_19">Bartleby</text:span><text:span text:style-name="T141_20">,<text:s/></text:span><text:span text:style-name="T141_21">se</text:span><text:span text:style-name="T141_22"><text:s/></text:span><text:span text:style-name="T141_23">buscaría</text:span><text:span text:style-name="T141_24"><text:s/></text:span><text:span text:style-name="T141_25">a</text:span><text:span text:style-name="T141_26"><text:s/></text:span><text:span text:style-name="T141_27">alguien</text:span><text:span text:style-name="T141_28"><text:s/></text:span><text:span text:style-name="T141_29">que</text:span><text:span text:style-name="T141_30"><text:s/></text:span><text:span text:style-name="T141_31">dijera</text:span><text:span text:style-name="T141_32">:<text:s/></text:span><text:span text:style-name="T141_33">Preferiría</text:span><text:span text:style-name="T141_34"><text:s/></text:span><text:span text:style-name="T141_35">hacerlo</text:span><text:span text:style-name="T141_36"><text:note text:note-class="footnote"><text:note-citation/><text:note-body><text:p text:style-name="P142"><text:span text:style-name="T142_1"><text:s/></text:span><text:span text:style-name="T142_2">Vid</text:span><text:span text:style-name="T142_3">.<text:s/></text:span><text:span text:style-name="T142_4">Melville</text:span><text:span text:style-name="T142_5">,<text:s/></text:span><text:span text:style-name="T142_6">H</text:span><text:span text:style-name="T142_7">.<text:s/>(2007).<text:s/>«</text:span><text:span text:style-name="T142_8">Bartleby</text:span><text:span text:style-name="T142_9"><text:s/></text:span><text:span text:style-name="T142_10">el</text:span><text:span text:style-name="T142_11"><text:s/></text:span><text:span text:style-name="T142_12">escribiente</text:span><text:span text:style-name="T142_13">.<text:s/></text:span><text:span text:style-name="T142_14">Una</text:span><text:span text:style-name="T142_15"><text:s/></text:span><text:span text:style-name="T142_16">historia</text:span><text:span text:style-name="T142_17"><text:s/></text:span><text:span text:style-name="T142_18">de</text:span><text:span text:style-name="T142_19"><text:s/></text:span><text:span text:style-name="T142_20">Wall</text:span><text:span text:style-name="T142_21"><text:s/></text:span><text:span text:style-name="T142_22">Street</text:span><text:span text:style-name="T142_23">»,<text:s/></text:span><text:span text:style-name="T142_24">en</text:span><text:span text:style-name="T142_25"><text:s/></text:span><text:span text:style-name="T142_26">Bartleby</text:span><text:span text:style-name="T142_27"><text:s/></text:span><text:span text:style-name="T142_28">el</text:span><text:span text:style-name="T142_29"><text:s/></text:span><text:span text:style-name="T142_30">escribiente</text:span><text:span text:style-name="T142_31"><text:s/></text:span><text:span text:style-name="T142_32">y</text:span><text:span text:style-name="T142_33"><text:s/></text:span><text:span text:style-name="T142_34">otros</text:span><text:span text:style-name="T142_35"><text:s/></text:span><text:span text:style-name="T142_36">cuentos</text:span><text:span text:style-name="T142_37">.</text:span><text:span text:style-name="T142_38"><text:s/></text:span><text:span text:style-name="T142_39">Xalapa</text:span><text:span text:style-name="T142_40"><text:s/>(</text:span><text:span text:style-name="T142_41">México</text:span><text:span text:style-name="T142_42">):<text:s/></text:span><text:span text:style-name="T142_43">Universidad</text:span><text:span text:style-name="T142_44"><text:s/></text:span><text:span text:style-name="T142_45">Veracruzana</text:span><text:span text:style-name="T142_46">,<text:s/></text:span><text:span text:style-name="T142_47">pp</text:span><text:span text:style-name="T142_48">.<text:s/>31-81.<text:s/></text:span><text:span text:style-name="T142_49">Enmarcado</text:span><text:span text:style-name="T142_50"><text:s/></text:span><text:span text:style-name="T142_51">dentro</text:span><text:span text:style-name="T142_52"><text:s/></text:span><text:span text:style-name="T142_53">de</text:span><text:span text:style-name="T142_54"><text:s/></text:span><text:span text:style-name="T142_55">la</text:span><text:span text:style-name="T142_56"><text:s/></text:span><text:span text:style-name="T142_57">literatura</text:span><text:span text:style-name="T142_58"><text:s/></text:span><text:span text:style-name="T142_59">del</text:span><text:span text:style-name="T142_60"><text:s/></text:span><text:span text:style-name="T142_61">absurdo</text:span><text:span text:style-name="T142_62">,<text:s/></text:span><text:span text:style-name="T142_63">su</text:span><text:span text:style-name="T142_64"><text:s/></text:span><text:span text:style-name="T142_65"><text:a xlink:type="simple" xlink:href="https://en.wikipedia.org/wiki/Bartleby,_the_Scrivener#Philosophy_in_Bartleby"><text:span text:style-name="T142_66">fundamento</text:span></text:a></text:span><text:span text:style-name="T142_67"><text:a xlink:type="simple" xlink:href="https://en.wikipedia.org/wiki/Bartleby,_the_Scrivener#Philosophy_in_Bartleby"><text:span text:style-name="T142_68"><text:s/></text:span></text:a></text:span><text:span text:style-name="T142_69"><text:a xlink:type="simple" xlink:href="https://en.wikipedia.org/wiki/Bartleby,_the_Scrivener#Philosophy_in_Bartleby"><text:span text:style-name="T142_70">filosófico</text:span></text:a></text:span><text:span text:style-name="T142_71"><text:s/></text:span><text:span text:style-name="T142_72">es</text:span><text:span text:style-name="T142_73"><text:s/></text:span><text:span text:style-name="T142_74">el</text:span><text:span text:style-name="T142_75"><text:s/></text:span><text:span text:style-name="T142_76">principio</text:span><text:span text:style-name="T142_77"><text:s/></text:span><text:span text:style-name="T142_78">de</text:span><text:span text:style-name="T142_79"><text:s/></text:span><text:span text:style-name="T142_80">la</text:span><text:span text:style-name="T142_81"><text:s/></text:span><text:span text:style-name="T142_82">autonomía</text:span><text:span text:style-name="T142_83"><text:s/></text:span><text:span text:style-name="T142_84">de</text:span><text:span text:style-name="T142_85"><text:s/></text:span><text:span text:style-name="T142_86">la</text:span><text:span text:style-name="T142_87"><text:s/></text:span><text:span text:style-name="T142_88">voluntad</text:span><text:span text:style-name="T142_89">.<text:s/></text:span><text:span text:style-name="T142_90">Bartleby</text:span><text:span text:style-name="T142_91"><text:s/></text:span><text:span text:style-name="T142_92">a</text:span><text:span text:style-name="T142_93"><text:s/></text:span><text:span text:style-name="T142_94">lo</text:span><text:span text:style-name="T142_95"><text:s/></text:span><text:span text:style-name="T142_96">largo</text:span><text:span text:style-name="T142_97"><text:s/></text:span><text:span text:style-name="T142_98">de</text:span><text:span text:style-name="T142_99"><text:s/></text:span><text:span text:style-name="T142_100">toda</text:span><text:span text:style-name="T142_101"><text:s/></text:span><text:span text:style-name="T142_102">la</text:span><text:span text:style-name="T142_103"><text:s/></text:span><text:span text:style-name="T142_104">obra</text:span><text:span text:style-name="T142_105"><text:s/></text:span><text:span text:style-name="T142_106">se</text:span><text:span text:style-name="T142_107"><text:s/></text:span><text:span text:style-name="T142_108">niega</text:span><text:span text:style-name="T142_109"><text:s/></text:span><text:span text:style-name="T142_110">a</text:span><text:span text:style-name="T142_111"><text:s/></text:span><text:span text:style-name="T142_112">realizar</text:span><text:span text:style-name="T142_113"><text:s/></text:span><text:span text:style-name="T142_114">cualquier</text:span><text:span text:style-name="T142_115"><text:s/></text:span><text:span text:style-name="T142_116">acción</text:span><text:span text:style-name="T142_117"><text:s/></text:span><text:span text:style-name="T142_118">que</text:span><text:span text:style-name="T142_119"><text:s/></text:span><text:span text:style-name="T142_120">le</text:span><text:span text:style-name="T142_121"><text:s/></text:span><text:span text:style-name="T142_122">ordenen</text:span><text:span text:style-name="T142_123"><text:s/></text:span><text:span text:style-name="T142_124">con</text:span><text:span text:style-name="T142_125"><text:s/></text:span><text:span text:style-name="T142_126">la</text:span><text:span text:style-name="T142_127"><text:s/></text:span><text:span text:style-name="T142_128">única</text:span><text:span text:style-name="T142_129"><text:s/></text:span><text:span text:style-name="T142_130">excusa</text:span><text:span text:style-name="T142_131"><text:s/></text:span><text:span text:style-name="T142_132">de</text:span><text:span text:style-name="T142_133"><text:s/>«</text:span><text:span text:style-name="T142_134">preferiría</text:span><text:span text:style-name="T142_135"><text:s/></text:span><text:span text:style-name="T142_136">no</text:span><text:span text:style-name="T142_137"><text:s/></text:span><text:span text:style-name="T142_138">hacerlo</text:span><text:span text:style-name="T142_139">».</text:span></text:p></text:note-body></text:note></text:span><text:span text:style-name="T142_140">.<text:s/></text:span><text:span text:style-name="T142_141">Se</text:span><text:span text:style-name="T142_142"><text:s/></text:span><text:span text:style-name="T142_143">podría</text:span><text:span text:style-name="T142_144"><text:s/></text:span><text:span text:style-name="T142_145">usar</text:span><text:span text:style-name="T142_146"><text:s/></text:span><text:span text:style-name="T142_147">algún</text:span><text:span text:style-name="T142_148"><text:s/></text:span><text:span text:style-name="T142_149">desarrollo</text:span><text:span text:style-name="T142_150"><text:s/></text:span><text:span text:style-name="T142_151">informático</text:span><text:span text:style-name="T142_152"><text:s/></text:span><text:span text:style-name="T142_153">de</text:span><text:span text:style-name="T142_154"><text:s/></text:span><text:span text:style-name="T142_155">los</text:span><text:span text:style-name="T142_156"><text:s/></text:span><text:span text:style-name="T142_157">ya</text:span><text:span text:style-name="T142_158"><text:s/></text:span><text:span text:style-name="T142_159">existentes</text:span><text:span text:style-name="T142_160">,<text:s/></text:span><text:span text:style-name="T142_161">por</text:span><text:span text:style-name="T142_162"><text:s/></text:span><text:span text:style-name="T142_163">ejemplo</text:span><text:span text:style-name="T142_164"><text:s/></text:span><text:span text:style-name="T142_165">la</text:span><text:span text:style-name="T142_166"><text:s/></text:span><text:span text:style-name="T142_167">plataforma</text:span><text:span text:style-name="T142_168"><text:s/></text:span><text:span text:style-name="T142_169"><text:a xlink:type="simple" xlink:href="http://propongo.tomalaplaza.net/"><text:span text:style-name="T142_170">‘</text:span></text:a></text:span><text:span text:style-name="T142_171"><text:a xlink:type="simple" xlink:href="http://propongo.tomalaplaza.net/"><text:span text:style-name="T142_172">Propongo</text:span></text:a></text:span><text:span text:style-name="T142_173"><text:a xlink:type="simple" xlink:href="http://propongo.tomalaplaza.net/"><text:span text:style-name="T142_174">’</text:span></text:a></text:span><text:span text:style-name="T142_175"><text:s/></text:span><text:span text:style-name="T142_176">programada</text:span><text:span text:style-name="T142_177"><text:s/></text:span><text:span text:style-name="T142_178">por</text:span><text:span text:style-name="T142_179"><text:s/></text:span><text:span text:style-name="T142_180">simpatizantes</text:span><text:span text:style-name="T142_181"><text:s/></text:span><text:span text:style-name="T142_182">del</text:span><text:span text:style-name="T142_183"><text:s/>15</text:span><text:span text:style-name="T142_184">M</text:span><text:span text:style-name="T142_185"><text:s/></text:span><text:span text:style-name="T142_186">o</text:span><text:span text:style-name="T142_187"><text:s/></text:span><text:span text:style-name="T142_188">pensar</text:span><text:span text:style-name="T142_189"><text:s/></text:span><text:span text:style-name="T142_190">algo</text:span><text:span text:style-name="T142_191"><text:s/></text:span><text:span text:style-name="T142_192">nuevo</text:span><text:span text:style-name="T142_193"><text:s/></text:span><text:span text:style-name="T142_194">específicamente</text:span><text:span text:style-name="T142_195"><text:s/></text:span><text:span text:style-name="T142_196">desarrollado</text:span><text:span text:style-name="T142_197"><text:s/></text:span><text:span text:style-name="T142_198">para</text:span><text:span text:style-name="T142_199"><text:s/></text:span><text:span text:style-name="T142_200">la</text:span><text:span text:style-name="T142_201"><text:s/></text:span><text:span text:style-name="T142_202">ocasión</text:span><text:span text:style-name="T142_203">.<text:s/></text:span></text:p>
      <text:p text:style-name="P143"><text:span text:style-name="T143_1">FOTO</text:span><text:span text:style-name="T143_2"><text:s/></text:span><text:span text:style-name="T143_3">17<text:s/></text:span><text:span text:style-name="T143_4">Art</text:span><text:span text:style-name="T143_5">.<text:s/>14<text:s/></text:span><text:span text:style-name="T143_6">LPI</text:span></text:p>
      <text:p text:style-name="P144"/>
      <text:p text:style-name="P145"><text:span text:style-name="T145_1">Aun</text:span><text:span text:style-name="T145_2"><text:s/></text:span><text:span text:style-name="T145_3">tratándose</text:span><text:span text:style-name="T145_4"><text:s/></text:span><text:span text:style-name="T145_5">de</text:span><text:span text:style-name="T145_6"><text:s/></text:span><text:span text:style-name="T145_7">una</text:span><text:span text:style-name="T145_8"><text:s/></text:span><text:span text:style-name="T145_9"><text:a xlink:type="simple" xlink:href="https://www.boe.es/buscar/act.php?id=BOE-A-1996-8930&amp;tn=1&amp;p=20111231&amp;vd=#a8"><text:span text:style-name="T145_10">obra</text:span></text:a></text:span><text:span text:style-name="T145_11"><text:a xlink:type="simple" xlink:href="https://www.boe.es/buscar/act.php?id=BOE-A-1996-8930&amp;tn=1&amp;p=20111231&amp;vd=#a8"><text:span text:style-name="T145_12"><text:s/></text:span></text:a></text:span><text:span text:style-name="T145_13"><text:a xlink:type="simple" xlink:href="https://www.boe.es/buscar/act.php?id=BOE-A-1996-8930&amp;tn=1&amp;p=20111231&amp;vd=#a8"><text:span text:style-name="T145_14">colectiva</text:span></text:a></text:span><text:span text:style-name="T145_15">,</text:span><text:span text:style-name="T145_16"><text:s/></text:span><text:span text:style-name="T145_17">todos</text:span><text:span text:style-name="T145_18"><text:s/></text:span><text:span text:style-name="T145_19">los</text:span><text:span text:style-name="T145_20"><text:s/></text:span><text:span text:style-name="T145_21">procesos</text:span><text:span text:style-name="T145_22"><text:s/></text:span><text:span text:style-name="T145_23">pueden</text:span><text:span text:style-name="T145_24"><text:s/></text:span><text:span text:style-name="T145_25">hacerse</text:span><text:span text:style-name="T145_26"><text:s/></text:span><text:span text:style-name="T145_27">mediante</text:span><text:span text:style-name="T145_28"><text:s/></text:span><text:span text:style-name="T145_29">participación</text:span><text:span text:style-name="T145_30"><text:s/></text:span><text:span text:style-name="T145_31">anónima</text:span><text:span text:style-name="T145_32">,<text:s/></text:span><text:span text:style-name="T145_33">que</text:span><text:span text:style-name="T145_34"><text:s/></text:span><text:span text:style-name="T145_35">es</text:span><text:span text:style-name="T145_36"><text:s/></text:span><text:span text:style-name="T145_37">uno</text:span><text:span text:style-name="T145_38"><text:s/></text:span><text:span text:style-name="T145_39">de</text:span><text:span text:style-name="T145_40"><text:s/></text:span><text:span text:style-name="T145_41">los</text:span><text:span text:style-name="T145_42"><text:s/></text:span><text:span text:style-name="T145_43">derechos</text:span><text:span text:style-name="T145_44"><text:s/></text:span><text:span text:style-name="T145_45">morales</text:span><text:span text:style-name="T145_46"><text:s/></text:span><text:span text:style-name="T145_47">de</text:span><text:span text:style-name="T145_48"><text:s/></text:span><text:span text:style-name="T145_49">todo</text:span><text:span text:style-name="T145_50"><text:s/></text:span><text:span text:style-name="T145_51">autor</text:span><text:span text:style-name="T145_52">.<text:s/></text:span><text:span text:style-name="T145_53">El</text:span><text:span text:style-name="T145_54"><text:s/></text:span><text:span text:style-name="T145_55"><text:a xlink:type="simple" xlink:href="https://www.google.com/url?q=https%3A%2F%2Fwww.boe.es%2Fbuscar%2Fact.php%3Fid%3DBOE-A-1996-8930%26tn%3D1%26p%3D20111231%26vd%3D%23a14&amp;sa=D&amp;sntz=1&amp;usg=AFQjCNEEqaWqFOUiOM5ha-ZUERK-HLM6Pg"><text:span text:style-name="T145_56">artículo</text:span></text:a></text:span><text:span text:style-name="T145_57"><text:a xlink:type="simple" xlink:href="https://www.google.com/url?q=https%3A%2F%2Fwww.boe.es%2Fbuscar%2Fact.php%3Fid%3DBOE-A-1996-8930%26tn%3D1%26p%3D20111231%26vd%3D%23a14&amp;sa=D&amp;sntz=1&amp;usg=AFQjCNEEqaWqFOUiOM5ha-ZUERK-HLM6Pg"><text:span text:style-name="T145_58"><text:s/>14,<text:s/></text:span></text:a></text:span><text:span text:style-name="T145_59"><text:a xlink:type="simple" xlink:href="https://www.google.com/url?q=https%3A%2F%2Fwww.boe.es%2Fbuscar%2Fact.php%3Fid%3DBOE-A-1996-8930%26tn%3D1%26p%3D20111231%26vd%3D%23a14&amp;sa=D&amp;sntz=1&amp;usg=AFQjCNEEqaWqFOUiOM5ha-ZUERK-HLM6Pg"><text:span text:style-name="T145_60">apartados</text:span></text:a></text:span><text:span text:style-name="T145_61"><text:a xlink:type="simple" xlink:href="https://www.google.com/url?q=https%3A%2F%2Fwww.boe.es%2Fbuscar%2Fact.php%3Fid%3DBOE-A-1996-8930%26tn%3D1%26p%3D20111231%26vd%3D%23a14&amp;sa=D&amp;sntz=1&amp;usg=AFQjCNEEqaWqFOUiOM5ha-ZUERK-HLM6Pg"><text:span text:style-name="T145_62"><text:s/>1<text:s/></text:span></text:a></text:span><text:span text:style-name="T145_63"><text:a xlink:type="simple" xlink:href="https://www.google.com/url?q=https%3A%2F%2Fwww.boe.es%2Fbuscar%2Fact.php%3Fid%3DBOE-A-1996-8930%26tn%3D1%26p%3D20111231%26vd%3D%23a14&amp;sa=D&amp;sntz=1&amp;usg=AFQjCNEEqaWqFOUiOM5ha-ZUERK-HLM6Pg"><text:span text:style-name="T145_64">y</text:span></text:a></text:span><text:span text:style-name="T145_65"><text:a xlink:type="simple" xlink:href="https://www.google.com/url?q=https%3A%2F%2Fwww.boe.es%2Fbuscar%2Fact.php%3Fid%3DBOE-A-1996-8930%26tn%3D1%26p%3D20111231%26vd%3D%23a14&amp;sa=D&amp;sntz=1&amp;usg=AFQjCNEEqaWqFOUiOM5ha-ZUERK-HLM6Pg"><text:span text:style-name="T145_66"><text:s/>2<text:s/></text:span></text:a></text:span><text:span text:style-name="T145_67"><text:a xlink:type="simple" xlink:href="https://www.google.com/url?q=https%3A%2F%2Fwww.boe.es%2Fbuscar%2Fact.php%3Fid%3DBOE-A-1996-8930%26tn%3D1%26p%3D20111231%26vd%3D%23a14&amp;sa=D&amp;sntz=1&amp;usg=AFQjCNEEqaWqFOUiOM5ha-ZUERK-HLM6Pg"><text:span text:style-name="T145_68">del</text:span></text:a></text:span><text:span text:style-name="T145_69"><text:a xlink:type="simple" xlink:href="https://www.google.com/url?q=https%3A%2F%2Fwww.boe.es%2Fbuscar%2Fact.php%3Fid%3DBOE-A-1996-8930%26tn%3D1%26p%3D20111231%26vd%3D%23a14&amp;sa=D&amp;sntz=1&amp;usg=AFQjCNEEqaWqFOUiOM5ha-ZUERK-HLM6Pg"><text:span text:style-name="T145_70"><text:s/></text:span></text:a></text:span><text:span text:style-name="T145_71"><text:a xlink:type="simple" xlink:href="https://www.google.com/url?q=https%3A%2F%2Fwww.boe.es%2Fbuscar%2Fact.php%3Fid%3DBOE-A-1996-8930%26tn%3D1%26p%3D20111231%26vd%3D%23a14&amp;sa=D&amp;sntz=1&amp;usg=AFQjCNEEqaWqFOUiOM5ha-ZUERK-HLM6Pg"><text:span text:style-name="T145_72">Texto</text:span></text:a></text:span><text:span text:style-name="T145_73"><text:a xlink:type="simple" xlink:href="https://www.google.com/url?q=https%3A%2F%2Fwww.boe.es%2Fbuscar%2Fact.php%3Fid%3DBOE-A-1996-8930%26tn%3D1%26p%3D20111231%26vd%3D%23a14&amp;sa=D&amp;sntz=1&amp;usg=AFQjCNEEqaWqFOUiOM5ha-ZUERK-HLM6Pg"><text:span text:style-name="T145_74"><text:s/></text:span></text:a></text:span><text:span text:style-name="T145_75"><text:a xlink:type="simple" xlink:href="https://www.google.com/url?q=https%3A%2F%2Fwww.boe.es%2Fbuscar%2Fact.php%3Fid%3DBOE-A-1996-8930%26tn%3D1%26p%3D20111231%26vd%3D%23a14&amp;sa=D&amp;sntz=1&amp;usg=AFQjCNEEqaWqFOUiOM5ha-ZUERK-HLM6Pg"><text:span text:style-name="T145_76">Refundido</text:span></text:a></text:span><text:span text:style-name="T145_77"><text:a xlink:type="simple" xlink:href="https://www.google.com/url?q=https%3A%2F%2Fwww.boe.es%2Fbuscar%2Fact.php%3Fid%3DBOE-A-1996-8930%26tn%3D1%26p%3D20111231%26vd%3D%23a14&amp;sa=D&amp;sntz=1&amp;usg=AFQjCNEEqaWqFOUiOM5ha-ZUERK-HLM6Pg"><text:span text:style-name="T145_78"><text:s/></text:span></text:a></text:span><text:span text:style-name="T145_79"><text:a xlink:type="simple" xlink:href="https://www.google.com/url?q=https%3A%2F%2Fwww.boe.es%2Fbuscar%2Fact.php%3Fid%3DBOE-A-1996-8930%26tn%3D1%26p%3D20111231%26vd%3D%23a14&amp;sa=D&amp;sntz=1&amp;usg=AFQjCNEEqaWqFOUiOM5ha-ZUERK-HLM6Pg"><text:span text:style-name="T145_80">de</text:span></text:a></text:span><text:span text:style-name="T145_81"><text:a xlink:type="simple" xlink:href="https://www.google.com/url?q=https%3A%2F%2Fwww.boe.es%2Fbuscar%2Fact.php%3Fid%3DBOE-A-1996-8930%26tn%3D1%26p%3D20111231%26vd%3D%23a14&amp;sa=D&amp;sntz=1&amp;usg=AFQjCNEEqaWqFOUiOM5ha-ZUERK-HLM6Pg"><text:span text:style-name="T145_82"><text:s/></text:span></text:a></text:span><text:span text:style-name="T145_83"><text:a xlink:type="simple" xlink:href="https://www.google.com/url?q=https%3A%2F%2Fwww.boe.es%2Fbuscar%2Fact.php%3Fid%3DBOE-A-1996-8930%26tn%3D1%26p%3D20111231%26vd%3D%23a14&amp;sa=D&amp;sntz=1&amp;usg=AFQjCNEEqaWqFOUiOM5ha-ZUERK-HLM6Pg"><text:span text:style-name="T145_84">la</text:span></text:a></text:span><text:span text:style-name="T145_85"><text:a xlink:type="simple" xlink:href="https://www.google.com/url?q=https%3A%2F%2Fwww.boe.es%2Fbuscar%2Fact.php%3Fid%3DBOE-A-1996-8930%26tn%3D1%26p%3D20111231%26vd%3D%23a14&amp;sa=D&amp;sntz=1&amp;usg=AFQjCNEEqaWqFOUiOM5ha-ZUERK-HLM6Pg"><text:span text:style-name="T145_86"><text:s/></text:span></text:a></text:span><text:span text:style-name="T145_87"><text:a xlink:type="simple" xlink:href="https://www.google.com/url?q=https%3A%2F%2Fwww.boe.es%2Fbuscar%2Fact.php%3Fid%3DBOE-A-1996-8930%26tn%3D1%26p%3D20111231%26vd%3D%23a14&amp;sa=D&amp;sntz=1&amp;usg=AFQjCNEEqaWqFOUiOM5ha-ZUERK-HLM6Pg"><text:span text:style-name="T145_88">Propiedad</text:span></text:a></text:span><text:span text:style-name="T145_89"><text:a xlink:type="simple" xlink:href="https://www.google.com/url?q=https%3A%2F%2Fwww.boe.es%2Fbuscar%2Fact.php%3Fid%3DBOE-A-1996-8930%26tn%3D1%26p%3D20111231%26vd%3D%23a14&amp;sa=D&amp;sntz=1&amp;usg=AFQjCNEEqaWqFOUiOM5ha-ZUERK-HLM6Pg"><text:span text:style-name="T145_90"><text:s/></text:span></text:a></text:span><text:span text:style-name="T145_91"><text:a xlink:type="simple" xlink:href="https://www.google.com/url?q=https%3A%2F%2Fwww.boe.es%2Fbuscar%2Fact.php%3Fid%3DBOE-A-1996-8930%26tn%3D1%26p%3D20111231%26vd%3D%23a14&amp;sa=D&amp;sntz=1&amp;usg=AFQjCNEEqaWqFOUiOM5ha-ZUERK-HLM6Pg"><text:span text:style-name="T145_92">Intelectual</text:span></text:a></text:span><text:span text:style-name="T145_93"><text:note text:note-class="footnote"><text:note-citation/><text:note-body><text:p text:style-name="P146"><text:span text:style-name="T146_1"><text:s/></text:span><text:span text:style-name="T146_2">Vid</text:span><text:span text:style-name="T146_3">.</text:span><text:span text:style-name="T146_4"><text:s/></text:span><text:span text:style-name="T146_5">Real</text:span><text:span text:style-name="T146_6"><text:s/></text:span><text:span text:style-name="T146_7">Decreto</text:span><text:span text:style-name="T146_8"><text:s/></text:span><text:span text:style-name="T146_9">Legislativo</text:span><text:span text:style-name="T146_10"><text:s/>1/1996,<text:s/></text:span><text:span text:style-name="T146_11">de</text:span><text:span text:style-name="T146_12"><text:s/>12<text:s/></text:span><text:span text:style-name="T146_13">de</text:span><text:span text:style-name="T146_14"><text:s/></text:span><text:span text:style-name="T146_15">abril</text:span><text:span text:style-name="T146_16">,<text:s/></text:span><text:span text:style-name="T146_17">por</text:span><text:span text:style-name="T146_18"><text:s/></text:span><text:span text:style-name="T146_19">el</text:span><text:span text:style-name="T146_20"><text:s/></text:span><text:span text:style-name="T146_21">que</text:span><text:span text:style-name="T146_22"><text:s/></text:span><text:span text:style-name="T146_23">se</text:span><text:span text:style-name="T146_24"><text:s/></text:span><text:span text:style-name="T146_25">aprueba</text:span><text:span text:style-name="T146_26"><text:s/></text:span><text:span text:style-name="T146_27">el</text:span><text:span text:style-name="T146_28"><text:s/></text:span><text:span text:style-name="T146_29">texto</text:span><text:span text:style-name="T146_30"><text:s/></text:span><text:span text:style-name="T146_31">refundido</text:span><text:span text:style-name="T146_32"><text:s/></text:span><text:span text:style-name="T146_33">de</text:span><text:span text:style-name="T146_34"><text:s/></text:span><text:span text:style-name="T146_35">la</text:span><text:span text:style-name="T146_36"><text:s/></text:span><text:span text:style-name="T146_37">Ley</text:span><text:span text:style-name="T146_38"><text:s/></text:span><text:span text:style-name="T146_39">de</text:span><text:span text:style-name="T146_40"><text:s/></text:span><text:span text:style-name="T146_41">Propiedad</text:span><text:span text:style-name="T146_42"><text:s/></text:span><text:span text:style-name="T146_43">Intelectual</text:span><text:span text:style-name="T146_44">,<text:s/></text:span><text:span text:style-name="T146_45">regularizando</text:span><text:span text:style-name="T146_46">,<text:s/></text:span><text:span text:style-name="T146_47">aclarando</text:span><text:span text:style-name="T146_48"><text:s/></text:span><text:span text:style-name="T146_49">y</text:span><text:span text:style-name="T146_50"><text:s/></text:span><text:span text:style-name="T146_51">armonizando</text:span><text:span text:style-name="T146_52"><text:s/></text:span><text:span text:style-name="T146_53">las</text:span><text:span text:style-name="T146_54"><text:s/></text:span><text:span text:style-name="T146_55">disposiciones</text:span><text:span text:style-name="T146_56"><text:s/></text:span><text:span text:style-name="T146_57">legales</text:span><text:span text:style-name="T146_58"><text:s/></text:span><text:span text:style-name="T146_59">vigentes</text:span><text:span text:style-name="T146_60"><text:s/></text:span><text:span text:style-name="T146_61">sobre</text:span><text:span text:style-name="T146_62"><text:s/></text:span><text:span text:style-name="T146_63">la</text:span><text:span text:style-name="T146_64"><text:s/></text:span><text:span text:style-name="T146_65">materia</text:span><text:span text:style-name="T146_66">.<text:s/></text:span><text:span text:style-name="T146_67">Boletín</text:span><text:span text:style-name="T146_68"><text:s/></text:span><text:span text:style-name="T146_69">Oficial</text:span><text:span text:style-name="T146_70"><text:s/></text:span><text:span text:style-name="T146_71">del</text:span><text:span text:style-name="T146_72"><text:s/></text:span><text:span text:style-name="T146_73">Estado</text:span><text:span text:style-name="T146_74"><text:s/></text:span><text:span text:style-name="T146_75">núm</text:span><text:span text:style-name="T146_76">.<text:s/>97<text:s/></text:span><text:span text:style-name="T146_77">de</text:span><text:span text:style-name="T146_78"><text:s/>22<text:s text:c="2"/></text:span><text:span text:style-name="T146_79">de</text:span><text:span text:style-name="T146_80"><text:s/></text:span><text:span text:style-name="T146_81">abril</text:span><text:span text:style-name="T146_82"><text:s/></text:span><text:span text:style-name="T146_83">de</text:span><text:span text:style-name="T146_84"><text:s/>1996.<text:s/></text:span><text:span text:style-name="T146_85">Documento</text:span><text:span text:style-name="T146_86"><text:s/></text:span><text:span text:style-name="T146_87">accesible</text:span><text:span text:style-name="T146_88"><text:s/></text:span><text:span text:style-name="T146_89">en</text:span><text:span text:style-name="T146_90"><text:s/></text:span><text:span text:style-name="T146_91">línea</text:span><text:span text:style-name="T146_92">:<text:s/>&lt;</text:span><text:span text:style-name="T146_93"><text:a xlink:type="simple" xlink:href="https://www.boe.es/buscar/act.php?id=BOE-A-1996-8930"><text:span text:style-name="T146_94">https</text:span></text:a></text:span><text:span text:style-name="T146_95"><text:a xlink:type="simple" xlink:href="https://www.boe.es/buscar/act.php?id=BOE-A-1996-8930"><text:span text:style-name="T146_96">://</text:span></text:a></text:span><text:span text:style-name="T146_97"><text:a xlink:type="simple" xlink:href="https://www.boe.es/buscar/act.php?id=BOE-A-1996-8930"><text:span text:style-name="T146_98">www</text:span></text:a></text:span><text:span text:style-name="T146_99"><text:a xlink:type="simple" xlink:href="https://www.boe.es/buscar/act.php?id=BOE-A-1996-8930"><text:span text:style-name="T146_100">.</text:span></text:a></text:span><text:span text:style-name="T146_101"><text:a xlink:type="simple" xlink:href="https://www.boe.es/buscar/act.php?id=BOE-A-1996-8930"><text:span text:style-name="T146_102">boe</text:span></text:a></text:span><text:span text:style-name="T146_103"><text:a xlink:type="simple" xlink:href="https://www.boe.es/buscar/act.php?id=BOE-A-1996-8930"><text:span text:style-name="T146_104">.</text:span></text:a></text:span><text:span text:style-name="T146_105"><text:a xlink:type="simple" xlink:href="https://www.boe.es/buscar/act.php?id=BOE-A-1996-8930"><text:span text:style-name="T146_106">es</text:span></text:a></text:span><text:span text:style-name="T146_107"><text:a xlink:type="simple" xlink:href="https://www.boe.es/buscar/act.php?id=BOE-A-1996-8930"><text:span text:style-name="T146_108">/</text:span></text:a></text:span><text:span text:style-name="T146_109"><text:a xlink:type="simple" xlink:href="https://www.boe.es/buscar/act.php?id=BOE-A-1996-8930"><text:span text:style-name="T146_110">buscar</text:span></text:a></text:span><text:span text:style-name="T146_111"><text:a xlink:type="simple" xlink:href="https://www.boe.es/buscar/act.php?id=BOE-A-1996-8930"><text:span text:style-name="T146_112">/</text:span></text:a></text:span><text:span text:style-name="T146_113"><text:a xlink:type="simple" xlink:href="https://www.boe.es/buscar/act.php?id=BOE-A-1996-8930"><text:span text:style-name="T146_114">act</text:span></text:a></text:span><text:span text:style-name="T146_115"><text:a xlink:type="simple" xlink:href="https://www.boe.es/buscar/act.php?id=BOE-A-1996-8930"><text:span text:style-name="T146_116">.</text:span></text:a></text:span><text:span text:style-name="T146_117"><text:a xlink:type="simple" xlink:href="https://www.boe.es/buscar/act.php?id=BOE-A-1996-8930"><text:span text:style-name="T146_118">php</text:span></text:a></text:span><text:span text:style-name="T146_119"><text:a xlink:type="simple" xlink:href="https://www.boe.es/buscar/act.php?id=BOE-A-1996-8930"><text:span text:style-name="T146_120">?</text:span></text:a></text:span><text:span text:style-name="T146_121"><text:a xlink:type="simple" xlink:href="https://www.boe.es/buscar/act.php?id=BOE-A-1996-8930"><text:span text:style-name="T146_122">id</text:span></text:a></text:span><text:span text:style-name="T146_123"><text:a xlink:type="simple" xlink:href="https://www.boe.es/buscar/act.php?id=BOE-A-1996-8930"><text:span text:style-name="T146_124">=</text:span></text:a></text:span><text:span text:style-name="T146_125"><text:a xlink:type="simple" xlink:href="https://www.boe.es/buscar/act.php?id=BOE-A-1996-8930"><text:span text:style-name="T146_126">BOE</text:span></text:a></text:span><text:span text:style-name="T146_127"><text:a xlink:type="simple" xlink:href="https://www.boe.es/buscar/act.php?id=BOE-A-1996-8930"><text:span text:style-name="T146_128">-</text:span></text:a></text:span><text:span text:style-name="T146_129"><text:a xlink:type="simple" xlink:href="https://www.boe.es/buscar/act.php?id=BOE-A-1996-8930"><text:span text:style-name="T146_130">A</text:span></text:a></text:span><text:span text:style-name="T146_131"><text:a xlink:type="simple" xlink:href="https://www.boe.es/buscar/act.php?id=BOE-A-1996-8930"><text:span text:style-name="T146_132">-1996-8930</text:span></text:a></text:span><text:span text:style-name="T146_133">&gt;.<text:s/></text:span><text:span text:style-name="T146_134">Fecha</text:span><text:span text:style-name="T146_135"><text:s/></text:span><text:span text:style-name="T146_136">de</text:span><text:span text:style-name="T146_137"><text:s/></text:span><text:span text:style-name="T146_138">consulta</text:span><text:span text:style-name="T146_139">:<text:s/>4<text:s/></text:span><text:span text:style-name="T146_140">de</text:span><text:span text:style-name="T146_141"><text:s/></text:span><text:span text:style-name="T146_142">mayo</text:span><text:span text:style-name="T146_143"><text:s/></text:span><text:span text:style-name="T146_144">de</text:span><text:span text:style-name="T146_145"><text:s/>2013.</text:span></text:p></text:note-body></text:note></text:span><text:span text:style-name="T146_146"><text:s/></text:span><text:span text:style-name="T146_147">estipula</text:span><text:span text:style-name="T146_148"><text:s/></text:span><text:span text:style-name="T146_149">que</text:span><text:span text:style-name="T146_150"><text:s/>«</text:span><text:span text:style-name="T146_151">Corresponden</text:span><text:span text:style-name="T146_152"><text:s/></text:span><text:span text:style-name="T146_153">al</text:span><text:span text:style-name="T146_154"><text:s/></text:span><text:span text:style-name="T146_155">autor</text:span><text:span text:style-name="T146_156"><text:s/></text:span><text:span text:style-name="T146_157">los</text:span><text:span text:style-name="T146_158"><text:s/></text:span><text:span text:style-name="T146_159">siguientes</text:span><text:span text:style-name="T146_160"><text:s/></text:span><text:span text:style-name="T146_161">derechos</text:span><text:span text:style-name="T146_162"><text:s/></text:span><text:span text:style-name="T146_163">irrenunciables</text:span><text:span text:style-name="T146_164"><text:s/></text:span><text:span text:style-name="T146_165">e</text:span><text:span text:style-name="T146_166"><text:s/></text:span><text:span text:style-name="T146_167">inalienables</text:span><text:span text:style-name="T146_168">:<text:s/>1.</text:span><text:span text:style-name="T146_169">º</text:span><text:span text:style-name="T146_170"><text:s/></text:span><text:span text:style-name="T146_171">Decidir</text:span><text:span text:style-name="T146_172"><text:s/></text:span><text:span text:style-name="T146_173">si</text:span><text:span text:style-name="T146_174"><text:s/></text:span><text:span text:style-name="T146_175">su</text:span><text:span text:style-name="T146_176"><text:s/></text:span><text:span text:style-name="T146_177">obra</text:span><text:span text:style-name="T146_178"><text:s/></text:span><text:span text:style-name="T146_179">ha</text:span><text:span text:style-name="T146_180"><text:s/></text:span><text:span text:style-name="T146_181">de</text:span><text:span text:style-name="T146_182"><text:s/></text:span><text:span text:style-name="T146_183">ser</text:span><text:span text:style-name="T146_184"><text:s/></text:span><text:span text:style-name="T146_185">divulgada</text:span><text:span text:style-name="T146_186"><text:s/></text:span><text:span text:style-name="T146_187">y</text:span><text:span text:style-name="T146_188"><text:s/></text:span><text:span text:style-name="T146_189">en</text:span><text:span text:style-name="T146_190"><text:s/></text:span><text:span text:style-name="T146_191">qué</text:span><text:span text:style-name="T146_192"><text:s/></text:span><text:span text:style-name="T146_193">forma</text:span><text:span text:style-name="T146_194">.<text:s/>2.</text:span><text:span text:style-name="T146_195">º</text:span><text:span text:style-name="T146_196"><text:s/></text:span><text:span text:style-name="T146_197">Determinar</text:span><text:span text:style-name="T146_198"><text:s/></text:span><text:span text:style-name="T146_199">si</text:span><text:span text:style-name="T146_200"><text:s/></text:span><text:span text:style-name="T146_201">tal</text:span><text:span text:style-name="T146_202"><text:s/></text:span><text:span text:style-name="T146_203">divulgación</text:span><text:span text:style-name="T146_204"><text:s/></text:span><text:span text:style-name="T146_205">ha</text:span><text:span text:style-name="T146_206"><text:s/></text:span><text:span text:style-name="T146_207">de</text:span><text:span text:style-name="T146_208"><text:s/></text:span><text:span text:style-name="T146_209">hacerse</text:span><text:span text:style-name="T146_210"><text:s/></text:span><text:span text:style-name="T146_211">con</text:span><text:span text:style-name="T146_212"><text:s/></text:span><text:span text:style-name="T146_213">su</text:span><text:span text:style-name="T146_214"><text:s/></text:span><text:span text:style-name="T146_215">nombre</text:span><text:span text:style-name="T146_216">,<text:s/></text:span><text:span text:style-name="T146_217">bajo</text:span><text:span text:style-name="T146_218"><text:s/></text:span><text:span text:style-name="T146_219">seudónimo</text:span><text:span text:style-name="T146_220"><text:s/></text:span><text:span text:style-name="T146_221">o</text:span><text:span text:style-name="T146_222"><text:s/></text:span><text:span text:style-name="T146_223">signo</text:span><text:span text:style-name="T146_224">,<text:s/></text:span><text:span text:style-name="T146_225">o</text:span><text:span text:style-name="T146_226"><text:s/></text:span><text:span text:style-name="T146_227">anónimamente</text:span><text:span text:style-name="T146_228">.»</text:span></text:p>
      <text:p text:style-name="P147"/>
      <text:p text:style-name="P148"><text:span text:style-name="T148_1">FOTO</text:span><text:span text:style-name="T148_2"><text:s/></text:span><text:span text:style-name="T148_3">18<text:s/></text:span><text:span text:style-name="T148_4">D</text:span><text:span text:style-name="T148_5">’</text:span><text:span text:style-name="T148_6">HOLBACH</text:span></text:p>
      <text:p text:style-name="P149"/>
      <text:p text:style-name="P150"><text:span text:style-name="T150_1">STEPHANE</text:span></text:p>
      <text:p text:style-name="P151"/>
      <text:p text:style-name="P152"><text:span text:style-name="T152_1">Que</text:span><text:span text:style-name="T152_2"><text:s/></text:span><text:span text:style-name="T152_3">los</text:span><text:span text:style-name="T152_4"><text:s/></text:span><text:span text:style-name="T152_5">autores</text:span><text:span text:style-name="T152_6"><text:s/></text:span><text:span text:style-name="T152_7">tengan</text:span><text:span text:style-name="T152_8"><text:s/></text:span><text:span text:style-name="T152_9">el</text:span><text:span text:style-name="T152_10"><text:s/></text:span><text:span text:style-name="T152_11">derecho</text:span><text:span text:style-name="T152_12"><text:s/></text:span><text:span text:style-name="T152_13">de</text:span><text:span text:style-name="T152_14"><text:s/></text:span><text:span text:style-name="T152_15">ser</text:span><text:span text:style-name="T152_16"><text:s/></text:span><text:span text:style-name="T152_17">anónimos</text:span><text:span text:style-name="T152_18"><text:s/></text:span><text:span text:style-name="T152_19">tiene</text:span><text:span text:style-name="T152_20"><text:s/></text:span><text:span text:style-name="T152_21">históricamente</text:span><text:span text:style-name="T152_22"><text:s/></text:span><text:span text:style-name="T152_23">mucha</text:span><text:span text:style-name="T152_24"><text:s/></text:span><text:span text:style-name="T152_25">justificación</text:span><text:span text:style-name="T152_26">.<text:s/></text:span><text:span text:style-name="T152_27">Muy</text:span><text:span text:style-name="T152_28"><text:s/></text:span><text:span text:style-name="T152_29">brevemente</text:span><text:span text:style-name="T152_30"><text:s/></text:span><text:span text:style-name="T152_31">contaremos</text:span><text:span text:style-name="T152_32"><text:s/></text:span><text:span text:style-name="T152_33">la</text:span><text:span text:style-name="T152_34"><text:s/></text:span><text:span text:style-name="T152_35">historia</text:span><text:span text:style-name="T152_36"><text:s/></text:span><text:span text:style-name="T152_37">del</text:span><text:span text:style-name="T152_38"><text:s/></text:span><text:span text:style-name="T152_39"><text:a xlink:type="simple" xlink:href="https://en.wikipedia.org/wiki/Baron_d'Holbach"><text:span text:style-name="T152_40">Barón</text:span></text:a></text:span><text:span text:style-name="T152_41"><text:a xlink:type="simple" xlink:href="https://en.wikipedia.org/wiki/Baron_d'Holbach"><text:span text:style-name="T152_42"><text:s/></text:span></text:a></text:span><text:span text:style-name="T152_43"><text:a xlink:type="simple" xlink:href="https://en.wikipedia.org/wiki/Baron_d'Holbach"><text:span text:style-name="T152_44">D</text:span></text:a></text:span><text:span text:style-name="T152_45"><text:a xlink:type="simple" xlink:href="https://en.wikipedia.org/wiki/Baron_d'Holbach"><text:span text:style-name="T152_46">’</text:span></text:a></text:span><text:span text:style-name="T152_47"><text:a xlink:type="simple" xlink:href="https://en.wikipedia.org/wiki/Baron_d'Holbach"><text:span text:style-name="T152_48">Holbach</text:span></text:a></text:span><text:span text:style-name="T152_49"><text:s/></text:span><text:span text:style-name="T152_50">y</text:span><text:span text:style-name="T152_51"><text:s/></text:span><text:span text:style-name="T152_52">su</text:span><text:span text:style-name="T152_53"><text:s/></text:span><text:span text:style-name="T152_54">libro</text:span><text:span text:style-name="T152_55"><text:s/></text:span><text:span text:style-name="T152_56"><text:a xlink:type="simple" xlink:href="https://en.wikipedia.org/wiki/Christianity_Unveiled"><text:span text:style-name="T152_57">El</text:span></text:a></text:span><text:span text:style-name="T152_58"><text:a xlink:type="simple" xlink:href="https://en.wikipedia.org/wiki/Christianity_Unveiled"><text:span text:style-name="T152_59"><text:s/></text:span></text:a></text:span><text:span text:style-name="T152_60"><text:a xlink:type="simple" xlink:href="https://en.wikipedia.org/wiki/Christianity_Unveiled"><text:span text:style-name="T152_61">cristianismo</text:span></text:a></text:span><text:span text:style-name="T152_62"><text:a xlink:type="simple" xlink:href="https://en.wikipedia.org/wiki/Christianity_Unveiled"><text:span text:style-name="T152_63"><text:s/></text:span></text:a></text:span><text:span text:style-name="T152_64"><text:a xlink:type="simple" xlink:href="https://en.wikipedia.org/wiki/Christianity_Unveiled"><text:span text:style-name="T152_65">desvelado</text:span></text:a></text:span><text:span text:style-name="T152_66">.<text:s/></text:span><text:span text:style-name="T152_67">El</text:span><text:span text:style-name="T152_68"><text:s/></text:span><text:span text:style-name="T152_69">barón</text:span><text:span text:style-name="T152_70"><text:s/></text:span><text:span text:style-name="T152_71">era</text:span><text:span text:style-name="T152_72"><text:s/></text:span><text:span text:style-name="T152_73">uno</text:span><text:span text:style-name="T152_74"><text:s/></text:span><text:span text:style-name="T152_75">de</text:span><text:span text:style-name="T152_76"><text:s/></text:span><text:span text:style-name="T152_77">los</text:span><text:span text:style-name="T152_78"><text:s/></text:span><text:span text:style-name="T152_79">participantes</text:span><text:span text:style-name="T152_80"><text:s/></text:span><text:span text:style-name="T152_81">en</text:span><text:span text:style-name="T152_82"><text:s/></text:span><text:span text:style-name="T152_83">aquel</text:span><text:span text:style-name="T152_84"><text:s/></text:span><text:span text:style-name="T152_85">movimiento</text:span><text:span text:style-name="T152_86"><text:s/></text:span><text:span text:style-name="T152_87">muy</text:span><text:span text:style-name="T152_88"><text:s/></text:span><text:span text:style-name="T152_89">antisistema</text:span><text:span text:style-name="T152_90"><text:s/></text:span><text:span text:style-name="T152_91">que</text:span><text:span text:style-name="T152_92"><text:s/></text:span><text:span text:style-name="T152_93">luego</text:span><text:span text:style-name="T152_94"><text:s/></text:span><text:span text:style-name="T152_95">pasó</text:span><text:span text:style-name="T152_96"><text:s/></text:span><text:span text:style-name="T152_97">a</text:span><text:span text:style-name="T152_98"><text:s/></text:span><text:span text:style-name="T152_99">llamarse</text:span><text:span text:style-name="T152_100"><text:s/></text:span><text:span text:style-name="T152_101">La</text:span><text:span text:style-name="T152_102"><text:s/></text:span><text:span text:style-name="T152_103">Ilustración</text:span><text:span text:style-name="T152_104">.<text:s/></text:span><text:span text:style-name="T152_105">Antisistema</text:span><text:span text:style-name="T152_106">,<text:s/></text:span><text:span text:style-name="T152_107">como</text:span><text:span text:style-name="T152_108"><text:s/></text:span><text:span text:style-name="T152_109">el</text:span><text:span text:style-name="T152_110"><text:s/>15</text:span><text:span text:style-name="T152_111">M</text:span><text:span text:style-name="T152_112">,<text:s/></text:span><text:span text:style-name="T152_113">antisistema</text:span><text:span text:style-name="T152_114">...<text:s/></text:span><text:span text:style-name="T152_115">Verdaderamente</text:span><text:span text:style-name="T152_116"><text:s/></text:span><text:span text:style-name="T152_117">era</text:span><text:span text:style-name="T152_118"><text:s/></text:span><text:span text:style-name="T152_119">un</text:span><text:span text:style-name="T152_120"><text:s/></text:span><text:span text:style-name="T152_121">movimiento</text:span><text:span text:style-name="T152_122"><text:s/></text:span><text:span text:style-name="T152_123">antisistema</text:span><text:span text:style-name="T152_124"><text:s/></text:span><text:span text:style-name="T152_125">porque</text:span><text:span text:style-name="T152_126"><text:s/></text:span><text:span text:style-name="T152_127">quería</text:span><text:span text:style-name="T152_128"><text:s/></text:span><text:span text:style-name="T152_129">cargarse</text:span><text:span text:style-name="T152_130"><text:s/></text:span><text:span text:style-name="T152_131">el</text:span><text:span text:style-name="T152_132"><text:s/></text:span><text:span text:style-name="T152_133">poder</text:span><text:span text:style-name="T152_134"><text:s/></text:span><text:span text:style-name="T152_135">de</text:span><text:span text:style-name="T152_136"><text:s/></text:span><text:span text:style-name="T152_137">la</text:span><text:span text:style-name="T152_138"><text:s/></text:span><text:span text:style-name="T152_139">Iglesia</text:span><text:span text:style-name="T152_140"><text:s/></text:span><text:span text:style-name="T152_141">y</text:span><text:span text:style-name="T152_142">,<text:s/></text:span><text:span text:style-name="T152_143">especialmente</text:span><text:span text:style-name="T152_144">,<text:s/></text:span><text:span text:style-name="T152_145">abandonar</text:span><text:span text:style-name="T152_146"><text:s/></text:span><text:span text:style-name="T152_147">la</text:span><text:span text:style-name="T152_148"><text:s/></text:span><text:span text:style-name="T152_149">metafísica</text:span><text:span text:style-name="T152_150"><text:s/></text:span><text:span text:style-name="T152_151">y</text:span><text:span text:style-name="T152_152"><text:s/></text:span><text:span text:style-name="T152_153">la</text:span><text:span text:style-name="T152_154"><text:s/></text:span><text:span text:style-name="T152_155">teología</text:span><text:span text:style-name="T152_156"><text:s/></text:span><text:span text:style-name="T152_157">y</text:span><text:span text:style-name="T152_158"><text:s/></text:span><text:span text:style-name="T152_159">comenzar</text:span><text:span text:style-name="T152_160"><text:s/></text:span><text:span text:style-name="T152_161">a</text:span><text:span text:style-name="T152_162"><text:s/></text:span><text:span text:style-name="T152_163">regirse</text:span><text:span text:style-name="T152_164"><text:s/></text:span><text:span text:style-name="T152_165">por</text:span><text:span text:style-name="T152_166"><text:s/></text:span><text:span text:style-name="T152_167">la</text:span><text:span text:style-name="T152_168"><text:s/></text:span><text:span text:style-name="T152_169">razón</text:span><text:span text:style-name="T152_170"><text:s/></text:span><text:span text:style-name="T152_171">y</text:span><text:span text:style-name="T152_172"><text:s/></text:span><text:span text:style-name="T152_173">por</text:span><text:span text:style-name="T152_174"><text:s/></text:span><text:span text:style-name="T152_175">la</text:span><text:span text:style-name="T152_176"><text:s/></text:span><text:span text:style-name="T152_177">ciencia</text:span><text:span text:style-name="T152_178">,<text:s/></text:span><text:span text:style-name="T152_179">además</text:span><text:span text:style-name="T152_180"><text:s/></text:span><text:span text:style-name="T152_181">de</text:span><text:span text:style-name="T152_182"><text:s/></text:span><text:span text:style-name="T152_183">otras</text:span><text:span text:style-name="T152_184"><text:s/></text:span><text:span text:style-name="T152_185">cuantas</text:span><text:span text:style-name="T152_186"><text:s/></text:span><text:span text:style-name="T152_187">cosas</text:span><text:span text:style-name="T152_188"><text:s/></text:span><text:span text:style-name="T152_189">anecdóticas</text:span><text:span text:style-name="T152_190"><text:s/></text:span><text:span text:style-name="T152_191">como</text:span><text:span text:style-name="T152_192"><text:s/></text:span><text:span text:style-name="T152_193">son</text:span><text:span text:style-name="T152_194"><text:s/></text:span><text:span text:style-name="T152_195">regirse</text:span><text:span text:style-name="T152_196"><text:s/></text:span><text:span text:style-name="T152_197">por</text:span><text:span text:style-name="T152_198"><text:s/></text:span><text:span text:style-name="T152_199">el</text:span><text:span text:style-name="T152_200"><text:s/></text:span><text:span text:style-name="T152_201">imperio</text:span><text:span text:style-name="T152_202"><text:s/></text:span><text:span text:style-name="T152_203">de</text:span><text:span text:style-name="T152_204"><text:s/></text:span><text:span text:style-name="T152_205">la</text:span><text:span text:style-name="T152_206"><text:s/></text:span><text:span text:style-name="T152_207">ley</text:span><text:span text:style-name="T152_208">,<text:s/></text:span><text:span text:style-name="T152_209">establecer</text:span><text:span text:style-name="T152_210"><text:s/></text:span><text:span text:style-name="T152_211">los</text:span><text:span text:style-name="T152_212"><text:s/></text:span><text:span text:style-name="T152_213">derechos</text:span><text:span text:style-name="T152_214"><text:s/></text:span><text:span text:style-name="T152_215">fundamentales</text:span><text:span text:style-name="T152_216"><text:s/></text:span><text:span text:style-name="T152_217">como</text:span><text:span text:style-name="T152_218"><text:s/></text:span><text:span text:style-name="T152_219">un</text:span><text:span text:style-name="T152_220"><text:s/></text:span><text:span text:style-name="T152_221">dogma</text:span><text:span text:style-name="T152_222"><text:s/></text:span><text:span text:style-name="T152_223">y</text:span><text:span text:style-name="T152_224"><text:s/></text:span><text:span text:style-name="T152_225">someter</text:span><text:span text:style-name="T152_226"><text:s/></text:span><text:span text:style-name="T152_227">al</text:span><text:span text:style-name="T152_228"><text:s/></text:span><text:span text:style-name="T152_229">Estado</text:span><text:span text:style-name="T152_230"><text:s/></text:span><text:span text:style-name="T152_231">a</text:span><text:span text:style-name="T152_232"><text:s/></text:span><text:span text:style-name="T152_233">una</text:span><text:span text:style-name="T152_234"><text:s/></text:span><text:span text:style-name="T152_235">separación</text:span><text:span text:style-name="T152_236"><text:s/></text:span><text:span text:style-name="T152_237">de</text:span><text:span text:style-name="T152_238"><text:s/></text:span><text:span text:style-name="T152_239">poderes</text:span><text:span text:style-name="T152_240">.<text:s/></text:span><text:span text:style-name="T152_241">En</text:span><text:span text:style-name="T152_242"><text:s/></text:span><text:span text:style-name="T152_243">apoyo</text:span><text:span text:style-name="T152_244"><text:s/></text:span><text:span text:style-name="T152_245">de</text:span><text:span text:style-name="T152_246"><text:s/></text:span><text:span text:style-name="T152_247">sus</text:span><text:span text:style-name="T152_248"><text:s/></text:span><text:span text:style-name="T152_249">tesis</text:span><text:span text:style-name="T152_250">,<text:s/></text:span><text:span text:style-name="T152_251">el</text:span><text:span text:style-name="T152_252"><text:s/></text:span><text:span text:style-name="T152_253">muy</text:span><text:span text:style-name="T152_254"><text:s/></text:span><text:span text:style-name="T152_255">antisistema</text:span><text:span text:style-name="T152_256"><text:s/></text:span><text:span text:style-name="T152_257">Barón</text:span><text:span text:style-name="T152_258"><text:s/></text:span><text:span text:style-name="T152_259">D</text:span><text:span text:style-name="T152_260">’</text:span><text:span text:style-name="T152_261">Holbach</text:span><text:span text:style-name="T152_262"><text:s/></text:span><text:span text:style-name="T152_263">escribió</text:span><text:span text:style-name="T152_264"><text:s/></text:span><text:span text:style-name="T152_265">El</text:span><text:span text:style-name="T152_266"><text:s/></text:span><text:span text:style-name="T152_267">cristianismo</text:span><text:span text:style-name="T152_268"><text:s/></text:span><text:span text:style-name="T152_269">desvelado</text:span><text:span text:style-name="T152_270">.</text:span></text:p>
      <text:p text:style-name="P153"/>
      <text:p text:style-name="P154"><text:span text:style-name="T154_1">FOTO</text:span><text:span text:style-name="T154_2"><text:s/></text:span><text:span text:style-name="T154_3">19<text:s/></text:span><text:span text:style-name="T154_4">CHRISTIANITY</text:span><text:span text:style-name="T154_5"><text:s/></text:span><text:span text:style-name="T154_6">UNVEILED</text:span></text:p>
      <text:p text:style-name="P155"/>
      <text:p text:style-name="P156"><text:span text:style-name="T156_1">JAVIER</text:span></text:p>
      <text:p text:style-name="P157"/>
      <text:p text:style-name="P158"><text:span text:style-name="T158_1">Como</text:span><text:span text:style-name="T158_2"><text:s/></text:span><text:span text:style-name="T158_3">pueden</text:span><text:span text:style-name="T158_4"><text:s/></text:span><text:span text:style-name="T158_5">observar</text:span><text:span text:style-name="T158_6">,<text:s/></text:span><text:span text:style-name="T158_7">en</text:span><text:span text:style-name="T158_8"><text:s/></text:span><text:span text:style-name="T158_9">el</text:span><text:span text:style-name="T158_10"><text:s/></text:span><text:span text:style-name="T158_11">libro</text:span><text:span text:style-name="T158_12"><text:s/></text:span><text:span text:style-name="T158_13">que</text:span><text:span text:style-name="T158_14"><text:s/></text:span><text:span text:style-name="T158_15">aparece</text:span><text:span text:style-name="T158_16"><text:s/></text:span><text:span text:style-name="T158_17">en</text:span><text:span text:style-name="T158_18"><text:s/></text:span><text:span text:style-name="T158_19">pantalla</text:span><text:span text:style-name="T158_20"><text:s/></text:span><text:span text:style-name="T158_21">figura</text:span><text:span text:style-name="T158_22"><text:s/></text:span><text:span text:style-name="T158_23">que</text:span><text:span text:style-name="T158_24"><text:s/></text:span><text:span text:style-name="T158_25">fue</text:span><text:span text:style-name="T158_26"><text:s/></text:span><text:span text:style-name="T158_27">escrito</text:span><text:span text:style-name="T158_28"><text:s/></text:span><text:span text:style-name="T158_29">por</text:span><text:span text:style-name="T158_30"><text:s/></text:span><text:span text:style-name="T158_31">el</text:span><text:span text:style-name="T158_32"><text:s/></text:span><text:span text:style-name="T158_33">fallecido</text:span><text:span text:style-name="T158_34"><text:s/></text:span><text:span text:style-name="T158_35">Sr</text:span><text:span text:style-name="T158_36">.<text:s/></text:span><text:span text:style-name="T158_37">Panadero</text:span><text:span text:style-name="T158_38"><text:s/></text:span><text:span text:style-name="T158_39">y</text:span><text:span text:style-name="T158_40"><text:s/></text:span><text:span text:style-name="T158_41">publicado</text:span><text:span text:style-name="T158_42"><text:s/></text:span><text:span text:style-name="T158_43">en</text:span><text:span text:style-name="T158_44"><text:s/></text:span><text:span text:style-name="T158_45">Londres</text:span><text:span text:style-name="T158_46"><text:s/></text:span><text:span text:style-name="T158_47">en</text:span><text:span text:style-name="T158_48"><text:s/>1756.<text:s/></text:span><text:span text:style-name="T158_49">Ni</text:span><text:span text:style-name="T158_50"><text:s/></text:span><text:span text:style-name="T158_51">lo</text:span><text:span text:style-name="T158_52"><text:s/></text:span><text:span text:style-name="T158_53">uno</text:span><text:span text:style-name="T158_54"><text:s/></text:span><text:span text:style-name="T158_55">ni</text:span><text:span text:style-name="T158_56"><text:s/></text:span><text:span text:style-name="T158_57">lo</text:span><text:span text:style-name="T158_58"><text:s/></text:span><text:span text:style-name="T158_59">otro</text:span><text:span text:style-name="T158_60"><text:s/></text:span><text:span text:style-name="T158_61">eran</text:span><text:span text:style-name="T158_62"><text:s/></text:span><text:span text:style-name="T158_63">verdad</text:span><text:span text:style-name="T158_64">.<text:s/></text:span><text:span text:style-name="T158_65">Fue</text:span><text:span text:style-name="T158_66"><text:s/></text:span><text:span text:style-name="T158_67">escrito</text:span><text:span text:style-name="T158_68"><text:s/></text:span><text:span text:style-name="T158_69">por</text:span><text:span text:style-name="T158_70"><text:s/></text:span><text:span text:style-name="T158_71">D</text:span><text:span text:style-name="T158_72">’</text:span><text:span text:style-name="T158_73">Holbach</text:span><text:span text:style-name="T158_74">,<text:s text:c="2"/></text:span><text:span text:style-name="T158_75">publicado</text:span><text:span text:style-name="T158_76"><text:s/></text:span><text:span text:style-name="T158_77">en</text:span><text:span text:style-name="T158_78"><text:s/></text:span><text:span text:style-name="T158_79">Amsterdam</text:span><text:span text:style-name="T158_80"><text:s/></text:span><text:span text:style-name="T158_81">y</text:span><text:span text:style-name="T158_82"><text:s/></text:span><text:span text:style-name="T158_83">llevado</text:span><text:span text:style-name="T158_84"><text:s/></text:span><text:span text:style-name="T158_85">a</text:span><text:span text:style-name="T158_86"><text:s/></text:span><text:span text:style-name="T158_87">París</text:span><text:span text:style-name="T158_88"><text:s/></text:span><text:span text:style-name="T158_89">en</text:span><text:span text:style-name="T158_90"><text:s/></text:span><text:span text:style-name="T158_91">trozos</text:span><text:span text:style-name="T158_92"><text:s/></text:span><text:span text:style-name="T158_93">mediante</text:span><text:span text:style-name="T158_94"><text:s/></text:span><text:span text:style-name="T158_95">contrabando</text:span><text:span text:style-name="T158_96">,<text:s/></text:span><text:span text:style-name="T158_97">oculto</text:span><text:span text:style-name="T158_98"><text:s/></text:span><text:span text:style-name="T158_99">dentro</text:span><text:span text:style-name="T158_100"><text:s/></text:span><text:span text:style-name="T158_101">de</text:span><text:span text:style-name="T158_102"><text:s/></text:span><text:span text:style-name="T158_103">barriles</text:span><text:span text:style-name="T158_104"><text:s/></text:span><text:span text:style-name="T158_105">de</text:span><text:span text:style-name="T158_106"><text:s/></text:span><text:span text:style-name="T158_107">pescado</text:span><text:span text:style-name="T158_108">,<text:s/></text:span><text:span text:style-name="T158_109">fardos</text:span><text:span text:style-name="T158_110"><text:s/></text:span><text:span text:style-name="T158_111">de</text:span><text:span text:style-name="T158_112"><text:s/></text:span><text:span text:style-name="T158_113">paja</text:span><text:span text:style-name="T158_114"><text:s/></text:span><text:span text:style-name="T158_115">o</text:span><text:span text:style-name="T158_116"><text:s/></text:span><text:span text:style-name="T158_117">en</text:span><text:span text:style-name="T158_118"><text:s/></text:span><text:span text:style-name="T158_119">el</text:span><text:span text:style-name="T158_120"><text:s/></text:span><text:span text:style-name="T158_121">equipaje</text:span><text:span text:style-name="T158_122"><text:s/></text:span><text:span text:style-name="T158_123">de</text:span><text:span text:style-name="T158_124"><text:s/></text:span><text:span text:style-name="T158_125">un</text:span><text:span text:style-name="T158_126"><text:s/></text:span><text:span text:style-name="T158_127">diplomático</text:span><text:span text:style-name="T158_128">.<text:s/></text:span><text:span text:style-name="T158_129">En</text:span><text:span text:style-name="T158_130"><text:s/></text:span><text:span text:style-name="T158_131">esta</text:span><text:span text:style-name="T158_132"><text:s/></text:span><text:span text:style-name="T158_133">ciudad</text:span><text:span text:style-name="T158_134">,<text:s/></text:span><text:span text:style-name="T158_135">nos</text:span><text:span text:style-name="T158_136"><text:s/></text:span><text:span text:style-name="T158_137">cuenta</text:span><text:span text:style-name="T158_138"><text:s/></text:span><text:span text:style-name="T158_139">Phillip</text:span><text:span text:style-name="T158_140"><text:s/></text:span><text:span text:style-name="T158_141">Blom</text:span><text:span text:style-name="T158_142"><text:s/></text:span><text:span text:style-name="T158_143">en</text:span><text:span text:style-name="T158_144"><text:s/></text:span><text:span text:style-name="T158_145"><text:a xlink:type="simple" xlink:href="http://www.google.com/url?q=http%3A%2F%2Fwww.anagrama-ed.es%2Ftitulo%2FA_438&amp;sa=D&amp;sntz=1&amp;usg=AFQjCNGNiv23Fuzqyk1X-Q7QHpOu56kdXA"><text:span text:style-name="T158_146">Gente</text:span></text:a></text:span><text:span text:style-name="T158_147"><text:a xlink:type="simple" xlink:href="http://www.google.com/url?q=http%3A%2F%2Fwww.anagrama-ed.es%2Ftitulo%2FA_438&amp;sa=D&amp;sntz=1&amp;usg=AFQjCNGNiv23Fuzqyk1X-Q7QHpOu56kdXA"><text:span text:style-name="T158_148"><text:s/></text:span></text:a></text:span><text:span text:style-name="T158_149"><text:a xlink:type="simple" xlink:href="http://www.google.com/url?q=http%3A%2F%2Fwww.anagrama-ed.es%2Ftitulo%2FA_438&amp;sa=D&amp;sntz=1&amp;usg=AFQjCNGNiv23Fuzqyk1X-Q7QHpOu56kdXA"><text:span text:style-name="T158_150">Peligrosa</text:span></text:a></text:span><text:span text:style-name="T158_151"><text:note text:note-class="footnote"><text:note-citation/><text:note-body><text:p text:style-name="P159"><text:span text:style-name="T159_1"><text:s/></text:span><text:span text:style-name="T159_2">Vid</text:span><text:span text:style-name="T159_3">.</text:span><text:span text:style-name="T159_4"><text:s/></text:span><text:span text:style-name="T159_5">Blom</text:span><text:span text:style-name="T159_6">,<text:s/></text:span><text:span text:style-name="T159_7">P</text:span><text:span text:style-name="T159_8">.<text:s/>(2012).<text:s/></text:span><text:span text:style-name="T159_9">Gente</text:span><text:span text:style-name="T159_10"><text:s/></text:span><text:span text:style-name="T159_11">peligrosa</text:span><text:span text:style-name="T159_12">.<text:s/></text:span><text:span text:style-name="T159_13">El</text:span><text:span text:style-name="T159_14"><text:s/></text:span><text:span text:style-name="T159_15">radicalismo</text:span><text:span text:style-name="T159_16"><text:s/></text:span><text:span text:style-name="T159_17">olvidado</text:span><text:span text:style-name="T159_18"><text:s/></text:span><text:span text:style-name="T159_19">de</text:span><text:span text:style-name="T159_20"><text:s/></text:span><text:span text:style-name="T159_21">la</text:span><text:span text:style-name="T159_22"><text:s/></text:span><text:span text:style-name="T159_23">Ilustración</text:span><text:span text:style-name="T159_24"><text:s/></text:span><text:span text:style-name="T159_25">europea</text:span><text:span text:style-name="T159_26">.<text:s/></text:span><text:span text:style-name="T159_27">Barcelona</text:span><text:span text:style-name="T159_28">:<text:s/></text:span><text:span text:style-name="T159_29">Anagrama</text:span><text:span text:style-name="T159_30">,<text:s/></text:span><text:span text:style-name="T159_31">pp</text:span><text:span text:style-name="T159_32">.138-162.</text:span></text:p></text:note-body></text:note></text:span><text:span text:style-name="T159_33">,<text:s/></text:span><text:span text:style-name="T159_34">de</text:span><text:span text:style-name="T159_35"><text:s/></text:span><text:span text:style-name="T159_36">donde</text:span><text:span text:style-name="T159_37"><text:s/></text:span><text:span text:style-name="T159_38">hemos</text:span><text:span text:style-name="T159_39"><text:s/></text:span><text:span text:style-name="T159_40">sacado</text:span><text:span text:style-name="T159_41"><text:s/></text:span><text:span text:style-name="T159_42">esta</text:span><text:span text:style-name="T159_43"><text:s/></text:span><text:span text:style-name="T159_44">historia</text:span><text:span text:style-name="T159_45">,<text:s/></text:span><text:span text:style-name="T159_46">condenaron</text:span><text:span text:style-name="T159_47"><text:s/></text:span><text:span text:style-name="T159_48">a</text:span><text:span text:style-name="T159_49"><text:s/>9<text:s/></text:span><text:span text:style-name="T159_50">años</text:span><text:span text:style-name="T159_51"><text:s/></text:span><text:span text:style-name="T159_52">de</text:span><text:span text:style-name="T159_53"><text:s/></text:span><text:span text:style-name="T159_54">galeras</text:span><text:span text:style-name="T159_55"><text:s/></text:span><text:span text:style-name="T159_56">a</text:span><text:span text:style-name="T159_57"><text:s/></text:span><text:span text:style-name="T159_58">una</text:span><text:span text:style-name="T159_59"><text:s/></text:span><text:span text:style-name="T159_60">persona</text:span><text:span text:style-name="T159_61">,<text:s/>5<text:s/></text:span><text:span text:style-name="T159_62">años</text:span><text:span text:style-name="T159_63"><text:s/></text:span><text:span text:style-name="T159_64">de</text:span><text:span text:style-name="T159_65"><text:s/></text:span><text:span text:style-name="T159_66">prisión</text:span><text:span text:style-name="T159_67"><text:s/></text:span><text:span text:style-name="T159_68">a</text:span><text:span text:style-name="T159_69"><text:s/></text:span><text:span text:style-name="T159_70">otra</text:span><text:span text:style-name="T159_71"><text:s/></text:span><text:span text:style-name="T159_72">y</text:span><text:span text:style-name="T159_73"><text:s/></text:span><text:span text:style-name="T159_74">una</text:span><text:span text:style-name="T159_75"><text:s/></text:span><text:span text:style-name="T159_76">última</text:span><text:span text:style-name="T159_77"><text:s/></text:span><text:span text:style-name="T159_78">fue</text:span><text:span text:style-name="T159_79"><text:s/></text:span><text:span text:style-name="T159_80">ingresada</text:span><text:span text:style-name="T159_81"><text:s/></text:span><text:span text:style-name="T159_82">en</text:span><text:span text:style-name="T159_83"><text:s/></text:span><text:span text:style-name="T159_84">un</text:span><text:span text:style-name="T159_85"><text:s/></text:span><text:span text:style-name="T159_86">manicomio</text:span><text:span text:style-name="T159_87"><text:s/></text:span><text:span text:style-name="T159_88">de</text:span><text:span text:style-name="T159_89"><text:s/></text:span><text:span text:style-name="T159_90">por</text:span><text:span text:style-name="T159_91"><text:s/></text:span><text:span text:style-name="T159_92">vida</text:span><text:span text:style-name="T159_93">,<text:s/></text:span><text:span text:style-name="T159_94">simplemente</text:span><text:span text:style-name="T159_95"><text:s/></text:span><text:span text:style-name="T159_96">por</text:span><text:span text:style-name="T159_97"><text:s/></text:span><text:span text:style-name="T159_98">tener</text:span><text:span text:style-name="T159_99"><text:s/></text:span><text:span text:style-name="T159_100">esta</text:span><text:span text:style-name="T159_101"><text:s/></text:span><text:span text:style-name="T159_102">obra</text:span><text:span text:style-name="T159_103"><text:s/></text:span><text:span text:style-name="T159_104">en</text:span><text:span text:style-name="T159_105"><text:s/></text:span><text:span text:style-name="T159_106">su</text:span><text:span text:style-name="T159_107"><text:s/></text:span><text:span text:style-name="T159_108">poder</text:span><text:span text:style-name="T159_109"><text:note text:note-class="footnote"><text:note-citation/><text:note-body><text:p text:style-name="P160"><text:span text:style-name="T160_1"><text:s/></text:span><text:span text:style-name="T160_2">Ibid</text:span><text:span text:style-name="T160_3">.,</text:span><text:span text:style-name="T160_4"><text:s/></text:span><text:span text:style-name="T160_5">p</text:span><text:span text:style-name="T160_6">.<text:s/>140.</text:span></text:p></text:note-body></text:note></text:span><text:span text:style-name="T160_7">.</text:span></text:p>
      <text:p text:style-name="P161"/>
      <text:p text:style-name="P162"><text:span text:style-name="T162_1">FOTO</text:span><text:span text:style-name="T162_2"><text:s/></text:span><text:span text:style-name="T162_3">20<text:s/></text:span><text:span text:style-name="T162_4">NEGRO</text:span></text:p>
      <text:p text:style-name="P163"/>
      <text:p text:style-name="P164"><text:span text:style-name="T164_1">STEPHANE</text:span></text:p>
      <text:p text:style-name="P165"/>
      <text:p text:style-name="P166"><text:span text:style-name="T166_1">FOTO</text:span><text:span text:style-name="T166_2"><text:s/></text:span><text:span text:style-name="T166_3">21<text:s/></text:span><text:span text:style-name="T166_4">TOR</text:span></text:p>
      <text:p text:style-name="P167"/>
      <text:p text:style-name="P168"><text:span text:style-name="T168_1">Como</text:span><text:span text:style-name="T168_2"><text:s/></text:span><text:span text:style-name="T168_3">eso</text:span><text:span text:style-name="T168_4"><text:s/></text:span><text:span text:style-name="T168_5">de</text:span><text:span text:style-name="T168_6"><text:s/></text:span><text:span text:style-name="T168_7">los</text:span><text:span text:style-name="T168_8"><text:s/></text:span><text:span text:style-name="T168_9">barriles</text:span><text:span text:style-name="T168_10"><text:s/></text:span><text:span text:style-name="T168_11">de</text:span><text:span text:style-name="T168_12"><text:s/></text:span><text:span text:style-name="T168_13">pescado</text:span><text:span text:style-name="T168_14"><text:s/></text:span><text:span text:style-name="T168_15">ya</text:span><text:span text:style-name="T168_16"><text:s/></text:span><text:span text:style-name="T168_17">no</text:span><text:span text:style-name="T168_18"><text:s/></text:span><text:span text:style-name="T168_19">se</text:span><text:span text:style-name="T168_20"><text:s/></text:span><text:span text:style-name="T168_21">lleva</text:span><text:span text:style-name="T168_22">...,<text:s/></text:span><text:span text:style-name="T168_23">los</text:span><text:span text:style-name="T168_24"><text:s/></text:span><text:span text:style-name="T168_25">participantes</text:span><text:span text:style-name="T168_26"><text:s/></text:span><text:span text:style-name="T168_27">en</text:span><text:span text:style-name="T168_28"><text:s/></text:span><text:span text:style-name="T168_29">la</text:span><text:span text:style-name="T168_30"><text:s/></text:span><text:span text:style-name="T168_31">narrativa</text:span><text:span text:style-name="T168_32"><text:s/></text:span><text:span text:style-name="T168_33">tendrían</text:span><text:span text:style-name="T168_34"><text:s/></text:span><text:span text:style-name="T168_35">siempre</text:span><text:span text:style-name="T168_36"><text:s/></text:span><text:span text:style-name="T168_37">que</text:span><text:span text:style-name="T168_38"><text:s/></text:span><text:span text:style-name="T168_39">utilizar</text:span><text:span text:style-name="T168_40"><text:s/></text:span><text:span text:style-name="T168_41">una</text:span><text:span text:style-name="T168_42"><text:s/></text:span><text:span text:style-name="T168_43">herramienta</text:span><text:span text:style-name="T168_44"><text:s/></text:span><text:span text:style-name="T168_45">como</text:span><text:span text:style-name="T168_46"><text:s/></text:span><text:span text:style-name="T168_47"><text:a xlink:type="simple" xlink:href="https://www.torproject.org/"><text:span text:style-name="T168_48">Tor</text:span></text:a></text:span><text:span text:style-name="T168_49"><text:s/></text:span><text:span text:style-name="T168_50">para</text:span><text:span text:style-name="T168_51"><text:s/></text:span><text:span text:style-name="T168_52">navegar</text:span><text:span text:style-name="T168_53"><text:s/></text:span><text:span text:style-name="T168_54">por</text:span><text:span text:style-name="T168_55"><text:s/></text:span><text:span text:style-name="T168_56">internet</text:span><text:span text:style-name="T168_57">,<text:s/></text:span><text:span text:style-name="T168_58">que</text:span><text:span text:style-name="T168_59"><text:s/></text:span><text:span text:style-name="T168_60">es</text:span><text:span text:style-name="T168_61"><text:s/></text:span><text:span text:style-name="T168_62">un</text:span><text:span text:style-name="T168_63"><text:s/></text:span><text:span text:style-name="T168_64">sistema</text:span><text:span text:style-name="T168_65"><text:s/></text:span><text:span text:style-name="T168_66">que</text:span><text:span text:style-name="T168_67"><text:s/></text:span><text:span text:style-name="T168_68">permite</text:span><text:span text:style-name="T168_69"><text:s/></text:span><text:span text:style-name="T168_70">navegar</text:span><text:span text:style-name="T168_71"><text:s/></text:span><text:span text:style-name="T168_72">de</text:span><text:span text:style-name="T168_73"><text:s/></text:span><text:span text:style-name="T168_74">una</text:span><text:span text:style-name="T168_75"><text:s/></text:span><text:span text:style-name="T168_76">forma</text:span><text:span text:style-name="T168_77"><text:s/></text:span><text:span text:style-name="T168_78">prácticamente</text:span><text:span text:style-name="T168_79"><text:s/></text:span><text:span text:style-name="T168_80">anónima</text:span><text:span text:style-name="T168_81"><text:s/></text:span><text:span text:style-name="T168_82">y</text:span><text:span text:style-name="T168_83"><text:s/></text:span><text:span text:style-name="T168_84">que</text:span><text:span text:style-name="T168_85"><text:s/></text:span><text:span text:style-name="T168_86">es</text:span><text:span text:style-name="T168_87"><text:s/></text:span><text:span text:style-name="T168_88">realmente</text:span><text:span text:style-name="T168_89"><text:s/></text:span><text:span text:style-name="T168_90">muy</text:span><text:span text:style-name="T168_91"><text:s/></text:span><text:span text:style-name="T168_92">fácil</text:span><text:span text:style-name="T168_93"><text:s/></text:span><text:span text:style-name="T168_94">de</text:span><text:span text:style-name="T168_95"><text:s/></text:span><text:span text:style-name="T168_96">utilizar</text:span><text:span text:style-name="T168_97">.<text:s/></text:span><text:span text:style-name="T168_98">Así</text:span><text:span text:style-name="T168_99"><text:s/></text:span><text:span text:style-name="T168_100">se</text:span><text:span text:style-name="T168_101"><text:s/></text:span><text:span text:style-name="T168_102">garantizaría</text:span><text:span text:style-name="T168_103"><text:s/></text:span><text:span text:style-name="T168_104">la</text:span><text:span text:style-name="T168_105"><text:s/>“</text:span><text:span text:style-name="T168_106">seguridad</text:span><text:span text:style-name="T168_107">”<text:s/></text:span><text:span text:style-name="T168_108">de</text:span><text:span text:style-name="T168_109"><text:s/></text:span><text:span text:style-name="T168_110">todos</text:span><text:span text:style-name="T168_111"><text:s/></text:span><text:span text:style-name="T168_112">los</text:span><text:span text:style-name="T168_113"><text:s/></text:span><text:span text:style-name="T168_114">participantes</text:span><text:span text:style-name="T168_115"><text:s/></text:span><text:span text:style-name="T168_116">en</text:span><text:span text:style-name="T168_117"><text:s/></text:span><text:span text:style-name="T168_118">este</text:span><text:span text:style-name="T168_119"><text:s/>“</text:span><text:span text:style-name="T168_120">juego</text:span><text:span text:style-name="T168_121">”.<text:line-break/></text:span></text:p>
      <text:p text:style-name="P169"><text:span text:style-name="T169_1">[</text:span><text:span text:style-name="T169_2">al</text:span><text:span text:style-name="T169_3"><text:s/></text:span><text:span text:style-name="T169_4">decir</text:span><text:span text:style-name="T169_5"><text:s/>“</text:span><text:span text:style-name="T169_6">JUEGO</text:span><text:span text:style-name="T169_7">”<text:s/></text:span><text:span text:style-name="T169_8">marcar</text:span><text:span text:style-name="T169_9"><text:s/><text:line-break/></text:span><text:span text:style-name="T169_10">las</text:span><text:span text:style-name="T169_11"><text:s/></text:span><text:span text:style-name="T169_12">comillas</text:span><text:span text:style-name="T169_13"><text:s/></text:span><text:span text:style-name="T169_14">con</text:span><text:span text:style-name="T169_15"><text:s/></text:span><text:span text:style-name="T169_16">las</text:span><text:span text:style-name="T169_17"><text:s/></text:span><text:span text:style-name="T169_18">manos</text:span><text:span text:style-name="T169_19">]</text:span></text:p>
      <text:p text:style-name="P170"/>
      <text:p text:style-name="P171"><text:span text:style-name="T171_1">FOTO</text:span><text:span text:style-name="T171_2"><text:s/></text:span><text:span text:style-name="T171_3">22<text:s/></text:span><text:span text:style-name="T171_4">NEGRO</text:span></text:p>
      <text:p text:style-name="P172"/>
      <text:p text:style-name="P173"><text:span text:style-name="T173_1">Seguimos</text:span><text:span text:style-name="T173_2">.</text:span></text:p>
      <text:p text:style-name="P174"/>
      <text:p text:style-name="P175"><text:span text:style-name="T175_1">Vamos</text:span><text:span text:style-name="T175_2"><text:s/></text:span><text:span text:style-name="T175_3">a</text:span><text:span text:style-name="T175_4"><text:s/></text:span><text:span text:style-name="T175_5">suponer</text:span><text:span text:style-name="T175_6">,<text:s/></text:span><text:span text:style-name="T175_7">siempre</text:span><text:span text:style-name="T175_8"><text:s/></text:span><text:span text:style-name="T175_9">dentro</text:span><text:span text:style-name="T175_10"><text:s/></text:span><text:span text:style-name="T175_11">de</text:span><text:span text:style-name="T175_12"><text:s/></text:span><text:span text:style-name="T175_13">nuestra</text:span><text:span text:style-name="T175_14"><text:s/></text:span><text:span text:style-name="T175_15">narrativa</text:span><text:span text:style-name="T175_16">,<text:s/></text:span><text:span text:style-name="T175_17">recordemos</text:span><text:span text:style-name="T175_18"><text:s/></text:span><text:span text:style-name="T175_19">que</text:span><text:span text:style-name="T175_20"><text:s/></text:span><text:span text:style-name="T175_21">estamos</text:span><text:span text:style-name="T175_22"><text:s/></text:span><text:span text:style-name="T175_23">hablando</text:span><text:span text:style-name="T175_24"><text:s/></text:span><text:span text:style-name="T175_25">de</text:span><text:span text:style-name="T175_26"><text:s/></text:span><text:span text:style-name="T175_27">la</text:span><text:span text:style-name="T175_28"><text:s/></text:span><text:span text:style-name="T175_29">creación</text:span><text:span text:style-name="T175_30"><text:s/></text:span><text:span text:style-name="T175_31">de</text:span><text:span text:style-name="T175_32"><text:s/></text:span><text:span text:style-name="T175_33">una</text:span><text:span text:style-name="T175_34"><text:s/></text:span><text:span text:style-name="T175_35">obra</text:span><text:span text:style-name="T175_36"><text:s/></text:span><text:span text:style-name="T175_37">colectiva</text:span><text:span text:style-name="T175_38">,<text:s/></text:span><text:span text:style-name="T175_39">OJO</text:span><text:span text:style-name="T175_40">,<text:s/></text:span><text:span text:style-name="T175_41">de</text:span><text:span text:style-name="T175_42"><text:s/></text:span><text:span text:style-name="T175_43">nuestra</text:span><text:span text:style-name="T175_44"><text:s/></text:span><text:span text:style-name="T175_45">historia</text:span><text:span text:style-name="T175_46">,<text:s/></text:span><text:span text:style-name="T175_47">repito</text:span><text:span text:style-name="T175_48">.<text:s/></text:span><text:span text:style-name="T175_49">Supongamos</text:span><text:span text:style-name="T175_50"><text:s/></text:span><text:span text:style-name="T175_51">que</text:span><text:span text:style-name="T175_52"><text:s/></text:span><text:span text:style-name="T175_53">nuestra</text:span><text:span text:style-name="T175_54"><text:s/></text:span><text:span text:style-name="T175_55">narrativa</text:span><text:span text:style-name="T175_56">,<text:s/></text:span><text:span text:style-name="T175_57">tiene</text:span><text:span text:style-name="T175_58"><text:s/></text:span><text:span text:style-name="T175_59">éxito</text:span><text:span text:style-name="T175_60">.<text:s/></text:span><text:span text:style-name="T175_61">Mucho</text:span><text:span text:style-name="T175_62">.<text:s/></text:span><text:span text:style-name="T175_63">Es</text:span><text:span text:style-name="T175_64"><text:s/></text:span><text:span text:style-name="T175_65">un</text:span><text:span text:style-name="T175_66"><text:s/></text:span><text:span text:style-name="T175_67">boom</text:span><text:span text:style-name="T175_68">.<text:s/></text:span><text:span text:style-name="T175_69">Lo</text:span><text:span text:style-name="T175_70"><text:s/></text:span><text:span text:style-name="T175_71">peta</text:span><text:span text:style-name="T175_72">.<text:s/></text:span><text:span text:style-name="T175_73">Todo</text:span><text:span text:style-name="T175_74"><text:s/></text:span><text:span text:style-name="T175_75">el</text:span><text:span text:style-name="T175_76"><text:s/></text:span><text:span text:style-name="T175_77">mundo</text:span><text:span text:style-name="T175_78"><text:s/></text:span><text:span text:style-name="T175_79">habla</text:span><text:span text:style-name="T175_80"><text:s/></text:span><text:span text:style-name="T175_81">de</text:span><text:span text:style-name="T175_82"><text:s/></text:span><text:span text:style-name="T175_83">ello</text:span><text:span text:style-name="T175_84">,<text:s/></text:span><text:span text:style-name="T175_85">todo</text:span><text:span text:style-name="T175_86"><text:s/></text:span><text:span text:style-name="T175_87">el</text:span><text:span text:style-name="T175_88"><text:s/></text:span><text:span text:style-name="T175_89">mundo</text:span><text:span text:style-name="T175_90"><text:s/></text:span><text:span text:style-name="T175_91">participa</text:span><text:span text:style-name="T175_92">.<text:s/></text:span><text:span text:style-name="T175_93">Cientos</text:span><text:span text:style-name="T175_94"><text:s/></text:span><text:span text:style-name="T175_95">de</text:span><text:span text:style-name="T175_96"><text:s/></text:span><text:span text:style-name="T175_97">miles</text:span><text:span text:style-name="T175_98">,<text:s/>¿</text:span><text:span text:style-name="T175_99">que</text:span><text:span text:style-name="T175_100"><text:s/></text:span><text:span text:style-name="T175_101">digo</text:span><text:span text:style-name="T175_102">?,<text:s/></text:span><text:span text:style-name="T175_103">millones</text:span><text:span text:style-name="T175_104"><text:s/></text:span><text:span text:style-name="T175_105">de</text:span><text:span text:style-name="T175_106"><text:s/></text:span><text:span text:style-name="T175_107">perfiles</text:span><text:span text:style-name="T175_108"><text:s/></text:span><text:span text:style-name="T175_109">son</text:span><text:span text:style-name="T175_110"><text:s/></text:span><text:span text:style-name="T175_111">creados</text:span><text:span text:style-name="T175_112">.</text:span></text:p>
      <text:p text:style-name="P176"/>
      <text:p text:style-name="P177"><text:span text:style-name="T177_1">FOTO</text:span><text:span text:style-name="T177_2"><text:s/></text:span><text:span text:style-name="T177_3">23<text:s/></text:span><text:span text:style-name="T177_4">PLATAFORMA</text:span><text:span text:style-name="T177_5"><text:s/></text:span><text:span text:style-name="T177_6">TIRANICIDIO</text:span><text:span text:style-name="T177_7"><text:s/></text:span><text:span text:style-name="T177_8">REAL</text:span><text:span text:style-name="T177_9"><text:s/></text:span><text:span text:style-name="T177_10">YA</text:span><text:span text:style-name="T177_11">!</text:span></text:p>
      <text:p text:style-name="P178"/>
      <text:p text:style-name="P179"><text:span text:style-name="T179_1">JAVIER</text:span></text:p>
      <text:p text:style-name="P180"/>
      <text:p text:style-name="P181"><text:span text:style-name="T181_1">Es</text:span><text:span text:style-name="T181_2"><text:s/></text:span><text:span text:style-name="T181_3">el</text:span><text:span text:style-name="T181_4"><text:s/></text:span><text:span text:style-name="T181_5">nuevo</text:span><text:span text:style-name="T181_6"><text:s/></text:span><text:span text:style-name="T181_7"><text:a xlink:type="simple" xlink:href="https://www.facebook.com/"><text:span text:style-name="T181_8">Facebook</text:span></text:a></text:span><text:span text:style-name="T181_9">,</text:span><text:span text:style-name="T181_10"><text:s/></text:span><text:span text:style-name="T181_11">que</text:span><text:span text:style-name="T181_12"><text:s/></text:span><text:span text:style-name="T181_13">podemos</text:span><text:span text:style-name="T181_14"><text:s/></text:span><text:span text:style-name="T181_15">llamar</text:span><text:span text:style-name="T181_16"><text:s/></text:span><text:span text:style-name="T181_17">Tiranicidio</text:span><text:span text:style-name="T181_18"><text:s/></text:span><text:span text:style-name="T181_19">Party</text:span><text:span text:style-name="T181_20"><text:s/></text:span><text:span text:style-name="T181_21">por</text:span><text:span text:style-name="T181_22"><text:s/></text:span><text:span text:style-name="T181_23">ser</text:span><text:span text:style-name="T181_24"><text:s/></text:span><text:span text:style-name="T181_25">una</text:span><text:span text:style-name="T181_26"><text:s/></text:span><text:span text:style-name="T181_27">fiesta</text:span><text:span text:style-name="T181_28">.<text:s/></text:span><text:span text:style-name="T181_29">No</text:span><text:span text:style-name="T181_30"><text:s/></text:span><text:span text:style-name="T181_31">hay</text:span><text:span text:style-name="T181_32"><text:s/></text:span><text:span text:style-name="T181_33">persona</text:span><text:span text:style-name="T181_34"><text:s/></text:span><text:span text:style-name="T181_35">en</text:span><text:span text:style-name="T181_36"><text:s/></text:span><text:span text:style-name="T181_37">este</text:span><text:span text:style-name="T181_38"><text:s/></text:span><text:span text:style-name="T181_39">país</text:span><text:span text:style-name="T181_40"><text:s/></text:span><text:span text:style-name="T181_41">entre</text:span><text:span text:style-name="T181_42"><text:s/>15<text:s/></text:span><text:span text:style-name="T181_43">y</text:span><text:span text:style-name="T181_44"><text:s/>55<text:s/></text:span><text:span text:style-name="T181_45">años</text:span><text:span text:style-name="T181_46"><text:s/></text:span><text:span text:style-name="T181_47">que</text:span><text:span text:style-name="T181_48"><text:s/></text:span><text:span text:style-name="T181_49">no</text:span><text:span text:style-name="T181_50"><text:s/></text:span><text:span text:style-name="T181_51">tenga</text:span><text:span text:style-name="T181_52"><text:s/></text:span><text:span text:style-name="T181_53">un</text:span><text:span text:style-name="T181_54"><text:s/></text:span><text:span text:style-name="T181_55">perfil</text:span><text:span text:style-name="T181_56"><text:s/></text:span><text:span text:style-name="T181_57">en</text:span><text:span text:style-name="T181_58"><text:s/></text:span><text:span text:style-name="T181_59">esta</text:span><text:span text:style-name="T181_60"><text:s/></text:span><text:span text:style-name="T181_61">nueva</text:span><text:span text:style-name="T181_62"><text:s/></text:span><text:span text:style-name="T181_63">red</text:span><text:span text:style-name="T181_64"><text:s/></text:span><text:span text:style-name="T181_65">social</text:span><text:span text:style-name="T181_66">,<text:s text:c="2"/></text:span><text:span text:style-name="T181_67">y</text:span><text:span text:style-name="T181_68"><text:s/></text:span><text:span text:style-name="T181_69">que</text:span><text:span text:style-name="T181_70"><text:s/></text:span><text:span text:style-name="T181_71">no</text:span><text:span text:style-name="T181_72"><text:s/></text:span><text:span text:style-name="T181_73">participe</text:span><text:span text:style-name="T181_74"><text:s/></text:span><text:span text:style-name="T181_75">activamente</text:span><text:span text:style-name="T181_76">,<text:s/></text:span><text:span text:style-name="T181_77">opine</text:span><text:span text:style-name="T181_78">,<text:s/></text:span><text:span text:style-name="T181_79">proponga</text:span><text:span text:style-name="T181_80"><text:s/></text:span><text:span text:style-name="T181_81">y</text:span><text:span text:style-name="T181_82"><text:s/></text:span><text:span text:style-name="T181_83">se</text:span><text:span text:style-name="T181_84"><text:s/></text:span><text:span text:style-name="T181_85">pase</text:span><text:span text:style-name="T181_86"><text:s/></text:span><text:span text:style-name="T181_87">más</text:span><text:span text:style-name="T181_88"><text:s/></text:span><text:span text:style-name="T181_89">de</text:span><text:span text:style-name="T181_90"><text:s/></text:span><text:span text:style-name="T181_91">dos</text:span><text:span text:style-name="T181_92"><text:s/></text:span><text:span text:style-name="T181_93">horas</text:span><text:span text:style-name="T181_94"><text:s/></text:span><text:span text:style-name="T181_95">al</text:span><text:span text:style-name="T181_96"><text:s/></text:span><text:span text:style-name="T181_97">día</text:span><text:span text:style-name="T181_98"><text:s/></text:span><text:span text:style-name="T181_99">navegando</text:span><text:span text:style-name="T181_100">,<text:s/></text:span><text:span text:style-name="T181_101">creando</text:span><text:span text:style-name="T181_102"><text:s/></text:span><text:span text:style-name="T181_103">contenidos</text:span><text:span text:style-name="T181_104"><text:s/></text:span><text:span text:style-name="T181_105">e</text:span><text:span text:style-name="T181_106"><text:s/></text:span><text:span text:style-name="T181_107">interactuando</text:span><text:span text:style-name="T181_108"><text:s/></text:span><text:span text:style-name="T181_109">en</text:span><text:span text:style-name="T181_110"><text:s/></text:span><text:span text:style-name="T181_111">la</text:span><text:span text:style-name="T181_112"><text:s/></text:span><text:span text:style-name="T181_113">plataforma</text:span><text:span text:style-name="T181_114"><text:s/></text:span><text:span text:style-name="T181_115">web</text:span><text:span text:style-name="T181_116"><text:s/></text:span><text:span text:style-name="T181_117">que</text:span><text:span text:style-name="T181_118"><text:s/></text:span><text:span text:style-name="T181_119">hemos</text:span><text:span text:style-name="T181_120"><text:s/></text:span><text:span text:style-name="T181_121">generado</text:span><text:span text:style-name="T181_122">...,<text:s/></text:span><text:span text:style-name="T181_123">y</text:span><text:span text:style-name="T181_124"><text:s/></text:span><text:span text:style-name="T181_125">que</text:span><text:span text:style-name="T181_126"><text:s/></text:span><text:span text:style-name="T181_127">controlamos</text:span><text:span text:style-name="T181_128"><text:s/></text:span><text:span text:style-name="T181_129">nosotros</text:span><text:span text:style-name="T181_130">,<text:s/></text:span><text:span text:style-name="T181_131">por</text:span><text:span text:style-name="T181_132"><text:s/></text:span><text:span text:style-name="T181_133">cierto</text:span><text:span text:style-name="T181_134">...<text:s/></text:span></text:p>
      <text:p text:style-name="P182"/>
      <text:p text:style-name="P183"><text:span text:style-name="T183_1">[</text:span><text:span text:style-name="T183_2">risas</text:span><text:span text:style-name="T183_3">,<text:s/></text:span><text:span text:style-name="T183_4">complicidad</text:span><text:span text:style-name="T183_5"><text:s/><text:line-break/></text:span><text:span text:style-name="T183_6">entre</text:span><text:span text:style-name="T183_7"><text:s/></text:span><text:span text:style-name="T183_8">Javier</text:span><text:span text:style-name="T183_9"><text:s/></text:span><text:span text:style-name="T183_10">y</text:span><text:span text:style-name="T183_11"><text:s text:c="2"/></text:span><text:span text:style-name="T183_12">Steph</text:span><text:span text:style-name="T183_13">]</text:span></text:p>
      <text:p text:style-name="P184"/>
      <text:p text:style-name="P185"><text:span text:style-name="T185_1">STEPHANE</text:span></text:p>
      <text:p text:style-name="P186"/>
      <text:p text:style-name="P187"><text:span text:style-name="T187_1">Ahora</text:span><text:span text:style-name="T187_2"><text:s/></text:span><text:span text:style-name="T187_3">les</text:span><text:span text:style-name="T187_4"><text:s/></text:span><text:span text:style-name="T187_5">pregunto</text:span><text:span text:style-name="T187_6">...<text:s/></text:span><text:span text:style-name="T187_7">Ustedes</text:span><text:span text:style-name="T187_8"><text:s/></text:span><text:span text:style-name="T187_9">publicistas</text:span><text:span text:style-name="T187_10">,<text:s/></text:span><text:span text:style-name="T187_11">jefes</text:span><text:span text:style-name="T187_12"><text:s/></text:span><text:span text:style-name="T187_13">de</text:span><text:span text:style-name="T187_14"><text:s/></text:span><text:span text:style-name="T187_15">marketing</text:span><text:span text:style-name="T187_16">,<text:s/></text:span><text:span text:style-name="T187_17">gentes</text:span><text:span text:style-name="T187_18"><text:s/></text:span><text:span text:style-name="T187_19">de</text:span><text:span text:style-name="T187_20"><text:s/></text:span><text:span text:style-name="T187_21">las</text:span><text:span text:style-name="T187_22"><text:s/></text:span><text:span text:style-name="T187_23">marcas</text:span><text:span text:style-name="T187_24">...<text:s/>¿</text:span><text:span text:style-name="T187_25">se</text:span><text:span text:style-name="T187_26"><text:s/></text:span><text:span text:style-name="T187_27">van</text:span><text:span text:style-name="T187_28"><text:s/></text:span><text:span text:style-name="T187_29">a</text:span><text:span text:style-name="T187_30"><text:s/></text:span><text:span text:style-name="T187_31">quedar</text:span><text:span text:style-name="T187_32"><text:s/></text:span><text:span text:style-name="T187_33">impasibles</text:span><text:span text:style-name="T187_34"><text:s/></text:span><text:span text:style-name="T187_35">ahí</text:span><text:span text:style-name="T187_36"><text:s/></text:span><text:span text:style-name="T187_37">mirando</text:span><text:span text:style-name="T187_38"><text:s/></text:span><text:span text:style-name="T187_39">como</text:span><text:span text:style-name="T187_40"><text:s/></text:span><text:span text:style-name="T187_41">toda</text:span><text:span text:style-name="T187_42"><text:s/></text:span><text:span text:style-name="T187_43">esa</text:span><text:span text:style-name="T187_44"><text:s/></text:span><text:span text:style-name="T187_45">masa</text:span><text:span text:style-name="T187_46"><text:s/></text:span><text:span text:style-name="T187_47">de</text:span><text:span text:style-name="T187_48"><text:s/></text:span><text:span text:style-name="T187_49">consumidores</text:span><text:span text:style-name="T187_50"><text:s/></text:span><text:span text:style-name="T187_51">campan</text:span><text:span text:style-name="T187_52"><text:s/></text:span><text:span text:style-name="T187_53">libremente</text:span><text:span text:style-name="T187_54"><text:s/></text:span><text:span text:style-name="T187_55">y</text:span><text:span text:style-name="T187_56"><text:s/></text:span><text:span text:style-name="T187_57">pasan</text:span><text:span text:style-name="T187_58"><text:s/></text:span><text:span text:style-name="T187_59">horas</text:span><text:span text:style-name="T187_60"><text:s/></text:span><text:span text:style-name="T187_61">y</text:span><text:span text:style-name="T187_62"><text:s/></text:span><text:span text:style-name="T187_63">horas</text:span><text:span text:style-name="T187_64">,<text:s/></text:span><text:span text:style-name="T187_65">visitan</text:span><text:span text:style-name="T187_66"><text:s/></text:span><text:span text:style-name="T187_67">trillones</text:span><text:span text:style-name="T187_68"><text:s/></text:span><text:span text:style-name="T187_69">de</text:span><text:span text:style-name="T187_70"><text:s/></text:span><text:span text:style-name="T187_71">páginas</text:span><text:span text:style-name="T187_72"><text:s/></text:span><text:span text:style-name="T187_73">y</text:span><text:span text:style-name="T187_74"><text:s/></text:span><text:span text:style-name="T187_75">hacen</text:span><text:span text:style-name="T187_76"><text:s/></text:span><text:span text:style-name="T187_77">petaquintillones</text:span><text:span text:style-name="T187_78"><text:s/></text:span><text:span text:style-name="T187_79">de</text:span><text:span text:style-name="T187_80"><text:s/></text:span><text:span text:style-name="T187_81">clicks</text:span><text:span text:style-name="T187_82"><text:s/></text:span><text:span text:style-name="T187_83">en</text:span><text:span text:style-name="T187_84"><text:s/></text:span><text:span text:style-name="T187_85">NUESTRA</text:span><text:span text:style-name="T187_86"><text:s/></text:span><text:span text:style-name="T187_87">plataforma</text:span><text:span text:style-name="T187_88"><text:s/></text:span><text:span text:style-name="T187_89">cerrada</text:span><text:span text:style-name="T187_90"><text:s/></text:span><text:span text:style-name="T187_91">sin</text:span><text:span text:style-name="T187_92"><text:s/></text:span><text:span text:style-name="T187_93">hacer</text:span><text:span text:style-name="T187_94"><text:s/></text:span><text:span text:style-name="T187_95">nada</text:span><text:span text:style-name="T187_96">...?</text:span></text:p>
      <text:p text:style-name="P188"/>
      <text:p text:style-name="P189"><text:span text:style-name="T189_1">¿</text:span><text:span text:style-name="T189_2">Cómo</text:span><text:span text:style-name="T189_3"><text:s/></text:span><text:span text:style-name="T189_4">no</text:span><text:span text:style-name="T189_5"><text:s/></text:span><text:span text:style-name="T189_6">tener</text:span><text:span text:style-name="T189_7"><text:s/></text:span><text:span text:style-name="T189_8">un</text:span><text:span text:style-name="T189_9"><text:s/></text:span><text:span text:style-name="T189_10">community</text:span><text:span text:style-name="T189_11"><text:s/></text:span><text:span text:style-name="T189_12">manager</text:span><text:span text:style-name="T189_13"><text:s/></text:span><text:span text:style-name="T189_14">que</text:span><text:span text:style-name="T189_15"><text:s/></text:span><text:span text:style-name="T189_16">se</text:span><text:span text:style-name="T189_17"><text:s/></text:span><text:span text:style-name="T189_18">integre</text:span><text:span text:style-name="T189_19"><text:s/></text:span><text:span text:style-name="T189_20">en</text:span><text:span text:style-name="T189_21"><text:s/></text:span><text:span text:style-name="T189_22">ella</text:span><text:span text:style-name="T189_23"><text:s/></text:span><text:span text:style-name="T189_24">e</text:span><text:span text:style-name="T189_25"><text:s/></text:span><text:span text:style-name="T189_26">investigue</text:span><text:span text:style-name="T189_27"><text:s/></text:span><text:span text:style-name="T189_28">las</text:span><text:span text:style-name="T189_29"><text:s/></text:span><text:span text:style-name="T189_30">tendencias</text:span><text:span text:style-name="T189_31">?<text:s/>¿</text:span><text:span text:style-name="T189_32">Van</text:span><text:span text:style-name="T189_33"><text:s/></text:span><text:span text:style-name="T189_34">a</text:span><text:span text:style-name="T189_35"><text:s/></text:span><text:span text:style-name="T189_36">resistirse</text:span><text:span text:style-name="T189_37"><text:s/></text:span><text:span text:style-name="T189_38">a</text:span><text:span text:style-name="T189_39"><text:s/></text:span><text:span text:style-name="T189_40">la</text:span><text:span text:style-name="T189_41"><text:s/></text:span><text:span text:style-name="T189_42">tentación</text:span><text:span text:style-name="T189_43"><text:s/></text:span><text:span text:style-name="T189_44">de</text:span><text:span text:style-name="T189_45"><text:s/></text:span><text:span text:style-name="T189_46">segmentar</text:span><text:span text:style-name="T189_47"><text:s/></text:span><text:span text:style-name="T189_48">a</text:span><text:span text:style-name="T189_49"><text:s/></text:span><text:span text:style-name="T189_50">ese</text:span><text:span text:style-name="T189_51"><text:s/></text:span><text:span text:style-name="T189_52">público</text:span><text:span text:style-name="T189_53">,<text:s/></text:span><text:span text:style-name="T189_54">que</text:span><text:span text:style-name="T189_55"><text:s/></text:span><text:span text:style-name="T189_56">es</text:span><text:span text:style-name="T189_57"><text:s/></text:span><text:span text:style-name="T189_58">prácticamente</text:span><text:span text:style-name="T189_59"><text:s/></text:span><text:span text:style-name="T189_60">TODA</text:span><text:span text:style-name="T189_61"><text:s/></text:span><text:span text:style-name="T189_62">LA</text:span><text:span text:style-name="T189_63"><text:s/></text:span><text:span text:style-name="T189_64">GENTE</text:span><text:span text:style-name="T189_65"><text:s/></text:span><text:span text:style-name="T189_66">QUE</text:span><text:span text:style-name="T189_67"><text:s/></text:span><text:span text:style-name="T189_68">CONSUME</text:span><text:span text:style-name="T189_69"><text:s/></text:span><text:span text:style-name="T189_70">EN</text:span><text:span text:style-name="T189_71"><text:s/></text:span><text:span text:style-name="T189_72">ESPAÑA</text:span><text:span text:style-name="T189_73">...?<text:s/>¿</text:span><text:span text:style-name="T189_74">A</text:span><text:span text:style-name="T189_75"><text:s/></text:span><text:span text:style-name="T189_76">contactar</text:span><text:span text:style-name="T189_77"><text:s/></text:span><text:span text:style-name="T189_78">con</text:span><text:span text:style-name="T189_79"><text:s/></text:span><text:span text:style-name="T189_80">Javier</text:span><text:span text:style-name="T189_81"><text:s/></text:span><text:span text:style-name="T189_82">y</text:span><text:span text:style-name="T189_83"><text:s/></text:span><text:span text:style-name="T189_84">conmigo</text:span><text:span text:style-name="T189_85"><text:s/></text:span><text:span text:style-name="T189_86">para</text:span><text:span text:style-name="T189_87"><text:s/></text:span><text:span text:style-name="T189_88">colocar</text:span><text:span text:style-name="T189_89"><text:s/></text:span><text:span text:style-name="T189_90">algún</text:span><text:span text:style-name="T189_91"><text:s/></text:span><text:span text:style-name="T189_92">pequeño</text:span><text:span text:style-name="T189_93"><text:s/></text:span><text:span text:style-name="T189_94">banner</text:span><text:span text:style-name="T189_95">,<text:s/></text:span><text:span text:style-name="T189_96">acceder</text:span><text:span text:style-name="T189_97"><text:s/></text:span><text:span text:style-name="T189_98">a</text:span><text:span text:style-name="T189_99"><text:s/></text:span><text:span text:style-name="T189_100">esos</text:span><text:span text:style-name="T189_101"><text:s/></text:span><text:span text:style-name="T189_102">datos</text:span><text:span text:style-name="T189_103">...?<text:s/></text:span></text:p>
      <text:p text:style-name="P190"/>
      <text:p text:style-name="P191"><text:span text:style-name="T191_1">FOTO</text:span><text:span text:style-name="T191_2"><text:s/></text:span><text:span text:style-name="T191_3">24<text:s/></text:span><text:span text:style-name="T191_4">PLATAFORMA</text:span><text:span text:style-name="T191_5"><text:s/></text:span><text:span text:style-name="T191_6">TIRANICIDIO</text:span><text:span text:style-name="T191_7"><text:s/></text:span><text:span text:style-name="T191_8">REAL</text:span><text:span text:style-name="T191_9"><text:s/></text:span><text:span text:style-name="T191_10">YA</text:span><text:span text:style-name="T191_11">!</text:span><text:span text:style-name="T191_12"><text:s/></text:span><text:span text:style-name="T191_13">CON</text:span><text:span text:style-name="T191_14"><text:s/></text:span><text:span text:style-name="T191_15">PUBLI</text:span></text:p>
      <text:p text:style-name="P192"/>
      <text:p text:style-name="P193"><text:span text:style-name="T193_1">Recuerden</text:span><text:span text:style-name="T193_2"><text:s/></text:span><text:span text:style-name="T193_3">que</text:span><text:span text:style-name="T193_4"><text:s/></text:span><text:span text:style-name="T193_5">nuestros</text:span><text:span text:style-name="T193_6"><text:s/></text:span><text:span text:style-name="T193_7">usuarios</text:span><text:span text:style-name="T193_8"><text:s/></text:span><text:span text:style-name="T193_9">pasan</text:span><text:span text:style-name="T193_10"><text:s/></text:span><text:span text:style-name="T193_11">HORAS</text:span><text:span text:style-name="T193_12"><text:s/></text:span><text:span text:style-name="T193_13">en</text:span><text:span text:style-name="T193_14"><text:s/></text:span><text:span text:style-name="T193_15">la</text:span><text:span text:style-name="T193_16"><text:s/></text:span><text:span text:style-name="T193_17">plataforma</text:span><text:span text:style-name="T193_18"><text:s/></text:span><text:span text:style-name="T193_19">interactuando</text:span><text:span text:style-name="T193_20"><text:s/></text:span><text:span text:style-name="T193_21">entre</text:span><text:span text:style-name="T193_22"><text:s/></text:span><text:span text:style-name="T193_23">ellos</text:span><text:span text:style-name="T193_24">,<text:s/></text:span><text:span text:style-name="T193_25">opinando</text:span><text:span text:style-name="T193_26">,<text:s/></text:span><text:span text:style-name="T193_27">expresando</text:span><text:span text:style-name="T193_28"><text:s/></text:span><text:span text:style-name="T193_29">todo</text:span><text:span text:style-name="T193_30"><text:s/></text:span><text:span text:style-name="T193_31">tipo</text:span><text:span text:style-name="T193_32"><text:s/></text:span><text:span text:style-name="T193_33">de</text:span><text:span text:style-name="T193_34"><text:s/></text:span><text:span text:style-name="T193_35">ideas</text:span><text:span text:style-name="T193_36">,<text:s/></text:span><text:span text:style-name="T193_37">y</text:span><text:span text:style-name="T193_38"><text:s/></text:span><text:span text:style-name="T193_39">además</text:span><text:span text:style-name="T193_40"><text:s/></text:span><text:span text:style-name="T193_41">en</text:span><text:span text:style-name="T193_42"><text:s/></text:span><text:span text:style-name="T193_43">total</text:span><text:span text:style-name="T193_44"><text:s/></text:span><text:span text:style-name="T193_45">libertad</text:span><text:span text:style-name="T193_46">.<text:s/></text:span><text:span text:style-name="T193_47">Las</text:span><text:span text:style-name="T193_48"><text:s/></text:span><text:span text:style-name="T193_49">conversaciones</text:span><text:span text:style-name="T193_50"><text:s/></text:span><text:span text:style-name="T193_51">que</text:span><text:span text:style-name="T193_52"><text:s/></text:span><text:span text:style-name="T193_53">comienzan</text:span><text:span text:style-name="T193_54"><text:s/></text:span><text:span text:style-name="T193_55">de</text:span><text:span text:style-name="T193_56"><text:s/></text:span><text:span text:style-name="T193_57">política</text:span><text:span text:style-name="T193_58"><text:s/></text:span><text:span text:style-name="T193_59">y</text:span><text:span text:style-name="T193_60"><text:s/></text:span><text:span text:style-name="T193_61">tiranicidio</text:span><text:span text:style-name="T193_62"><text:s/></text:span><text:span text:style-name="T193_63">se</text:span><text:span text:style-name="T193_64"><text:s/></text:span><text:span text:style-name="T193_65">van</text:span><text:span text:style-name="T193_66"><text:s/></text:span><text:span text:style-name="T193_67">relajando</text:span><text:span text:style-name="T193_68"><text:s/></text:span><text:span text:style-name="T193_69">y</text:span><text:span text:style-name="T193_70"><text:s/></text:span><text:span text:style-name="T193_71">los</text:span><text:span text:style-name="T193_72"><text:s/></text:span><text:span text:style-name="T193_73">usuarios</text:span><text:span text:style-name="T193_74"><text:s/></text:span><text:span text:style-name="T193_75">acaban</text:span><text:span text:style-name="T193_76"><text:s/></text:span><text:span text:style-name="T193_77">hablando</text:span><text:span text:style-name="T193_78"><text:s/></text:span><text:span text:style-name="T193_79">e</text:span><text:span text:style-name="T193_80"><text:s/></text:span><text:span text:style-name="T193_81">intercambiando</text:span><text:span text:style-name="T193_82"><text:s/></text:span><text:span text:style-name="T193_83">información</text:span><text:span text:style-name="T193_84"><text:s/></text:span><text:span text:style-name="T193_85">de</text:span><text:span text:style-name="T193_86"><text:s/></text:span><text:span text:style-name="T193_87">TODO</text:span><text:span text:style-name="T193_88">.<text:s/></text:span><text:span text:style-name="T193_89">Se</text:span><text:span text:style-name="T193_90"><text:s/></text:span><text:span text:style-name="T193_91">sienten</text:span><text:span text:style-name="T193_92"><text:s/></text:span><text:span text:style-name="T193_93">cómodos</text:span><text:span text:style-name="T193_94"><text:s/></text:span><text:span text:style-name="T193_95">en</text:span><text:span text:style-name="T193_96"><text:s/></text:span><text:span text:style-name="T193_97">nuestra</text:span><text:span text:style-name="T193_98"><text:s/></text:span><text:span text:style-name="T193_99">plataforma</text:span><text:span text:style-name="T193_100">.<text:s/></text:span><text:span text:style-name="T193_101">Vamos</text:span><text:span text:style-name="T193_102">,<text:s/></text:span><text:span text:style-name="T193_103">que</text:span><text:span text:style-name="T193_104"><text:s/></text:span><text:span text:style-name="T193_105">los</text:span><text:span text:style-name="T193_106"><text:s/></text:span><text:span text:style-name="T193_107">conocemos</text:span><text:span text:style-name="T193_108">.<text:s/></text:span><text:span text:style-name="T193_109">Los</text:span><text:span text:style-name="T193_110"><text:s/></text:span><text:span text:style-name="T193_111">conocemos</text:span><text:span text:style-name="T193_112"><text:s/></text:span><text:span text:style-name="T193_113">bien</text:span><text:span text:style-name="T193_114">.<text:s/></text:span><text:span text:style-name="T193_115">El</text:span><text:span text:style-name="T193_116"><text:s/></text:span><text:span text:style-name="T193_117">sueño</text:span><text:span text:style-name="T193_118"><text:s/></text:span><text:span text:style-name="T193_119">de</text:span><text:span text:style-name="T193_120"><text:s/></text:span><text:span text:style-name="T193_121">cualquier</text:span><text:span text:style-name="T193_122"><text:s/></text:span><text:span text:style-name="T193_123">publicista</text:span><text:span text:style-name="T193_124">.<text:s/></text:span><text:span text:style-name="T193_125">El</text:span><text:span text:style-name="T193_126"><text:s/></text:span><text:span text:style-name="T193_127">NIRVANA</text:span><text:span text:style-name="T193_128">,<text:s/></text:span><text:span text:style-name="T193_129">amigos</text:span><text:span text:style-name="T193_130">...<text:s/>(</text:span><text:span text:style-name="T193_131">Y</text:span><text:span text:style-name="T193_132"><text:s/></text:span><text:span text:style-name="T193_133">en</text:span><text:span text:style-name="T193_134"><text:s/></text:span><text:span text:style-name="T193_135">los</text:span><text:span text:style-name="T193_136"><text:s/></text:span><text:span text:style-name="T193_137">términos</text:span><text:span text:style-name="T193_138"><text:s/></text:span><text:span text:style-name="T193_139">de</text:span><text:span text:style-name="T193_140"><text:s/></text:span><text:span text:style-name="T193_141">servicio</text:span><text:span text:style-name="T193_142"><text:s/></text:span><text:span text:style-name="T193_143">lo</text:span><text:span text:style-name="T193_144"><text:s/></text:span><text:span text:style-name="T193_145">tenemos</text:span><text:span text:style-name="T193_146"><text:s/></text:span><text:span text:style-name="T193_147">todo</text:span><text:span text:style-name="T193_148"><text:s/></text:span><text:span text:style-name="T193_149">atado</text:span><text:span text:style-name="T193_150"><text:s/></text:span><text:span text:style-name="T193_151">y</text:span><text:span text:style-name="T193_152"><text:s/></text:span><text:span text:style-name="T193_153">bien</text:span><text:span text:style-name="T193_154"><text:s/></text:span><text:span text:style-name="T193_155">atado</text:span><text:span text:style-name="T193_156">,<text:s/></text:span><text:span text:style-name="T193_157">la</text:span><text:span text:style-name="T193_158"><text:s/></text:span><text:span text:style-name="T193_159">cosa</text:span><text:span text:style-name="T193_160"><text:s/></text:span><text:span text:style-name="T193_161">es</text:span><text:span text:style-name="T193_162"><text:s/></text:span><text:span text:style-name="T193_163">hacerlo</text:span><text:span text:style-name="T193_164"><text:s/></text:span><text:span text:style-name="T193_165">sin</text:span><text:span text:style-name="T193_166"><text:s/></text:span><text:span text:style-name="T193_167">ruido</text:span><text:span text:style-name="T193_168">).</text:span></text:p>
      <text:p text:style-name="P194"/>
      <text:p text:style-name="P195"><text:span text:style-name="T195_1">[</text:span><text:span text:style-name="T195_2">forzar</text:span><text:span text:style-name="T195_3"><text:s/>20<text:s/></text:span><text:span text:style-name="T195_4">segundos</text:span><text:span text:style-name="T195_5"><text:s/></text:span><text:span text:style-name="T195_6">de</text:span><text:span text:style-name="T195_7"><text:s/></text:span><text:span text:style-name="T195_8">SILENCIO</text:span><text:span text:style-name="T195_9">]</text:span></text:p>
      <text:p text:style-name="P196"><text:span text:style-name="T196_1">[</text:span><text:span text:style-name="T196_2">preguntarle</text:span><text:span text:style-name="T196_3"><text:s/></text:span><text:span text:style-name="T196_4">a</text:span><text:span text:style-name="T196_5"><text:s/></text:span><text:span text:style-name="T196_6">uno</text:span><text:span text:style-name="T196_7"><text:s/></text:span><text:span text:style-name="T196_8">del</text:span><text:span text:style-name="T196_9"><text:s/></text:span><text:span text:style-name="T196_10">público</text:span><text:span text:style-name="T196_11">,<text:s/></text:span><text:span text:style-name="T196_12">tal</text:span><text:span text:style-name="T196_13"><text:s/></text:span><text:span text:style-name="T196_14">vez</text:span><text:span text:style-name="T196_15"><text:s/></text:span><text:span text:style-name="T196_16">bajar</text:span><text:span text:style-name="T196_17"><text:s/></text:span><text:span text:style-name="T196_18">con</text:span><text:span text:style-name="T196_19"><text:s/></text:span><text:span text:style-name="T196_20">el</text:span><text:span text:style-name="T196_21"><text:s/></text:span><text:span text:style-name="T196_22">micro</text:span><text:span text:style-name="T196_23"><text:s/></text:span><text:span text:style-name="T196_24">a</text:span><text:span text:style-name="T196_25"><text:s/></text:span><text:span text:style-name="T196_26">la</text:span><text:span text:style-name="T196_27"><text:s/></text:span><text:span text:style-name="T196_28">platea</text:span><text:span text:style-name="T196_29">...<text:s/>]<text:s/></text:span></text:p>
      <text:p text:style-name="P197"/>
      <text:p text:style-name="P198"><text:span text:style-name="T198_1">¿</text:span><text:span text:style-name="T198_2">Usted</text:span><text:span text:style-name="T198_3"><text:s/></text:span><text:span text:style-name="T198_4">tal</text:span><text:span text:style-name="T198_5"><text:s/></text:span><text:span text:style-name="T198_6">vez</text:span><text:span text:style-name="T198_7">...?<text:s text:c="2"/><text:line-break/></text:span></text:p>
      <text:p text:style-name="P199"><text:span text:style-name="T199_1">¿</text:span><text:span text:style-name="T199_2">Alguna</text:span><text:span text:style-name="T199_3"><text:s/></text:span><text:span text:style-name="T199_4">oferta</text:span><text:span text:style-name="T199_5">?<text:s/><text:line-break/></text:span></text:p>
      <text:p text:style-name="P200"><text:span text:style-name="T200_1">¡</text:span><text:span text:style-name="T200_2">Que</text:span><text:span text:style-name="T200_3"><text:s/></text:span><text:span text:style-name="T200_4">nos</text:span><text:span text:style-name="T200_5"><text:s/></text:span><text:span text:style-name="T200_6">lo</text:span><text:span text:style-name="T200_7"><text:s/></text:span><text:span text:style-name="T200_8">quitan</text:span><text:span text:style-name="T200_9"><text:s/></text:span><text:span text:style-name="T200_10">de</text:span><text:span text:style-name="T200_11"><text:s/></text:span><text:span text:style-name="T200_12">las</text:span><text:span text:style-name="T200_13"><text:s/></text:span><text:span text:style-name="T200_14">manos</text:span><text:span text:style-name="T200_15">...!</text:span></text:p>
      <text:p text:style-name="P201"/>
      <text:p text:style-name="P202"><text:span text:style-name="T202_1">FOTO</text:span><text:span text:style-name="T202_2"><text:s/></text:span><text:span text:style-name="T202_3">25<text:s/></text:span><text:span text:style-name="T202_4">NEGRO</text:span></text:p>
      <text:p text:style-name="P203"/>
      <text:p text:style-name="P204"><text:span text:style-name="T204_1">MAR</text:span></text:p>
      <text:p text:style-name="P205"/>
      <text:p text:style-name="P206"><text:span text:style-name="T206_1">Bien</text:span><text:span text:style-name="T206_2">,<text:s/></text:span><text:span text:style-name="T206_3">hasta</text:span><text:span text:style-name="T206_4"><text:s/></text:span><text:span text:style-name="T206_5">aquí</text:span><text:span text:style-name="T206_6"><text:s/></text:span><text:span text:style-name="T206_7">todo</text:span><text:span text:style-name="T206_8"><text:s/></text:span><text:span text:style-name="T206_9">correcto</text:span><text:span text:style-name="T206_10">.<text:s/></text:span></text:p>
      <text:p text:style-name="P207"/>
      <text:p text:style-name="P208"><text:span text:style-name="T208_1">Es</text:span><text:span text:style-name="T208_2"><text:s/></text:span><text:span text:style-name="T208_3">una</text:span><text:span text:style-name="T208_4"><text:s/></text:span><text:span text:style-name="T208_5">obra</text:span><text:span text:style-name="T208_6"><text:s/></text:span><text:span text:style-name="T208_7">transmedia</text:span><text:span text:style-name="T208_8">,<text:s/></text:span><text:span text:style-name="T208_9">en</text:span><text:span text:style-name="T208_10"><text:s/></text:span><text:span text:style-name="T208_11">una</text:span><text:span text:style-name="T208_12"><text:s/></text:span><text:span text:style-name="T208_13">plataforma</text:span><text:span text:style-name="T208_14"><text:s/></text:span><text:span text:style-name="T208_15">propia</text:span><text:span text:style-name="T208_16">,<text:s/></text:span><text:span text:style-name="T208_17">llena</text:span><text:span text:style-name="T208_18"><text:s/></text:span><text:span text:style-name="T208_19">de</text:span><text:span text:style-name="T208_20"><text:s/></text:span><text:span text:style-name="T208_21">publicidad</text:span><text:span text:style-name="T208_22"><text:s/></text:span><text:span text:style-name="T208_23">no</text:span><text:span text:style-name="T208_24"><text:s/></text:span><text:span text:style-name="T208_25">intrusiva</text:span><text:span text:style-name="T208_26"><text:s/>(</text:span><text:span text:style-name="T208_27">o</text:span><text:span text:style-name="T208_28"><text:s/></text:span><text:span text:style-name="T208_29">de</text:span><text:span text:style-name="T208_30"><text:s/></text:span><text:span text:style-name="T208_31">datos</text:span><text:span text:style-name="T208_32"><text:s/></text:span><text:span text:style-name="T208_33">que</text:span><text:span text:style-name="T208_34"><text:s/></text:span><text:span text:style-name="T208_35">se</text:span><text:span text:style-name="T208_36"><text:s/></text:span><text:span text:style-name="T208_37">venden</text:span><text:span text:style-name="T208_38">)<text:s/></text:span><text:span text:style-name="T208_39">en</text:span><text:span text:style-name="T208_40"><text:s/></text:span><text:span text:style-name="T208_41">la</text:span><text:span text:style-name="T208_42"><text:s/></text:span><text:span text:style-name="T208_43">que</text:span><text:span text:style-name="T208_44"><text:s/></text:span><text:span text:style-name="T208_45">se</text:span><text:span text:style-name="T208_46"><text:s/></text:span><text:span text:style-name="T208_47">participa</text:span><text:span text:style-name="T208_48"><text:s/></text:span><text:span text:style-name="T208_49">eligiendo</text:span><text:span text:style-name="T208_50"><text:s/></text:span><text:span text:style-name="T208_51">candidatos</text:span><text:span text:style-name="T208_52"><text:s/></text:span><text:span text:style-name="T208_53">ficticios</text:span><text:span text:style-name="T208_54"><text:s/></text:span><text:span text:style-name="T208_55">como</text:span><text:span text:style-name="T208_56"><text:s/></text:span><text:span text:style-name="T208_57">por</text:span><text:span text:style-name="T208_58"><text:s/></text:span><text:span text:style-name="T208_59">ejemplo</text:span><text:span text:style-name="T208_60"><text:s/></text:span><text:span text:style-name="T208_61">Botón</text:span><text:span text:style-name="T208_62">,<text:s/></text:span><text:span text:style-name="T208_63">presidente</text:span><text:span text:style-name="T208_64"><text:s/></text:span><text:span text:style-name="T208_65">del</text:span><text:span text:style-name="T208_66"><text:s/></text:span><text:span text:style-name="T208_67">Banco</text:span><text:span text:style-name="T208_68"><text:s/></text:span><text:span text:style-name="T208_69">de</text:span><text:span text:style-name="T208_70"><text:s/></text:span><text:span text:style-name="T208_71">Mordor</text:span><text:span text:style-name="T208_72">;<text:s/></text:span><text:span text:style-name="T208_73">Rajojoy</text:span><text:span text:style-name="T208_74">,<text:s/></text:span><text:span text:style-name="T208_75">presidente</text:span><text:span text:style-name="T208_76"><text:s/></text:span><text:span text:style-name="T208_77">del</text:span><text:span text:style-name="T208_78"><text:s/></text:span><text:span text:style-name="T208_79">Gobierno</text:span><text:span text:style-name="T208_80"><text:s/></text:span><text:span text:style-name="T208_81">del</text:span><text:span text:style-name="T208_82"><text:s/></text:span><text:span text:style-name="T208_83">Reino</text:span><text:span text:style-name="T208_84"><text:s/></text:span><text:span text:style-name="T208_85">de</text:span><text:span text:style-name="T208_86"><text:s/></text:span><text:span text:style-name="T208_87">Españistán</text:span><text:span text:style-name="T208_88">;<text:s/></text:span><text:span text:style-name="T208_89">Rubalcubo</text:span><text:span text:style-name="T208_90">,<text:s/></text:span><text:span text:style-name="T208_91">jefe</text:span><text:span text:style-name="T208_92"><text:s/></text:span><text:span text:style-name="T208_93">de</text:span><text:span text:style-name="T208_94"><text:s/></text:span><text:span text:style-name="T208_95">la</text:span><text:span text:style-name="T208_96"><text:s/></text:span><text:span text:style-name="T208_97">oposición</text:span><text:span text:style-name="T208_98">;<text:s/></text:span><text:span text:style-name="T208_99">Sr</text:span><text:span text:style-name="T208_100">.<text:s/></text:span><text:span text:style-name="T208_101">Grato</text:span><text:span text:style-name="T208_102">,<text:s/></text:span><text:span text:style-name="T208_103">ex</text:span><text:span text:style-name="T208_104"><text:s/></text:span><text:span text:style-name="T208_105">presidente</text:span><text:span text:style-name="T208_106"><text:s/></text:span><text:span text:style-name="T208_107">de</text:span><text:span text:style-name="T208_108"><text:s/></text:span><text:span text:style-name="T208_109">una</text:span><text:span text:style-name="T208_110"><text:s/></text:span><text:span text:style-name="T208_111">caja</text:span><text:span text:style-name="T208_112"><text:s/></text:span><text:span text:style-name="T208_113">de</text:span><text:span text:style-name="T208_114"><text:s/></text:span><text:span text:style-name="T208_115">ahorros</text:span><text:span text:style-name="T208_116"><text:s/></text:span><text:span text:style-name="T208_117">y</text:span><text:span text:style-name="T208_118"><text:s/></text:span><text:span text:style-name="T208_119">Zombifuentes</text:span><text:span text:style-name="T208_120">,<text:s/></text:span><text:span text:style-name="T208_121">una</text:span><text:span text:style-name="T208_122"><text:s/></text:span><text:span text:style-name="T208_123">delegada</text:span><text:span text:style-name="T208_124"><text:s/></text:span><text:span text:style-name="T208_125">del</text:span><text:span text:style-name="T208_126"><text:s/></text:span><text:span text:style-name="T208_127">gobierno</text:span><text:span text:style-name="T208_128">.</text:span></text:p>
      <text:p text:style-name="P209"/>
      <text:p text:style-name="P210"><text:span text:style-name="T210_1">Pero</text:span><text:span text:style-name="T210_2"><text:s/></text:span><text:span text:style-name="T210_3">imaginemos</text:span><text:span text:style-name="T210_4"><text:s/></text:span><text:span text:style-name="T210_5">que</text:span><text:span text:style-name="T210_6"><text:s/></text:span><text:span text:style-name="T210_7">de</text:span><text:span text:style-name="T210_8"><text:s/></text:span><text:span text:style-name="T210_9">repente</text:span><text:span text:style-name="T210_10"><text:s/></text:span><text:span text:style-name="T210_11">empieza</text:span><text:span text:style-name="T210_12"><text:s/></text:span><text:span text:style-name="T210_13">a</text:span><text:span text:style-name="T210_14"><text:s/></text:span><text:span text:style-name="T210_15">pasar</text:span><text:span text:style-name="T210_16"><text:s/></text:span><text:span text:style-name="T210_17">de</text:span><text:span text:style-name="T210_18"><text:s/></text:span><text:span text:style-name="T210_19">verdad</text:span><text:span text:style-name="T210_20">.<text:s/></text:span></text:p>
      <text:p text:style-name="P211"><text:span text:style-name="T211_1"><text:line-break/></text:span><text:span text:style-name="T211_2">El</text:span><text:span text:style-name="T211_3"><text:s/></text:span><text:span text:style-name="T211_4">día</text:span><text:span text:style-name="T211_5"><text:s/></text:span><text:span text:style-name="T211_6">menos</text:span><text:span text:style-name="T211_7"><text:s/></text:span><text:span text:style-name="T211_8">pensado</text:span><text:span text:style-name="T211_9"><text:s/></text:span><text:span text:style-name="T211_10">aparece</text:span><text:span text:style-name="T211_11"><text:s/></text:span><text:span text:style-name="T211_12">un</text:span><text:span text:style-name="T211_13"><text:s/></text:span><text:span text:style-name="T211_14">ibexero</text:span><text:span text:style-name="T211_15">-</text:span><text:span text:style-name="T211_16">treinta</text:span><text:span text:style-name="T211_17">-</text:span><text:span text:style-name="T211_18">y</text:span><text:span text:style-name="T211_19">-</text:span><text:span text:style-name="T211_20">cinco</text:span><text:span text:style-name="T211_21"><text:s/></text:span><text:span text:style-name="T211_22">fallecido</text:span><text:span text:style-name="T211_23"><text:s/></text:span><text:span text:style-name="T211_24">no</text:span><text:span text:style-name="T211_25"><text:s/></text:span><text:span text:style-name="T211_26">en</text:span><text:span text:style-name="T211_27"><text:s/></text:span><text:span text:style-name="T211_28">la</text:span><text:span text:style-name="T211_29"><text:s/></text:span><text:span text:style-name="T211_30"><text:a xlink:type="simple" xlink:href="http://goo.gl/maps/LnDet"><text:span text:style-name="T211_31">calle</text:span></text:a></text:span><text:span text:style-name="T211_32"><text:a xlink:type="simple" xlink:href="http://goo.gl/maps/LnDet"><text:span text:style-name="T211_33"><text:s/></text:span></text:a></text:span><text:span text:style-name="T211_34"><text:a xlink:type="simple" xlink:href="http://goo.gl/maps/LnDet"><text:span text:style-name="T211_35">Serrano</text:span></text:a></text:span><text:span text:style-name="T211_36">,<text:s/></text:span><text:span text:style-name="T211_37">como</text:span><text:span text:style-name="T211_38"><text:s/></text:span><text:span text:style-name="T211_39">decíais</text:span><text:span text:style-name="T211_40">,<text:s/></text:span><text:span text:style-name="T211_41">sino</text:span><text:span text:style-name="T211_42"><text:s/></text:span><text:span text:style-name="T211_43">en</text:span><text:span text:style-name="T211_44"><text:s/></text:span><text:span text:style-name="T211_45">la</text:span><text:span text:style-name="T211_46"><text:s/></text:span><text:span text:style-name="T211_47"><text:a xlink:type="simple" xlink:href="http://goo.gl/maps/jHnCB"><text:span text:style-name="T211_48">calle</text:span></text:a></text:span><text:span text:style-name="T211_49"><text:a xlink:type="simple" xlink:href="http://goo.gl/maps/jHnCB"><text:span text:style-name="T211_50"><text:s/></text:span></text:a></text:span><text:span text:style-name="T211_51"><text:a xlink:type="simple" xlink:href="http://goo.gl/maps/jHnCB"><text:span text:style-name="T211_52">Goya</text:span></text:a></text:span><text:span text:style-name="T211_53">.<text:s/></text:span><text:span text:style-name="T211_54">A</text:span><text:span text:style-name="T211_55"><text:s/></text:span><text:span text:style-name="T211_56">la</text:span><text:span text:style-name="T211_57"><text:s/></text:span><text:span text:style-name="T211_58">vuelta</text:span><text:span text:style-name="T211_59"><text:s/></text:span><text:span text:style-name="T211_60">de</text:span><text:span text:style-name="T211_61"><text:s/></text:span><text:span text:style-name="T211_62">la</text:span><text:span text:style-name="T211_63"><text:s/></text:span><text:span text:style-name="T211_64">esquina</text:span><text:span text:style-name="T211_65">,<text:s/></text:span><text:span text:style-name="T211_66">vamos</text:span><text:span text:style-name="T211_67">.<text:s/></text:span><text:span text:style-name="T211_68">Aquí</text:span><text:span text:style-name="T211_69"><text:s/></text:span><text:span text:style-name="T211_70">es</text:span><text:span text:style-name="T211_71"><text:s/></text:span><text:span text:style-name="T211_72">donde</text:span><text:span text:style-name="T211_73"><text:s/></text:span><text:span text:style-name="T211_74">entra</text:span><text:span text:style-name="T211_75"><text:s/></text:span><text:span text:style-name="T211_76">vuestra</text:span><text:span text:style-name="T211_77"><text:s/></text:span><text:span text:style-name="T211_78">reflexión</text:span><text:span text:style-name="T211_79"><text:s/></text:span><text:span text:style-name="T211_80">antiterrorista</text:span><text:span text:style-name="T211_81">.</text:span></text:p>
      <text:p text:style-name="P212"/>
      <text:p text:style-name="P213"><text:span text:style-name="T213_1">JAVIER</text:span></text:p>
      <text:p text:style-name="P214"/>
      <text:p text:style-name="P215"><text:span text:style-name="T215_1">Desde</text:span><text:span text:style-name="T215_2"><text:s/></text:span><text:span text:style-name="T215_3">luego</text:span><text:span text:style-name="T215_4">.<text:s/></text:span><text:span text:style-name="T215_5">Aquí</text:span><text:span text:style-name="T215_6"><text:s/></text:span><text:span text:style-name="T215_7">es</text:span><text:span text:style-name="T215_8"><text:s/></text:span><text:span text:style-name="T215_9">donde</text:span><text:span text:style-name="T215_10"><text:s/></text:span><text:span text:style-name="T215_11">nos</text:span><text:span text:style-name="T215_12"><text:s/></text:span><text:span text:style-name="T215_13">planteábamos</text:span><text:span text:style-name="T215_14"><text:s/></text:span><text:span text:style-name="T215_15">en</text:span><text:span text:style-name="T215_16"><text:s/></text:span><text:span text:style-name="T215_17">Stuttgart</text:span><text:span text:style-name="T215_18"><text:s/></text:span><text:span text:style-name="T215_19">los</text:span><text:span text:style-name="T215_20"><text:s/></text:span><text:span text:style-name="T215_21">conflictos</text:span><text:span text:style-name="T215_22"><text:s/></text:span><text:span text:style-name="T215_23">entre</text:span><text:span text:style-name="T215_24"><text:s/></text:span><text:span text:style-name="T215_25">las</text:span><text:span text:style-name="T215_26"><text:s/></text:span><text:span text:style-name="T215_27">obras</text:span><text:span text:style-name="T215_28"><text:s/></text:span><text:span text:style-name="T215_29">de</text:span><text:span text:style-name="T215_30"><text:s/></text:span><text:span text:style-name="T215_31">arte</text:span><text:span text:style-name="T215_32"><text:s/></text:span><text:span text:style-name="T215_33">y</text:span><text:span text:style-name="T215_34"><text:s/></text:span><text:span text:style-name="T215_35">la</text:span><text:span text:style-name="T215_36"><text:s/></text:span><text:span text:style-name="T215_37">ley</text:span><text:span text:style-name="T215_38"><text:s/></text:span><text:span text:style-name="T215_39">antiterrorista</text:span><text:span text:style-name="T215_40">.<text:s/></text:span><text:span text:style-name="T215_41">Es</text:span><text:span text:style-name="T215_42"><text:s/></text:span><text:span text:style-name="T215_43">una</text:span><text:span text:style-name="T215_44"><text:s/></text:span><text:span text:style-name="T215_45">narrativa</text:span><text:span text:style-name="T215_46"><text:s/></text:span><text:span text:style-name="T215_47">pero</text:span><text:span text:style-name="T215_48"><text:s/></text:span><text:span text:style-name="T215_49">no</text:span><text:span text:style-name="T215_50"><text:s/></text:span><text:span text:style-name="T215_51">podemos</text:span><text:span text:style-name="T215_52"><text:s/></text:span><text:span text:style-name="T215_53">controlar</text:span><text:span text:style-name="T215_54"><text:s/></text:span><text:span text:style-name="T215_55">que</text:span><text:span text:style-name="T215_56"><text:s/></text:span><text:span text:style-name="T215_57">no</text:span><text:span text:style-name="T215_58"><text:s/></text:span><text:span text:style-name="T215_59">ocurra</text:span><text:span text:style-name="T215_60"><text:s/></text:span><text:span text:style-name="T215_61">de</text:span><text:span text:style-name="T215_62"><text:s/></text:span><text:span text:style-name="T215_63">verdad</text:span><text:span text:style-name="T215_64">:<text:s/></text:span><text:span text:style-name="T215_65">hay</text:span><text:span text:style-name="T215_66"><text:s/></text:span><text:span text:style-name="T215_67">demasiada</text:span><text:span text:style-name="T215_68"><text:s/></text:span><text:span text:style-name="T215_69">gente</text:span><text:span text:style-name="T215_70"><text:s/></text:span><text:span text:style-name="T215_71">cabreada</text:span><text:span text:style-name="T215_72"><text:s/></text:span><text:span text:style-name="T215_73">y</text:span><text:span text:style-name="T215_74"><text:s/></text:span><text:span text:style-name="T215_75">en</text:span><text:span text:style-name="T215_76"><text:s/></text:span><text:span text:style-name="T215_77">paro</text:span><text:span text:style-name="T215_78">,<text:s/></text:span><text:span text:style-name="T215_79">con</text:span><text:span text:style-name="T215_80"><text:s/></text:span><text:span text:style-name="T215_81">demasiado</text:span><text:span text:style-name="T215_82"><text:s/></text:span><text:span text:style-name="T215_83">tiempo</text:span><text:span text:style-name="T215_84"><text:s/></text:span><text:span text:style-name="T215_85">libre</text:span><text:span text:style-name="T215_86">.<text:s/></text:span><text:span text:style-name="T215_87">No</text:span><text:span text:style-name="T215_88"><text:s/></text:span><text:span text:style-name="T215_89">lograríamos</text:span><text:span text:style-name="T215_90"><text:s/></text:span><text:span text:style-name="T215_91">atar</text:span><text:span text:style-name="T215_92"><text:s/></text:span><text:span text:style-name="T215_93">a</text:span><text:span text:style-name="T215_94"><text:s/></text:span><text:span text:style-name="T215_95">la</text:span><text:span text:style-name="T215_96"><text:s/></text:span><text:span text:style-name="T215_97">pantalla</text:span><text:span text:style-name="T215_98"><text:s/></text:span><text:span text:style-name="T215_99">del</text:span><text:span text:style-name="T215_100"><text:s/></text:span><text:span text:style-name="T215_101">ordenador</text:span><text:span text:style-name="T215_102"><text:s/></text:span><text:span text:style-name="T215_103">a</text:span><text:span text:style-name="T215_104"><text:s/></text:span><text:span text:style-name="T215_105">todos</text:span><text:span text:style-name="T215_106"><text:s/></text:span><text:span text:style-name="T215_107">durante</text:span><text:span text:style-name="T215_108"><text:s/></text:span><text:span text:style-name="T215_109">todo</text:span><text:span text:style-name="T215_110"><text:s/></text:span><text:span text:style-name="T215_111">el</text:span><text:span text:style-name="T215_112"><text:s/></text:span><text:span text:style-name="T215_113">tiempo</text:span><text:span text:style-name="T215_114">,<text:s/></text:span><text:span text:style-name="T215_115">que</text:span><text:span text:style-name="T215_116"><text:s/></text:span><text:span text:style-name="T215_117">es</text:span><text:span text:style-name="T215_118"><text:s/></text:span><text:span text:style-name="T215_119">de</text:span><text:span text:style-name="T215_120"><text:s/></text:span><text:span text:style-name="T215_121">lo</text:span><text:span text:style-name="T215_122"><text:s/></text:span><text:span text:style-name="T215_123">que</text:span><text:span text:style-name="T215_124"><text:s/></text:span><text:span text:style-name="T215_125">se</text:span><text:span text:style-name="T215_126"><text:s/></text:span><text:span text:style-name="T215_127">trata</text:span><text:span text:style-name="T215_128">.<text:s/></text:span><text:span text:style-name="T215_129">Todo</text:span><text:span text:style-name="T215_130"><text:s/></text:span><text:span text:style-name="T215_131">el</text:span><text:span text:style-name="T215_132"><text:s/></text:span><text:span text:style-name="T215_133">activismo</text:span><text:span text:style-name="T215_134"><text:s/></text:span><text:span text:style-name="T215_135">ha</text:span><text:span text:style-name="T215_136"><text:s/></text:span><text:span text:style-name="T215_137">de</text:span><text:span text:style-name="T215_138"><text:s/></text:span><text:span text:style-name="T215_139">ser</text:span><text:span text:style-name="T215_140"><text:s/></text:span><text:span text:style-name="T215_141">online</text:span><text:span text:style-name="T215_142">,<text:s/>¿</text:span><text:span text:style-name="T215_143">qué</text:span><text:span text:style-name="T215_144"><text:s/></text:span><text:span text:style-name="T215_145">es</text:span><text:span text:style-name="T215_146"><text:s/></text:span><text:span text:style-name="T215_147">eso</text:span><text:span text:style-name="T215_148"><text:s/></text:span><text:span text:style-name="T215_149">de</text:span><text:span text:style-name="T215_150"><text:s/></text:span><text:span text:style-name="T215_151">cristalizarlo</text:span><text:span text:style-name="T215_152"><text:s/></text:span><text:span text:style-name="T215_153">en</text:span><text:span text:style-name="T215_154"><text:s/></text:span><text:span text:style-name="T215_155">territorio</text:span><text:span text:style-name="T215_156"><text:s/></text:span><text:span text:style-name="T215_157">físico</text:span><text:span text:style-name="T215_158">?</text:span></text:p>
      <text:p text:style-name="P216"/>
      <text:p text:style-name="P217"><text:span text:style-name="T217_1">STEPHANE</text:span></text:p>
      <text:p text:style-name="P218"/>
      <text:p text:style-name="P219"><text:span text:style-name="T219_1">Sí</text:span><text:span text:style-name="T219_2">,<text:s/></text:span><text:span text:style-name="T219_3">que</text:span><text:span text:style-name="T219_4"><text:s/></text:span><text:span text:style-name="T219_5">luego</text:span><text:span text:style-name="T219_6"><text:s/></text:span><text:span text:style-name="T219_7">vienen</text:span><text:span text:style-name="T219_8"><text:s/></text:span><text:span text:style-name="T219_9">acciones</text:span><text:span text:style-name="T219_10"><text:s/>‘</text:span><text:span text:style-name="T219_11">para</text:span><text:span text:style-name="T219_12">-</text:span><text:span text:style-name="T219_13">terroristas</text:span><text:span text:style-name="T219_14">’<text:s/></text:span><text:span text:style-name="T219_15">como</text:span><text:span text:style-name="T219_16"><text:s/></text:span><text:span text:style-name="T219_17">los</text:span><text:span text:style-name="T219_18"><text:s/></text:span><text:span text:style-name="T219_19">escraches</text:span><text:span text:style-name="T219_20"><text:s/></text:span><text:span text:style-name="T219_21">y</text:span><text:span text:style-name="T219_22"><text:s/></text:span><text:span text:style-name="T219_23">esas</text:span><text:span text:style-name="T219_24"><text:s/></text:span><text:span text:style-name="T219_25">malas</text:span><text:span text:style-name="T219_26"><text:s/></text:span><text:span text:style-name="T219_27">cosas</text:span><text:span text:style-name="T219_28">.<text:s/></text:span><text:span text:style-name="T219_29">Nada</text:span><text:span text:style-name="T219_30">,<text:s/></text:span><text:span text:style-name="T219_31">nada</text:span><text:span text:style-name="T219_32">,<text:s/></text:span><text:span text:style-name="T219_33">fuera</text:span><text:span text:style-name="T219_34"><text:s/></text:span><text:span text:style-name="T219_35">del</text:span><text:span text:style-name="T219_36"><text:s/></text:span><text:span text:style-name="T219_37">ordenador</text:span><text:span text:style-name="T219_38">:<text:s/></text:span><text:span text:style-name="T219_39">ni</text:span><text:span text:style-name="T219_40"><text:s/></text:span><text:span text:style-name="T219_41">tocar</text:span><text:span text:style-name="T219_42">,<text:s/></text:span><text:span text:style-name="T219_43">oiga</text:span><text:span text:style-name="T219_44">.</text:span></text:p>
      <text:p text:style-name="P220"/>
      <text:p text:style-name="P221"><text:span text:style-name="T221_1">JAVIER</text:span></text:p>
      <text:p text:style-name="P222"/>
      <text:p text:style-name="P223"><text:span text:style-name="T223_1">Y</text:span><text:span text:style-name="T223_2"><text:s/></text:span><text:span text:style-name="T223_3">si</text:span><text:span text:style-name="T223_4"><text:s/></text:span><text:span text:style-name="T223_5">mediante</text:span><text:span text:style-name="T223_6"><text:s/></text:span><text:span text:style-name="T223_7">el</text:span><text:span text:style-name="T223_8"><text:s/></text:span><text:span text:style-name="T223_9">código</text:span><text:span text:style-name="T223_10"><text:s/></text:span><text:span text:style-name="T223_11">se</text:span><text:span text:style-name="T223_12"><text:s/></text:span><text:span text:style-name="T223_13">impide</text:span><text:span text:style-name="T223_14"><text:s/></text:span><text:span text:style-name="T223_15">que</text:span><text:span text:style-name="T223_16"><text:s/></text:span><text:span text:style-name="T223_17">los</text:span><text:span text:style-name="T223_18"><text:s/></text:span><text:span text:style-name="T223_19">participantes</text:span><text:span text:style-name="T223_20"><text:s/></text:span><text:span text:style-name="T223_21">puedan</text:span><text:span text:style-name="T223_22"><text:s/></text:span><text:span text:style-name="T223_23">acceder</text:span><text:span text:style-name="T223_24"><text:s/></text:span><text:span text:style-name="T223_25">a</text:span><text:span text:style-name="T223_26"><text:s/></text:span><text:span text:style-name="T223_27">la</text:span><text:span text:style-name="T223_28"><text:s/></text:span><text:span text:style-name="T223_29">plataforma</text:span><text:span text:style-name="T223_30"><text:s/></text:span><text:span text:style-name="T223_31">sin</text:span><text:span text:style-name="T223_32"><text:s/></text:span><text:span text:style-name="T223_33">utilizar</text:span><text:span text:style-name="T223_34"><text:s/></text:span><text:span text:style-name="T223_35">la</text:span><text:span text:style-name="T223_36"><text:s/></text:span><text:span text:style-name="T223_37">herramienta</text:span><text:span text:style-name="T223_38"><text:s/></text:span><text:span text:style-name="T223_39">Tor</text:span><text:span text:style-name="T223_40">,<text:s/></text:span><text:span text:style-name="T223_41">como</text:span><text:span text:style-name="T223_42"><text:s/></text:span><text:span text:style-name="T223_43">muy</text:span><text:span text:style-name="T223_44"><text:s/></text:span><text:span text:style-name="T223_45">bien</text:span><text:span text:style-name="T223_46"><text:s/></text:span><text:span text:style-name="T223_47">antes</text:span><text:span text:style-name="T223_48"><text:s/></text:span><text:span text:style-name="T223_49">planteó</text:span><text:span text:style-name="T223_50"><text:s/></text:span><text:span text:style-name="T223_51">Stéphane</text:span><text:span text:style-name="T223_52">,<text:s/></text:span><text:span text:style-name="T223_53">el</text:span><text:span text:style-name="T223_54"><text:s/></text:span><text:span text:style-name="T223_55">problema</text:span><text:span text:style-name="T223_56"><text:s/></text:span><text:span text:style-name="T223_57">para</text:span><text:span text:style-name="T223_58"><text:s/></text:span><text:span text:style-name="T223_59">ellos</text:span><text:span text:style-name="T223_60"><text:s/></text:span><text:span text:style-name="T223_61">no</text:span><text:span text:style-name="T223_62"><text:s/></text:span><text:span text:style-name="T223_63">existiría</text:span><text:span text:style-name="T223_64"><text:s/></text:span><text:span text:style-name="T223_65">pues</text:span><text:span text:style-name="T223_66"><text:s/></text:span><text:span text:style-name="T223_67">en</text:span><text:span text:style-name="T223_68"><text:s/></text:span><text:span text:style-name="T223_69">principio</text:span><text:span text:style-name="T223_70"><text:s/></text:span><text:span text:style-name="T223_71">no</text:span><text:span text:style-name="T223_72"><text:s/></text:span><text:span text:style-name="T223_73">serían</text:span><text:span text:style-name="T223_74"><text:s/></text:span><text:span text:style-name="T223_75">identificables</text:span><text:span text:style-name="T223_76">,<text:s/></text:span><text:span text:style-name="T223_77">aunque</text:span><text:span text:style-name="T223_78"><text:s/></text:span><text:span text:style-name="T223_79">siempre</text:span><text:span text:style-name="T223_80"><text:s/></text:span><text:span text:style-name="T223_81">se</text:span><text:span text:style-name="T223_82"><text:s/></text:span><text:span text:style-name="T223_83">podría</text:span><text:span text:style-name="T223_84"><text:s/></text:span><text:span text:style-name="T223_85">volver</text:span><text:span text:style-name="T223_86"><text:s/></text:span><text:span text:style-name="T223_87">a</text:span><text:span text:style-name="T223_88"><text:s/></text:span><text:span text:style-name="T223_89">hacer</text:span><text:span text:style-name="T223_90"><text:s/></text:span><text:span text:style-name="T223_91">el</text:span><text:span text:style-name="T223_92"><text:s/></text:span><text:span text:style-name="T223_93">ridículo</text:span><text:span text:style-name="T223_94"><text:s/></text:span><text:span text:style-name="T223_95"><text:a xlink:type="simple" xlink:href="https://www.google.es/search?q=detener+a+la+cupula+de+los+anonymous"><text:span text:style-name="T223_96">deteniendo</text:span></text:a></text:span><text:span text:style-name="T223_97"><text:a xlink:type="simple" xlink:href="https://www.google.es/search?q=detener+a+la+cupula+de+los+anonymous"><text:span text:style-name="T223_98"><text:s/></text:span></text:a></text:span><text:span text:style-name="T223_99"><text:a xlink:type="simple" xlink:href="https://www.google.es/search?q=detener+a+la+cupula+de+los+anonymous"><text:span text:style-name="T223_100">a</text:span></text:a></text:span><text:span text:style-name="T223_101"><text:a xlink:type="simple" xlink:href="https://www.google.es/search?q=detener+a+la+cupula+de+los+anonymous"><text:span text:style-name="T223_102"><text:s/></text:span></text:a></text:span><text:span text:style-name="T223_103"><text:a xlink:type="simple" xlink:href="https://www.google.es/search?q=detener+a+la+cupula+de+los+anonymous"><text:span text:style-name="T223_104">la</text:span></text:a></text:span><text:span text:style-name="T223_105"><text:a xlink:type="simple" xlink:href="https://www.google.es/search?q=detener+a+la+cupula+de+los+anonymous"><text:span text:style-name="T223_106"><text:s/></text:span></text:a></text:span><text:span text:style-name="T223_107"><text:a xlink:type="simple" xlink:href="https://www.google.es/search?q=detener+a+la+cupula+de+los+anonymous"><text:span text:style-name="T223_108">cúpula</text:span></text:a></text:span><text:span text:style-name="T223_109"><text:a xlink:type="simple" xlink:href="https://www.google.es/search?q=detener+a+la+cupula+de+los+anonymous"><text:span text:style-name="T223_110"><text:s/></text:span></text:a></text:span><text:span text:style-name="T223_111"><text:a xlink:type="simple" xlink:href="https://www.google.es/search?q=detener+a+la+cupula+de+los+anonymous"><text:span text:style-name="T223_112">de</text:span></text:a></text:span><text:span text:style-name="T223_113"><text:a xlink:type="simple" xlink:href="https://www.google.es/search?q=detener+a+la+cupula+de+los+anonymous"><text:span text:style-name="T223_114"><text:s/></text:span></text:a></text:span><text:span text:style-name="T223_115"><text:a xlink:type="simple" xlink:href="https://www.google.es/search?q=detener+a+la+cupula+de+los+anonymous"><text:span text:style-name="T223_116">los</text:span></text:a></text:span><text:span text:style-name="T223_117"><text:a xlink:type="simple" xlink:href="https://www.google.es/search?q=detener+a+la+cupula+de+los+anonymous"><text:span text:style-name="T223_118"><text:s/></text:span></text:a></text:span><text:span text:style-name="T223_119"><text:a xlink:type="simple" xlink:href="https://www.google.es/search?q=detener+a+la+cupula+de+los+anonymous"><text:span text:style-name="T223_120">anonymous</text:span></text:a></text:span><text:span text:style-name="T223_121">,<text:s/></text:span><text:span text:style-name="T223_122">que</text:span><text:span text:style-name="T223_123"><text:s/></text:span><text:span text:style-name="T223_124">sería</text:span><text:span text:style-name="T223_125"><text:s/></text:span><text:span text:style-name="T223_126">como</text:span><text:span text:style-name="T223_127"><text:s/></text:span><text:span text:style-name="T223_128">desarticular</text:span><text:span text:style-name="T223_129"><text:s/></text:span><text:span text:style-name="T223_130">a</text:span><text:span text:style-name="T223_131"><text:s/></text:span><text:span text:style-name="T223_132">la</text:span><text:span text:style-name="T223_133"><text:s/></text:span><text:span text:style-name="T223_134">cúpula</text:span><text:span text:style-name="T223_135"><text:s/></text:span><text:span text:style-name="T223_136">de</text:span><text:span text:style-name="T223_137"><text:s/></text:span><text:span text:style-name="T223_138">los</text:span><text:span text:style-name="T223_139"><text:s/></text:span><text:span text:style-name="T223_140">que</text:span><text:span text:style-name="T223_141"><text:s/></text:span><text:span text:style-name="T223_142">comen</text:span><text:span text:style-name="T223_143"><text:s/></text:span><text:span text:style-name="T223_144">jamón</text:span><text:span text:style-name="T223_145"><text:s/></text:span><text:span text:style-name="T223_146">serrano</text:span><text:span text:style-name="T223_147">.</text:span></text:p>
      <text:p text:style-name="P224"/>
      <text:p text:style-name="P225"><text:span text:style-name="T225_1">[</text:span><text:span text:style-name="T225_2">Stéph</text:span><text:span text:style-name="T225_3"><text:s/></text:span><text:span text:style-name="T225_4">se</text:span><text:span text:style-name="T225_5"><text:s/></text:span><text:span text:style-name="T225_6">pone</text:span><text:span text:style-name="T225_7"><text:s/></text:span><text:span text:style-name="T225_8">careta</text:span><text:span text:style-name="T225_9"><text:s/></text:span><text:span text:style-name="T225_10">de</text:span><text:span text:style-name="T225_11"><text:s/></text:span><text:span text:style-name="T225_12">Anonymous</text:span><text:span text:style-name="T225_13">]</text:span></text:p>
      <text:p text:style-name="P226"/>
      <text:p text:style-name="P227"><text:span text:style-name="T227_1">Pero</text:span><text:span text:style-name="T227_2"><text:s/></text:span><text:span text:style-name="T227_3">para</text:span><text:span text:style-name="T227_4"><text:s/></text:span><text:span text:style-name="T227_5">quienes</text:span><text:span text:style-name="T227_6"><text:s/></text:span><text:span text:style-name="T227_7">se</text:span><text:span text:style-name="T227_8"><text:s/></text:span><text:span text:style-name="T227_9">encargan</text:span><text:span text:style-name="T227_10"><text:s/></text:span><text:span text:style-name="T227_11">de</text:span><text:span text:style-name="T227_12"><text:s/></text:span><text:span text:style-name="T227_13">la</text:span><text:span text:style-name="T227_14"><text:s/></text:span><text:span text:style-name="T227_15">plataforma</text:span><text:span text:style-name="T227_16"><text:s/></text:span><text:span text:style-name="T227_17">existe</text:span><text:span text:style-name="T227_18"><text:s/></text:span><text:span text:style-name="T227_19">un</text:span><text:span text:style-name="T227_20"><text:s/></text:span><text:span text:style-name="T227_21">problema</text:span><text:span text:style-name="T227_22"><text:s/></text:span><text:span text:style-name="T227_23">grave</text:span><text:span text:style-name="T227_24">.<text:s/></text:span><text:span text:style-name="T227_25">Se</text:span><text:span text:style-name="T227_26"><text:s/></text:span><text:span text:style-name="T227_27">trata</text:span><text:span text:style-name="T227_28"><text:s/></text:span><text:span text:style-name="T227_29">de</text:span><text:span text:style-name="T227_30"><text:s/></text:span><text:span text:style-name="T227_31">personas</text:span><text:span text:style-name="T227_32"><text:s/></text:span><text:span text:style-name="T227_33">perfectamente</text:span><text:span text:style-name="T227_34"><text:s/></text:span><text:span text:style-name="T227_35">identificadas</text:span><text:span text:style-name="T227_36"><text:s/></text:span><text:span text:style-name="T227_37">y</text:span><text:span text:style-name="T227_38"><text:s/></text:span><text:span text:style-name="T227_39">no</text:span><text:span text:style-name="T227_40"><text:s/></text:span><text:span text:style-name="T227_41">creo</text:span><text:span text:style-name="T227_42"><text:s/></text:span><text:span text:style-name="T227_43">que</text:span><text:span text:style-name="T227_44"><text:s/></text:span><text:span text:style-name="T227_45">se</text:span><text:span text:style-name="T227_46"><text:s/></text:span><text:span text:style-name="T227_47">le</text:span><text:span text:style-name="T227_48"><text:s/></text:span><text:span text:style-name="T227_49">pueda</text:span><text:span text:style-name="T227_50"><text:s/></text:span><text:span text:style-name="T227_51">explicar</text:span><text:span text:style-name="T227_52"><text:s/></text:span><text:span text:style-name="T227_53">a</text:span><text:span text:style-name="T227_54"><text:s/></text:span><text:span text:style-name="T227_55">la</text:span><text:span text:style-name="T227_56"><text:s/></text:span><text:span text:style-name="T227_57">policía</text:span><text:span text:style-name="T227_58">:<text:s/></text:span><text:span text:style-name="T227_59">no</text:span><text:span text:style-name="T227_60"><text:s/></text:span><text:span text:style-name="T227_61">mire</text:span><text:span text:style-name="T227_62">,<text:s/></text:span><text:span text:style-name="T227_63">es</text:span><text:span text:style-name="T227_64"><text:s/></text:span><text:span text:style-name="T227_65">que</text:span><text:span text:style-name="T227_66"><text:s/></text:span><text:span text:style-name="T227_67">esto</text:span><text:span text:style-name="T227_68"><text:s/></text:span><text:span text:style-name="T227_69">es</text:span><text:span text:style-name="T227_70"><text:s/></text:span><text:span text:style-name="T227_71">una</text:span><text:span text:style-name="T227_72"><text:s/></text:span><text:span text:style-name="T227_73">obra</text:span><text:span text:style-name="T227_74"><text:s/></text:span><text:span text:style-name="T227_75">de</text:span><text:span text:style-name="T227_76"><text:s/></text:span><text:span text:style-name="T227_77">arte</text:span><text:span text:style-name="T227_78"><text:s/></text:span><text:span text:style-name="T227_79">y</text:span><text:span text:style-name="T227_80"><text:s/></text:span><text:span text:style-name="T227_81">además</text:span><text:span text:style-name="T227_82"><text:s/></text:span><text:span text:style-name="T227_83">las</text:span><text:span text:style-name="T227_84"><text:s/></text:span><text:span text:style-name="T227_85">sentencias</text:span><text:span text:style-name="T227_86"><text:s/></text:span><text:span text:style-name="T227_87">del</text:span><text:span text:style-name="T227_88"><text:s/></text:span><text:span text:style-name="T227_89">Tribunal</text:span><text:span text:style-name="T227_90"><text:s/></text:span><text:span text:style-name="T227_91">de</text:span><text:span text:style-name="T227_92"><text:s/></text:span><text:span text:style-name="T227_93">Justicia</text:span><text:span text:style-name="T227_94"><text:s/></text:span><text:span text:style-name="T227_95">de</text:span><text:span text:style-name="T227_96"><text:s/></text:span><text:span text:style-name="T227_97">la</text:span><text:span text:style-name="T227_98"><text:s/></text:span><text:span text:style-name="T227_99">Unión</text:span><text:span text:style-name="T227_100"><text:s/></text:span><text:span text:style-name="T227_101">Europea</text:span><text:span text:style-name="T227_102"><text:s/></text:span><text:span text:style-name="T227_103">en</text:span><text:span text:style-name="T227_104"><text:s/></text:span><text:span text:style-name="T227_105">los</text:span><text:span text:style-name="T227_106"><text:s/></text:span><text:span text:style-name="T227_107">casos</text:span><text:span text:style-name="T227_108"><text:s/></text:span><text:span text:style-name="T227_109">de</text:span><text:span text:style-name="T227_110"><text:s/></text:span><text:span text:style-name="T227_111"><text:a xlink:type="simple" xlink:href="http://eur-lex.europa.eu/LexUriServ/LexUriServ.do?uri=CELEX:62010CJ0070:ES:HTML"><text:span text:style-name="T227_112">SABAM</text:span></text:a></text:span><text:span text:style-name="T227_113"><text:note text:note-class="footnote"><text:note-citation/><text:note-body><text:p text:style-name="P228"><text:span text:style-name="T228_1"><text:s/></text:span><text:span text:style-name="T228_2">SABAM</text:span><text:span text:style-name="T228_3">:<text:s/></text:span><text:span text:style-name="T228_4">Société</text:span><text:span text:style-name="T228_5"><text:s/></text:span><text:span text:style-name="T228_6">Belge</text:span><text:span text:style-name="T228_7"><text:s/></text:span><text:span text:style-name="T228_8">des</text:span><text:span text:style-name="T228_9"><text:s/></text:span><text:span text:style-name="T228_10">Auteurs</text:span><text:span text:style-name="T228_11">,<text:s/></text:span><text:span text:style-name="T228_12">Compositeurs</text:span><text:span text:style-name="T228_13"><text:s/></text:span><text:span text:style-name="T228_14">et</text:span><text:span text:style-name="T228_15"><text:s/></text:span><text:span text:style-name="T228_16">Éditeurs</text:span><text:span text:style-name="T228_17"><text:s/></text:span><text:span text:style-name="T228_18">SCRL</text:span><text:span text:style-name="T228_19">.<text:s/></text:span><text:span text:style-name="T228_20">Es</text:span><text:span text:style-name="T228_21"><text:s/></text:span><text:span text:style-name="T228_22">la</text:span><text:span text:style-name="T228_23"><text:s/></text:span><text:span text:style-name="T228_24">análoga</text:span><text:span text:style-name="T228_25"><text:s/></text:span><text:span text:style-name="T228_26">en</text:span><text:span text:style-name="T228_27"><text:s/></text:span><text:span text:style-name="T228_28">Bélgica</text:span><text:span text:style-name="T228_29"><text:s/></text:span><text:span text:style-name="T228_30">a</text:span><text:span text:style-name="T228_31"><text:s/></text:span><text:span text:style-name="T228_32">la</text:span><text:span text:style-name="T228_33"><text:s/></text:span><text:span text:style-name="T228_34">Sociedad</text:span><text:span text:style-name="T228_35"><text:s/></text:span><text:span text:style-name="T228_36">General</text:span><text:span text:style-name="T228_37"><text:s/></text:span><text:span text:style-name="T228_38">de</text:span><text:span text:style-name="T228_39"><text:s/></text:span><text:span text:style-name="T228_40">Autores</text:span><text:span text:style-name="T228_41"><text:s/></text:span><text:span text:style-name="T228_42">y</text:span><text:span text:style-name="T228_43"><text:s/></text:span><text:span text:style-name="T228_44">Editores</text:span><text:span text:style-name="T228_45"><text:s/>(</text:span><text:span text:style-name="T228_46">SGAE</text:span><text:span text:style-name="T228_47">)<text:s/></text:span><text:span text:style-name="T228_48">española</text:span><text:span text:style-name="T228_49">.</text:span></text:p><text:p text:style-name="P229"/></text:note-body></text:note></text:span><text:span text:style-name="T229_1"><text:a xlink:type="simple" xlink:href="http://eur-lex.europa.eu/LexUriServ/LexUriServ.do?uri=CELEX:62010CJ0070:ES:HTML"><text:span text:style-name="T229_2"><text:s/></text:span></text:a></text:span><text:span text:style-name="T229_3"><text:a xlink:type="simple" xlink:href="http://eur-lex.europa.eu/LexUriServ/LexUriServ.do?uri=CELEX:62010CJ0070:ES:HTML"><text:span text:style-name="T229_4">versus</text:span></text:a></text:span><text:span text:style-name="T229_5"><text:a xlink:type="simple" xlink:href="http://eur-lex.europa.eu/LexUriServ/LexUriServ.do?uri=CELEX:62010CJ0070:ES:HTML"><text:span text:style-name="T229_6"><text:s/></text:span></text:a></text:span><text:span text:style-name="T229_7"><text:a xlink:type="simple" xlink:href="http://eur-lex.europa.eu/LexUriServ/LexUriServ.do?uri=CELEX:62010CJ0070:ES:HTML"><text:span text:style-name="T229_8">Scarlet</text:span></text:a></text:span><text:span text:style-name="T229_9"><text:a xlink:type="simple" xlink:href="http://eur-lex.europa.eu/LexUriServ/LexUriServ.do?uri=CELEX:62010CJ0070:ES:HTML"><text:span text:style-name="T229_10"><text:s/></text:span></text:a></text:span><text:span text:style-name="T229_11"><text:a xlink:type="simple" xlink:href="http://eur-lex.europa.eu/LexUriServ/LexUriServ.do?uri=CELEX:62010CJ0070:ES:HTML"><text:span text:style-name="T229_12">Extended</text:span></text:a></text:span><text:span text:style-name="T229_13"><text:s/></text:span><text:span text:style-name="T229_14">y</text:span><text:span text:style-name="T229_15"><text:s/></text:span><text:span text:style-name="T229_16"><text:a xlink:type="simple" xlink:href="http://eur-lex.europa.eu/LexUriServ/LexUriServ.do?uri=CELEX:62010CJ0360:EN:HTML"><text:span text:style-name="T229_17">SABAM</text:span></text:a></text:span><text:span text:style-name="T229_18"><text:a xlink:type="simple" xlink:href="http://eur-lex.europa.eu/LexUriServ/LexUriServ.do?uri=CELEX:62010CJ0360:EN:HTML"><text:span text:style-name="T229_19"><text:s/></text:span></text:a></text:span><text:span text:style-name="T229_20"><text:a xlink:type="simple" xlink:href="http://eur-lex.europa.eu/LexUriServ/LexUriServ.do?uri=CELEX:62010CJ0360:EN:HTML"><text:span text:style-name="T229_21">versus</text:span></text:a></text:span><text:span text:style-name="T229_22"><text:a xlink:type="simple" xlink:href="http://eur-lex.europa.eu/LexUriServ/LexUriServ.do?uri=CELEX:62010CJ0360:EN:HTML"><text:span text:style-name="T229_23"><text:s/></text:span></text:a></text:span><text:span text:style-name="T229_24"><text:a xlink:type="simple" xlink:href="http://eur-lex.europa.eu/LexUriServ/LexUriServ.do?uri=CELEX:62010CJ0360:EN:HTML"><text:span text:style-name="T229_25">NETLOG</text:span></text:a></text:span><text:span text:style-name="T229_26"><text:s/></text:span><text:span text:style-name="T229_27">estipulan</text:span><text:span text:style-name="T229_28"><text:s/></text:span><text:span text:style-name="T229_29">que</text:span><text:span text:style-name="T229_30"><text:s/></text:span><text:span text:style-name="T229_31">quienes</text:span><text:span text:style-name="T229_32"><text:s/></text:span><text:span text:style-name="T229_33">instalan</text:span><text:span text:style-name="T229_34"><text:s/></text:span><text:span text:style-name="T229_35">una</text:span><text:span text:style-name="T229_36"><text:s/></text:span><text:span text:style-name="T229_37">plataforma</text:span><text:span text:style-name="T229_38"><text:s/></text:span><text:span text:style-name="T229_39">están</text:span><text:span text:style-name="T229_40"><text:s/></text:span><text:span text:style-name="T229_41">exentos</text:span><text:span text:style-name="T229_42"><text:s/></text:span><text:span text:style-name="T229_43">de</text:span><text:span text:style-name="T229_44"><text:s/></text:span><text:span text:style-name="T229_45">monitorizar</text:span><text:span text:style-name="T229_46"><text:s/></text:span><text:span text:style-name="T229_47">los</text:span><text:span text:style-name="T229_48"><text:s/></text:span><text:span text:style-name="T229_49">contenidos</text:span><text:span text:style-name="T229_50">...</text:span></text:p>
      <text:p text:style-name="P230"/>
      <text:p text:style-name="P231"><text:span text:style-name="T231_1">STEPHANE</text:span></text:p>
      <text:p text:style-name="P232"/>
      <text:p text:style-name="P233"><text:span text:style-name="T233_1">[</text:span><text:span text:style-name="T233_2">interrumpiendo</text:span><text:span text:style-name="T233_3"><text:s/></text:span><text:span text:style-name="T233_4">y</text:span><text:span text:style-name="T233_5"><text:s/></text:span><text:span text:style-name="T233_6">levantando</text:span><text:span text:style-name="T233_7"><text:s/></text:span><text:span text:style-name="T233_8">careta</text:span><text:span text:style-name="T233_9">]</text:span></text:p>
      <text:p text:style-name="P234"/>
      <text:p text:style-name="P235"><text:span text:style-name="T235_1">Si</text:span><text:span text:style-name="T235_2">,<text:s/></text:span><text:span text:style-name="T235_3">bueno</text:span><text:span text:style-name="T235_4">,<text:s/></text:span><text:span text:style-name="T235_5">podemos</text:span><text:span text:style-name="T235_6"><text:s/></text:span><text:span text:style-name="T235_7">gritar</text:span><text:span text:style-name="T235_8"><text:s/></text:span><text:span text:style-name="T235_9">eso</text:span><text:span text:style-name="T235_10"><text:s/></text:span><text:span text:style-name="T235_11">de</text:span><text:span text:style-name="T235_12"><text:s/>“</text:span><text:span text:style-name="T235_13">SABAM</text:span><text:span text:style-name="T235_14">”<text:s/></text:span><text:span text:style-name="T235_15">así</text:span><text:span text:style-name="T235_16"><text:s/></text:span><text:span text:style-name="T235_17">muy</text:span><text:span text:style-name="T235_18"><text:s/></text:span><text:span text:style-name="T235_19">fuerte</text:span><text:span text:style-name="T235_20"><text:s/></text:span><text:span text:style-name="T235_21">mientras</text:span><text:span text:style-name="T235_22"><text:s/></text:span><text:span text:style-name="T235_23">vamos</text:span><text:span text:style-name="T235_24"><text:s/></text:span><text:span text:style-name="T235_25">en</text:span><text:span text:style-name="T235_26"><text:s/></text:span><text:span text:style-name="T235_27">el</text:span><text:span text:style-name="T235_28"><text:s/></text:span><text:span text:style-name="T235_29">helicóptero</text:span><text:span text:style-name="T235_30"><text:s/></text:span><text:span text:style-name="T235_31">con</text:span><text:span text:style-name="T235_32"><text:s/></text:span><text:span text:style-name="T235_33">la</text:span><text:span text:style-name="T235_34"><text:s/></text:span><text:span text:style-name="T235_35">capucha</text:span><text:span text:style-name="T235_36"><text:s/></text:span><text:span text:style-name="T235_37">negra</text:span><text:span text:style-name="T235_38"><text:s/></text:span><text:span text:style-name="T235_39">y</text:span><text:span text:style-name="T235_40"><text:s/></text:span><text:span text:style-name="T235_41">eso</text:span><text:span text:style-name="T235_42">...<text:s/></text:span><text:span text:style-name="T235_43">o</text:span><text:span text:style-name="T235_44"><text:s/></text:span><text:span text:style-name="T235_45">incluso</text:span><text:span text:style-name="T235_46"><text:s/></text:span><text:span text:style-name="T235_47">gritar</text:span><text:span text:style-name="T235_48"><text:s/>“</text:span><text:span text:style-name="T235_49">SGAE</text:span><text:span text:style-name="T235_50">”,<text:s/></text:span><text:span text:style-name="T235_51">que</text:span><text:span text:style-name="T235_52"><text:s/></text:span><text:span text:style-name="T235_53">seguro</text:span><text:span text:style-name="T235_54"><text:s/></text:span><text:span text:style-name="T235_55">que</text:span><text:span text:style-name="T235_56"><text:s/></text:span><text:span text:style-name="T235_57">le</text:span><text:span text:style-name="T235_58"><text:s/></text:span><text:span text:style-name="T235_59">suena</text:span><text:span text:style-name="T235_60"><text:s/></text:span><text:span text:style-name="T235_61">más</text:span><text:span text:style-name="T235_62"><text:s/></text:span><text:span text:style-name="T235_63">a</text:span><text:span text:style-name="T235_64"><text:s/></text:span><text:span text:style-name="T235_65">las</text:span><text:span text:style-name="T235_66"><text:s/></text:span><text:span text:style-name="T235_67">personas</text:span><text:span text:style-name="T235_68"><text:s/></text:span><text:span text:style-name="T235_69">que</text:span><text:span text:style-name="T235_70"><text:s/></text:span><text:span text:style-name="T235_71">nos</text:span><text:span text:style-name="T235_72"><text:s/></text:span><text:span text:style-name="T235_73">lleven</text:span><text:span text:style-name="T235_74">...<text:s/></text:span><text:span text:style-name="T235_75">Puede</text:span><text:span text:style-name="T235_76"><text:s/></text:span><text:span text:style-name="T235_77">incluso</text:span><text:span text:style-name="T235_78"><text:s/></text:span><text:span text:style-name="T235_79">que</text:span><text:span text:style-name="T235_80"><text:s/></text:span><text:span text:style-name="T235_81">haga</text:span><text:span text:style-name="T235_82"><text:s/></text:span><text:span text:style-name="T235_83">que</text:span><text:span text:style-name="T235_84"><text:s/></text:span><text:span text:style-name="T235_85">nos</text:span><text:span text:style-name="T235_86"><text:s/></text:span><text:span text:style-name="T235_87">sintamos</text:span><text:span text:style-name="T235_88"><text:s/></text:span><text:span text:style-name="T235_89">algo</text:span><text:span text:style-name="T235_90"><text:s/></text:span><text:span text:style-name="T235_91">mejor</text:span><text:span text:style-name="T235_92">,<text:s/></text:span><text:span text:style-name="T235_93">pero</text:span><text:span text:style-name="T235_94"><text:s/></text:span><text:span text:style-name="T235_95">utilidad</text:span><text:span text:style-name="T235_96">,<text:s/></text:span><text:span text:style-name="T235_97">utilidad</text:span><text:span text:style-name="T235_98"><text:s/></text:span><text:span text:style-name="T235_99">práctica</text:span><text:span text:style-name="T235_100">...</text:span></text:p>
      <text:p text:style-name="P236"/>
      <text:p text:style-name="P237"><text:span text:style-name="T237_1">JAVIER</text:span></text:p>
      <text:p text:style-name="P238"/>
      <text:p text:style-name="P239"><text:span text:style-name="T239_1">[</text:span><text:span text:style-name="T239_2">interrumpiendo</text:span><text:span text:style-name="T239_3">]</text:span></text:p>
      <text:p text:style-name="P240"/>
      <text:p text:style-name="P241"><text:span text:style-name="T241_1">...</text:span><text:span text:style-name="T241_2">no</text:span><text:span text:style-name="T241_3">,<text:s/></text:span><text:span text:style-name="T241_4">no</text:span><text:span text:style-name="T241_5">,<text:s/></text:span><text:span text:style-name="T241_6">utilidad</text:span><text:span text:style-name="T241_7"><text:s/></text:span><text:span text:style-name="T241_8">práctica</text:span><text:span text:style-name="T241_9"><text:s/></text:span><text:span text:style-name="T241_10">ninguna</text:span><text:span text:style-name="T241_11">,<text:s/></text:span><text:span text:style-name="T241_12">desde</text:span><text:span text:style-name="T241_13"><text:s/></text:span><text:span text:style-name="T241_14">luego</text:span><text:span text:style-name="T241_15">.<text:s/></text:span><text:span text:style-name="T241_16">Para</text:span><text:span text:style-name="T241_17"><text:s/></text:span><text:span text:style-name="T241_18">evitar</text:span><text:span text:style-name="T241_19"><text:s/></text:span><text:span text:style-name="T241_20">la</text:span><text:span text:style-name="T241_21"><text:s/></text:span><text:span text:style-name="T241_22">responsabilidad</text:span><text:span text:style-name="T241_23"><text:s/></text:span><text:span text:style-name="T241_24">de</text:span><text:span text:style-name="T241_25"><text:s/></text:span><text:span text:style-name="T241_26">instalar</text:span><text:span text:style-name="T241_27"><text:s/></text:span><text:span text:style-name="T241_28">la</text:span><text:span text:style-name="T241_29"><text:s/></text:span><text:span text:style-name="T241_30">plataforma</text:span><text:span text:style-name="T241_31">,<text:s/></text:span><text:span text:style-name="T241_32">el</text:span><text:span text:style-name="T241_33"><text:s/></text:span><text:span text:style-name="T241_34">proyecto</text:span><text:span text:style-name="T241_35"><text:s/></text:span><text:span text:style-name="T241_36">debería</text:span><text:span text:style-name="T241_37"><text:s/></text:span><text:span text:style-name="T241_38">programarse</text:span><text:span text:style-name="T241_39"><text:s/></text:span><text:span text:style-name="T241_40">utilizando</text:span><text:span text:style-name="T241_41"><text:s/></text:span><text:span text:style-name="T241_42">herramientas</text:span><text:span text:style-name="T241_43"><text:s/></text:span><text:span text:style-name="T241_44">en</text:span><text:span text:style-name="T241_45"><text:s/></text:span><text:span text:style-name="T241_46">plataformas</text:span><text:span text:style-name="T241_47"><text:s/></text:span><text:span text:style-name="T241_48">ajenas</text:span><text:span text:style-name="T241_49">,<text:s/></text:span><text:span text:style-name="T241_50">que</text:span><text:span text:style-name="T241_51"><text:s/></text:span><text:span text:style-name="T241_52">podrían</text:span><text:span text:style-name="T241_53"><text:s/></text:span><text:span text:style-name="T241_54">ser</text:span><text:span text:style-name="T241_55"><text:s/></text:span><text:span text:style-name="T241_56">las</text:span><text:span text:style-name="T241_57"><text:s/></text:span><text:span text:style-name="T241_58">que</text:span><text:span text:style-name="T241_59"><text:s/></text:span><text:span text:style-name="T241_60">conocemos</text:span><text:span text:style-name="T241_61">.</text:span></text:p>
      <text:p text:style-name="P242"/>
      <text:p text:style-name="P243"><text:span text:style-name="T243_1">STEPHAN</text:span></text:p>
      <text:p text:style-name="P244"><text:span text:style-name="T244_1">[</text:span><text:span text:style-name="T244_2">Stéph</text:span><text:span text:style-name="T244_3"><text:s/></text:span><text:span text:style-name="T244_4">se</text:span><text:span text:style-name="T244_5"><text:s/></text:span><text:span text:style-name="T244_6">quita</text:span><text:span text:style-name="T244_7"><text:s/></text:span><text:span text:style-name="T244_8">careta</text:span><text:span text:style-name="T244_9"><text:s/></text:span><text:span text:style-name="T244_10">de</text:span><text:span text:style-name="T244_11"><text:s/></text:span><text:span text:style-name="T244_12">Anonymous</text:span><text:span text:style-name="T244_13">]</text:span></text:p>
      <text:p text:style-name="P245"/>
      <text:p text:style-name="P246"/>
      <text:p text:style-name="P247"><text:span text:style-name="T247_1">FOTO</text:span><text:span text:style-name="T247_2"><text:s/></text:span><text:span text:style-name="T247_3">26<text:s/></text:span><text:span text:style-name="T247_4">Servicios</text:span><text:span text:style-name="T247_5"><text:s/></text:span><text:span text:style-name="T247_6">Internet</text:span><text:span text:style-name="T247_7"><text:s/></text:span><text:span text:style-name="T247_8">mencionados</text:span></text:p>
      <text:p text:style-name="P248"/>
      <text:list text:style-name="LS2" xml:id="list5">
        <text:list-item>
          <text:p text:style-name="P249"><text:span text:style-name="T249_1"><text:a xlink:type="simple" xlink:href="https://www.facebook.com/"><text:span text:style-name="T249_2">Facebook</text:span></text:a></text:span><text:span text:style-name="T249_3">,<text:s/></text:span><text:span text:style-name="T249_4"><text:a xlink:type="simple" xlink:href="http://www.blogger.com/"><text:span text:style-name="T249_5">Blogger</text:span></text:a></text:span><text:span text:style-name="T249_6"><text:s/></text:span><text:span text:style-name="T249_7">o</text:span><text:span text:style-name="T249_8"><text:s/></text:span><text:span text:style-name="T249_9"><text:a xlink:type="simple" xlink:href="http://wordpress.com/"><text:span text:style-name="T249_10">Wordpress</text:span></text:a></text:span><text:span text:style-name="T249_11"><text:s/></text:span><text:span text:style-name="T249_12">como</text:span><text:span text:style-name="T249_13"><text:s/></text:span><text:span text:style-name="T249_14">alojadores</text:span><text:span text:style-name="T249_15"><text:s/></text:span><text:span text:style-name="T249_16">de</text:span><text:span text:style-name="T249_17"><text:s/></text:span><text:span text:style-name="T249_18">grupos</text:span><text:span text:style-name="T249_19"><text:s/></text:span><text:span text:style-name="T249_20">o</text:span><text:span text:style-name="T249_21"><text:s/></text:span><text:span text:style-name="T249_22">páginas</text:span><text:span text:style-name="T249_23"><text:s/></text:span><text:span text:style-name="T249_24">donde</text:span><text:span text:style-name="T249_25"><text:s/></text:span><text:span text:style-name="T249_26">los</text:span><text:span text:style-name="T249_27"><text:s/></text:span><text:span text:style-name="T249_28">participantes</text:span><text:span text:style-name="T249_29"><text:s/></text:span><text:span text:style-name="T249_30">del</text:span><text:span text:style-name="T249_31"><text:s/></text:span><text:span text:style-name="T249_32">Tiranicidio</text:span><text:span text:style-name="T249_33"><text:s/></text:span><text:span text:style-name="T249_34">Party</text:span><text:span text:style-name="T249_35"><text:s/></text:span><text:span text:style-name="T249_36">propusieran</text:span><text:span text:style-name="T249_37"><text:s/></text:span><text:span text:style-name="T249_38">candidatos</text:span><text:span text:style-name="T249_39"><text:s/></text:span><text:span text:style-name="T249_40">y</text:span><text:span text:style-name="T249_41"><text:s/></text:span><text:span text:style-name="T249_42">expusieran</text:span><text:span text:style-name="T249_43"><text:s/></text:span><text:span text:style-name="T249_44">sus</text:span><text:span text:style-name="T249_45"><text:s/></text:span><text:span text:style-name="T249_46">razones</text:span><text:span text:style-name="T249_47">.<text:s/></text:span><text:span text:style-name="T249_48">Las</text:span><text:span text:style-name="T249_49"><text:s/></text:span><text:span text:style-name="T249_50">razones</text:span><text:span text:style-name="T249_51"><text:s/></text:span><text:span text:style-name="T249_52">por</text:span><text:span text:style-name="T249_53"><text:s/></text:span><text:span text:style-name="T249_54">las</text:span><text:span text:style-name="T249_55"><text:s/></text:span><text:span text:style-name="T249_56">que</text:span><text:span text:style-name="T249_57"><text:s/></text:span><text:span text:style-name="T249_58">un</text:span><text:span text:style-name="T249_59"><text:s/></text:span><text:span text:style-name="T249_60">individuo</text:span><text:span text:style-name="T249_61"><text:s/></text:span><text:span text:style-name="T249_62">debiera</text:span><text:span text:style-name="T249_63"><text:s/></text:span><text:span text:style-name="T249_64">entrar</text:span><text:span text:style-name="T249_65"><text:s/></text:span><text:span text:style-name="T249_66">en</text:span><text:span text:style-name="T249_67"><text:s/></text:span><text:span text:style-name="T249_68">los</text:span><text:span text:style-name="T249_69"><text:s/></text:span><text:span text:style-name="T249_70">candidatos</text:span><text:span text:style-name="T249_71"><text:s/></text:span><text:span text:style-name="T249_72">se</text:span><text:span text:style-name="T249_73"><text:s/></text:span><text:span text:style-name="T249_74">escribirían</text:span><text:span text:style-name="T249_75"><text:s/></text:span><text:span text:style-name="T249_76">en</text:span><text:span text:style-name="T249_77"><text:s/></text:span><text:span text:style-name="T249_78">varios</text:span><text:span text:style-name="T249_79"><text:s/></text:span><text:span text:style-name="T249_80">sitios</text:span><text:span text:style-name="T249_81"><text:s/></text:span><text:span text:style-name="T249_82">a</text:span><text:span text:style-name="T249_83"><text:s/></text:span><text:span text:style-name="T249_84">la</text:span><text:span text:style-name="T249_85"><text:s/></text:span><text:span text:style-name="T249_86">vez</text:span><text:span text:style-name="T249_87"><text:s/></text:span><text:span text:style-name="T249_88">para</text:span><text:span text:style-name="T249_89"><text:s/></text:span><text:span text:style-name="T249_90">evitar</text:span><text:span text:style-name="T249_91"><text:s/></text:span><text:span text:style-name="T249_92">que</text:span><text:span text:style-name="T249_93"><text:s/></text:span><text:span text:style-name="T249_94">el</text:span><text:span text:style-name="T249_95"><text:s/></text:span><text:span text:style-name="T249_96">alojador</text:span><text:span text:style-name="T249_97"><text:s/></text:span><text:span text:style-name="T249_98">las</text:span><text:span text:style-name="T249_99"><text:s/></text:span><text:span text:style-name="T249_100">borrase</text:span><text:span text:style-name="T249_101">.<text:s/></text:span><text:span text:style-name="T249_102">Si</text:span><text:span text:style-name="T249_103"><text:s/></text:span><text:span text:style-name="T249_104">lo</text:span><text:span text:style-name="T249_105"><text:s/></text:span><text:span text:style-name="T249_106">hiciese</text:span><text:span text:style-name="T249_107">,<text:s/></text:span><text:span text:style-name="T249_108">se</text:span><text:span text:style-name="T249_109"><text:s/></text:span><text:span text:style-name="T249_110">haría</text:span><text:span text:style-name="T249_111"><text:s/></text:span><text:span text:style-name="T249_112">una</text:span><text:span text:style-name="T249_113"><text:s/></text:span><text:span text:style-name="T249_114">noticia</text:span><text:span text:style-name="T249_115"><text:s/></text:span><text:span text:style-name="T249_116">del</text:span><text:span text:style-name="T249_117"><text:s/></text:span><text:span text:style-name="T249_118">borrado</text:span><text:span text:style-name="T249_119"><text:s/></text:span><text:span text:style-name="T249_120">donde</text:span><text:span text:style-name="T249_121"><text:s/></text:span><text:span text:style-name="T249_122">se</text:span><text:span text:style-name="T249_123"><text:s/></text:span><text:span text:style-name="T249_124">incluiría</text:span><text:span text:style-name="T249_125"><text:s/></text:span><text:span text:style-name="T249_126">la</text:span><text:span text:style-name="T249_127"><text:s/></text:span><text:span text:style-name="T249_128">copia</text:span><text:span text:style-name="T249_129"><text:s/></text:span><text:span text:style-name="T249_130">de</text:span><text:span text:style-name="T249_131"><text:s/></text:span><text:span text:style-name="T249_132">seguridad</text:span><text:span text:style-name="T249_133">,<text:s/></text:span><text:span text:style-name="T249_134">noticia</text:span><text:span text:style-name="T249_135"><text:s/></text:span><text:span text:style-name="T249_136">que</text:span><text:span text:style-name="T249_137"><text:s/></text:span><text:span text:style-name="T249_138">se</text:span><text:span text:style-name="T249_139"><text:s/></text:span><text:span text:style-name="T249_140">enviaría</text:span><text:span text:style-name="T249_141"><text:s/></text:span><text:span text:style-name="T249_142">a</text:span><text:span text:style-name="T249_143"><text:s/></text:span><text:span text:style-name="T249_144"><text:a xlink:type="simple" xlink:href="http://www.meneame.net/"><text:span text:style-name="T249_145">Menéame</text:span></text:a></text:span><text:span text:style-name="T249_146"><text:s/></text:span><text:span text:style-name="T249_147">buscando</text:span><text:span text:style-name="T249_148"><text:s/></text:span><text:span text:style-name="T249_149">el</text:span><text:span text:style-name="T249_150"><text:s/></text:span><text:span text:style-name="T249_151"><text:a xlink:type="simple" xlink:href="https://es.wikipedia.org/wiki/Efecto_Streisand"><text:span text:style-name="T249_152">efecto</text:span></text:a></text:span><text:span text:style-name="T249_153"><text:a xlink:type="simple" xlink:href="https://es.wikipedia.org/wiki/Efecto_Streisand"><text:span text:style-name="T249_154"><text:s/></text:span></text:a></text:span><text:span text:style-name="T249_155"><text:a xlink:type="simple" xlink:href="https://es.wikipedia.org/wiki/Efecto_Streisand"><text:span text:style-name="T249_156">Streisand</text:span></text:a></text:span><text:span text:style-name="T249_157">.<text:s/></text:span><text:span text:style-name="T249_158">Por</text:span><text:span text:style-name="T249_159"><text:s/></text:span><text:span text:style-name="T249_160">otra</text:span><text:span text:style-name="T249_161"><text:s/></text:span><text:span text:style-name="T249_162">parte</text:span><text:span text:style-name="T249_163">,<text:s/></text:span><text:span text:style-name="T249_164">siempre</text:span><text:span text:style-name="T249_165"><text:s/></text:span><text:span text:style-name="T249_166">nos</text:span><text:span text:style-name="T249_167"><text:s/></text:span><text:span text:style-name="T249_168">queda</text:span><text:span text:style-name="T249_169"><text:s/></text:span><text:span text:style-name="T249_170">la</text:span><text:span text:style-name="T249_171"><text:s/></text:span><text:span text:style-name="T249_172">caché</text:span><text:span text:style-name="T249_173"><text:s/></text:span><text:span text:style-name="T249_174">de</text:span><text:span text:style-name="T249_175"><text:s/></text:span><text:span text:style-name="T249_176">Google</text:span><text:span text:style-name="T249_177">...<text:s/></text:span><text:span text:style-name="T249_178">¡</text:span><text:span text:style-name="T249_179">Santa</text:span><text:span text:style-name="T249_180"><text:s/></text:span><text:span text:style-name="T249_181">caché</text:span><text:span text:style-name="T249_182"><text:s/></text:span><text:span text:style-name="T249_183">de</text:span><text:span text:style-name="T249_184"><text:s/></text:span><text:span text:style-name="T249_185">Google</text:span><text:span text:style-name="T249_186">!</text:span></text:p>
        </text:list-item>
      </text:list>
      <text:p text:style-name="P250"><text:span text:style-name="T250_1">[</text:span><text:span text:style-name="T250_2">suspira</text:span><text:span text:style-name="T250_3">]</text:span></text:p>
      <text:p text:style-name="P251"/>
      <text:p text:style-name="P252"><text:span text:style-name="T252_1">JAVIER</text:span></text:p>
      <text:p text:style-name="P253"/>
      <text:list text:style-name="LS2" xml:id="list6">
        <text:list-item>
          <text:p text:style-name="P254"><text:span text:style-name="T254_1"><text:a xlink:type="simple" xlink:href="https://twitter.com/"><text:span text:style-name="T254_2">Twitter</text:span></text:a></text:span><text:span text:style-name="T254_3"><text:s/></text:span><text:span text:style-name="T254_4">como</text:span><text:span text:style-name="T254_5"><text:s/></text:span><text:span text:style-name="T254_6">vertebrador</text:span><text:span text:style-name="T254_7"><text:s/></text:span><text:span text:style-name="T254_8">de</text:span><text:span text:style-name="T254_9"><text:s/></text:span><text:span text:style-name="T254_10">comunicaciones</text:span><text:span text:style-name="T254_11">.<text:s/></text:span><text:span text:style-name="T254_12">Habría</text:span><text:span text:style-name="T254_13"><text:s/></text:span><text:span text:style-name="T254_14">unos</text:span><text:span text:style-name="T254_15"><text:s/></text:span><text:span text:style-name="T254_16">hashtags</text:span><text:span text:style-name="T254_17"><text:s/></text:span><text:span text:style-name="T254_18">que</text:span><text:span text:style-name="T254_19"><text:s/></text:span><text:span text:style-name="T254_20">se</text:span><text:span text:style-name="T254_21"><text:s/></text:span><text:span text:style-name="T254_22">irían</text:span><text:span text:style-name="T254_23"><text:s/></text:span><text:span text:style-name="T254_24">creando</text:span><text:span text:style-name="T254_25"><text:s/></text:span><text:span text:style-name="T254_26">colectivamente</text:span><text:span text:style-name="T254_27">,<text:s/></text:span><text:span text:style-name="T254_28">como</text:span><text:span text:style-name="T254_29"><text:s/></text:span><text:span text:style-name="T254_30">por</text:span><text:span text:style-name="T254_31"><text:s/></text:span><text:span text:style-name="T254_32">ejemplo</text:span><text:span text:style-name="T254_33"><text:s/></text:span><text:span text:style-name="T254_34"><text:a xlink:type="simple" xlink:href="https://twitter.com/search/realtime?q=%23NeronMuerte&amp;src=hash"><text:span text:style-name="T254_35">#</text:span></text:a></text:span><text:span text:style-name="T254_36"><text:a xlink:type="simple" xlink:href="https://twitter.com/search/realtime?q=%23NeronMuerte&amp;src=hash"><text:span text:style-name="T254_37">NeronMuerte</text:span></text:a></text:span><text:span text:style-name="T254_38"><text:s/></text:span><text:span text:style-name="T254_39">o</text:span><text:span text:style-name="T254_40"><text:s/></text:span><text:span text:style-name="T254_41"><text:a xlink:type="simple" xlink:href="https://www.google.com/url?q=https%3A%2F%2Ftwitter.com%2Fsearch%2Frealtime%3Fq%3D%2523SocratesLibre%26src%3Dhash&amp;sa=D&amp;sntz=1&amp;usg=AFQjCNHTJvke_RktJ9UDeEraDo3TWsO4yA"><text:span text:style-name="T254_42">#</text:span></text:a></text:span><text:span text:style-name="T254_43"><text:a xlink:type="simple" xlink:href="https://www.google.com/url?q=https%3A%2F%2Ftwitter.com%2Fsearch%2Frealtime%3Fq%3D%2523SocratesLibre%26src%3Dhash&amp;sa=D&amp;sntz=1&amp;usg=AFQjCNHTJvke_RktJ9UDeEraDo3TWsO4yA"><text:span text:style-name="T254_44">SocratesLibre</text:span></text:a></text:span><text:span text:style-name="T254_45">,<text:s/></text:span><text:span text:style-name="T254_46">y</text:span><text:span text:style-name="T254_47"><text:s/></text:span><text:span text:style-name="T254_48">que</text:span><text:span text:style-name="T254_49"><text:s/></text:span><text:span text:style-name="T254_50">fueran</text:span><text:span text:style-name="T254_51"><text:s/></text:span><text:span text:style-name="T254_52">los</text:span><text:span text:style-name="T254_53"><text:s/></text:span><text:span text:style-name="T254_54">que</text:span><text:span text:style-name="T254_55"><text:s/></text:span><text:span text:style-name="T254_56">dieran</text:span><text:span text:style-name="T254_57"><text:s/></text:span><text:span text:style-name="T254_58">el</text:span><text:span text:style-name="T254_59"><text:s/></text:span><text:span text:style-name="T254_60">voto</text:span><text:span text:style-name="T254_61"><text:s/></text:span><text:span text:style-name="T254_62">a</text:span><text:span text:style-name="T254_63"><text:s/></text:span><text:span text:style-name="T254_64">los</text:span><text:span text:style-name="T254_65"><text:s/></text:span><text:span text:style-name="T254_66">candidatos</text:span><text:span text:style-name="T254_67">.<text:s/></text:span><text:span text:style-name="T254_68">Mediante</text:span><text:span text:style-name="T254_69"><text:s/></text:span><text:span text:style-name="T254_70">un</text:span><text:span text:style-name="T254_71"><text:s/></text:span><text:span text:style-name="T254_72">parser</text:span><text:span text:style-name="T254_73"><text:s/></text:span><text:span text:style-name="T254_74">del</text:span><text:span text:style-name="T254_75"><text:s/></text:span><text:span text:style-name="T254_76">API</text:span><text:span text:style-name="T254_77"><text:s/></text:span><text:span text:style-name="T254_78">de</text:span><text:span text:style-name="T254_79"><text:s/></text:span><text:span text:style-name="T254_80"><text:a xlink:type="simple" xlink:href="https://twitter.com/"><text:span text:style-name="T254_81">Twitter</text:span></text:a></text:span><text:span text:style-name="T254_82"><text:s/></text:span><text:span text:style-name="T254_83">se</text:span><text:span text:style-name="T254_84"><text:s/></text:span><text:span text:style-name="T254_85">medirían</text:span><text:span text:style-name="T254_86"><text:s/></text:span><text:span text:style-name="T254_87">los</text:span><text:span text:style-name="T254_88"><text:s/></text:span><text:span text:style-name="T254_89">hashtags</text:span><text:span text:style-name="T254_90"><text:s/></text:span><text:span text:style-name="T254_91">y</text:span><text:span text:style-name="T254_92"><text:s/></text:span><text:span text:style-name="T254_93">se</text:span><text:span text:style-name="T254_94"><text:s/></text:span><text:span text:style-name="T254_95">publicarían</text:span><text:span text:style-name="T254_96"><text:s/></text:span><text:span text:style-name="T254_97">los</text:span><text:span text:style-name="T254_98"><text:s/></text:span><text:span text:style-name="T254_99">resultados</text:span><text:span text:style-name="T254_100">.</text:span></text:p>
        </text:list-item>
      </text:list>
      <text:p text:style-name="P255"/>
      <text:p text:style-name="P256"><text:span text:style-name="T256_1">STEPHAN</text:span></text:p>
      <text:p text:style-name="P257"/>
      <text:list text:style-name="LS2" xml:id="list7">
        <text:list-item>
          <text:p text:style-name="P258"><text:span text:style-name="T258_1"><text:a xlink:type="simple" xlink:href="http://picasa.google.com/"><text:span text:style-name="T258_2">Picasa</text:span></text:a></text:span><text:span text:style-name="T258_3"><text:s/></text:span><text:span text:style-name="T258_4">o</text:span><text:span text:style-name="T258_5"><text:s/></text:span><text:span text:style-name="T258_6"><text:a xlink:type="simple" xlink:href="https://secure.flickr.com/"><text:span text:style-name="T258_7">Flickr</text:span></text:a></text:span><text:span text:style-name="T258_8"><text:s/></text:span><text:span text:style-name="T258_9">para</text:span><text:span text:style-name="T258_10"><text:s/></text:span><text:span text:style-name="T258_11">las</text:span><text:span text:style-name="T258_12"><text:s/></text:span><text:span text:style-name="T258_13">fotografías</text:span><text:span text:style-name="T258_14"><text:s/></text:span><text:span text:style-name="T258_15">y</text:span><text:span text:style-name="T258_16"><text:s/></text:span><text:span text:style-name="T258_17">finalmente</text:span><text:span text:style-name="T258_18">,<text:s/></text:span><text:span text:style-name="T258_19"><text:a xlink:type="simple" xlink:href="https://www.youtube.com/"><text:span text:style-name="T258_20">Youtube</text:span></text:a></text:span><text:span text:style-name="T258_21"><text:s/></text:span><text:span text:style-name="T258_22">para</text:span><text:span text:style-name="T258_23"><text:s/></text:span><text:span text:style-name="T258_24">los</text:span><text:span text:style-name="T258_25"><text:s/></text:span><text:span text:style-name="T258_26">vídeos</text:span><text:span text:style-name="T258_27">.<text:s/></text:span><text:span text:style-name="T258_28">En</text:span><text:span text:style-name="T258_29"><text:s/></text:span><text:span text:style-name="T258_30">estas</text:span><text:span text:style-name="T258_31"><text:s/></text:span><text:span text:style-name="T258_32">tres</text:span><text:span text:style-name="T258_33"><text:s/></text:span><text:span text:style-name="T258_34">plataformas</text:span><text:span text:style-name="T258_35"><text:s/></text:span><text:span text:style-name="T258_36">todas</text:span><text:span text:style-name="T258_37"><text:s/></text:span><text:span text:style-name="T258_38">las</text:span><text:span text:style-name="T258_39"><text:s/></text:span><text:span text:style-name="T258_40">fotografías</text:span><text:span text:style-name="T258_41"><text:s/></text:span><text:span text:style-name="T258_42">o</text:span><text:span text:style-name="T258_43"><text:s/></text:span><text:span text:style-name="T258_44">vídeos</text:span><text:span text:style-name="T258_45"><text:s/></text:span><text:span text:style-name="T258_46">se</text:span><text:span text:style-name="T258_47"><text:s/></text:span><text:span text:style-name="T258_48">etiquetarían</text:span><text:span text:style-name="T258_49"><text:s/></text:span><text:span text:style-name="T258_50">también</text:span><text:span text:style-name="T258_51"><text:s/></text:span><text:span text:style-name="T258_52">con</text:span><text:span text:style-name="T258_53"><text:s/></text:span><text:span text:style-name="T258_54">uno</text:span><text:span text:style-name="T258_55"><text:s/></text:span><text:span text:style-name="T258_56">de</text:span><text:span text:style-name="T258_57"><text:s/></text:span><text:span text:style-name="T258_58">los</text:span><text:span text:style-name="T258_59"><text:s/></text:span><text:span text:style-name="T258_60">hashtags</text:span><text:span text:style-name="T258_61">.</text:span></text:p>
        </text:list-item>
      </text:list>
      <text:p text:style-name="P259"/>
      <text:p text:style-name="P260"><text:span text:style-name="T260_1">FOTO</text:span><text:span text:style-name="T260_2"><text:s/></text:span><text:span text:style-name="T260_3">27<text:s/></text:span><text:span text:style-name="T260_4">NEGRO</text:span></text:p>
      <text:p text:style-name="P261"/>
      <text:p text:style-name="P262"/>
      <text:p text:style-name="P263"><text:span text:style-name="T263_1">JAVIER</text:span></text:p>
      <text:p text:style-name="P264"/>
      <text:p text:style-name="P265"><text:span text:style-name="T265_1">Así</text:span><text:span text:style-name="T265_2">,<text:s/></text:span><text:span text:style-name="T265_3">l</text:span><text:span text:style-name="T265_4">a</text:span><text:span text:style-name="T265_5"><text:s/></text:span><text:span text:style-name="T265_6">responsabilidad</text:span><text:span text:style-name="T265_7"><text:s/></text:span><text:span text:style-name="T265_8">por</text:span><text:span text:style-name="T265_9"><text:s/></text:span><text:span text:style-name="T265_10">la</text:span><text:span text:style-name="T265_11"><text:s/></text:span><text:span text:style-name="T265_12">administración</text:span><text:span text:style-name="T265_13"><text:s/></text:span><text:span text:style-name="T265_14">de</text:span><text:span text:style-name="T265_15"><text:s/></text:span><text:span text:style-name="T265_16">la</text:span><text:span text:style-name="T265_17"><text:s/></text:span><text:span text:style-name="T265_18">plataforma</text:span><text:span text:style-name="T265_19"><text:s/></text:span><text:span text:style-name="T265_20">se</text:span><text:span text:style-name="T265_21"><text:s/></text:span><text:span text:style-name="T265_22">traslada</text:span><text:span text:style-name="T265_23"><text:s/></text:span><text:span text:style-name="T265_24">a</text:span><text:span text:style-name="T265_25"><text:s/></text:span><text:span text:style-name="T265_26">las</text:span><text:span text:style-name="T265_27"><text:s/></text:span><text:span text:style-name="T265_28">empresas</text:span><text:span text:style-name="T265_29"><text:s/></text:span><text:span text:style-name="T265_30">alojadoras</text:span><text:span text:style-name="T265_31"><text:s/></text:span><text:span text:style-name="T265_32"><text:a xlink:type="simple" xlink:href="http://google.com/"><text:span text:style-name="T265_33">Google</text:span></text:a></text:span><text:span text:style-name="T265_34">,<text:s/></text:span><text:span text:style-name="T265_35"><text:a xlink:type="simple" xlink:href="https://twitter.com/"><text:span text:style-name="T265_36">Twitter</text:span></text:a></text:span><text:span text:style-name="T265_37">,<text:s/></text:span><text:span text:style-name="T265_38"><text:a xlink:type="simple" xlink:href="https://www.facebook.com/"><text:span text:style-name="T265_39">Facebook</text:span></text:a></text:span><text:span text:style-name="T265_40">...</text:span></text:p>
      <text:p text:style-name="P266"/>
      <text:p text:style-name="P267"><text:span text:style-name="T267_1">STEPHANE</text:span></text:p>
      <text:p text:style-name="P268"/>
      <text:p text:style-name="P269"><text:span text:style-name="T269_1">Bien</text:span><text:span text:style-name="T269_2">,<text:s/></text:span><text:span text:style-name="T269_3">Javier</text:span><text:span text:style-name="T269_4">,<text:s/></text:span><text:span text:style-name="T269_5">llegados</text:span><text:span text:style-name="T269_6"><text:s/></text:span><text:span text:style-name="T269_7">a</text:span><text:span text:style-name="T269_8"><text:s/></text:span><text:span text:style-name="T269_9">este</text:span><text:span text:style-name="T269_10"><text:s/></text:span><text:span text:style-name="T269_11">momento</text:span><text:span text:style-name="T269_12">,<text:s/></text:span><text:span text:style-name="T269_13">aprovechamos</text:span><text:span text:style-name="T269_14"><text:s/></text:span><text:span text:style-name="T269_15">para</text:span><text:span text:style-name="T269_16"><text:s/></text:span><text:span text:style-name="T269_17">saludar</text:span><text:span text:style-name="T269_18"><text:s/></text:span><text:span text:style-name="T269_19">al</text:span><text:span text:style-name="T269_20"><text:s/></text:span><text:span text:style-name="T269_21">Sr</text:span><text:span text:style-name="T269_22">.<text:s/></text:span><text:span text:style-name="T269_23">Rodríguez</text:span><text:span text:style-name="T269_24"><text:s/></text:span><text:span text:style-name="T269_25">Zapatero</text:span><text:span text:style-name="T269_26">,<text:s/></text:span><text:span text:style-name="T269_27">no</text:span><text:span text:style-name="T269_28"><text:s/></text:span><text:span text:style-name="T269_29">a</text:span><text:span text:style-name="T269_30"><text:s/></text:span><text:span text:style-name="T269_31">Don</text:span><text:span text:style-name="T269_32"><text:s/></text:span><text:span text:style-name="T269_33">José</text:span><text:span text:style-name="T269_34"><text:s/></text:span><text:span text:style-name="T269_35">Luis</text:span><text:span text:style-name="T269_36">,<text:s/></text:span><text:span text:style-name="T269_37">sino</text:span><text:span text:style-name="T269_38"><text:s/></text:span><text:span text:style-name="T269_39">a</text:span><text:span text:style-name="T269_40"><text:s/></text:span><text:span text:style-name="T269_41">Javier</text:span><text:span text:style-name="T269_42">,<text:s/></text:span><text:span text:style-name="T269_43">el</text:span><text:span text:style-name="T269_44"><text:s/></text:span><text:span text:style-name="T269_45">importante</text:span><text:span text:style-name="T269_46">,<text:s/></text:span><text:span text:style-name="T269_47">el</text:span><text:span text:style-name="T269_48"><text:s/></text:span><text:span text:style-name="T269_49">señor</text:span><text:span text:style-name="T269_50"><text:s/></text:span><text:span text:style-name="T269_51">de</text:span><text:span text:style-name="T269_52"><text:s/></text:span><text:span text:style-name="T269_53">GOOGLE</text:span><text:span text:style-name="T269_54"><text:s/></text:span><text:span text:style-name="T269_55">España</text:span><text:span text:style-name="T269_56">...,<text:s/></text:span><text:span text:style-name="T269_57">aquél</text:span><text:span text:style-name="T269_58"><text:s/></text:span><text:span text:style-name="T269_59">que</text:span><text:span text:style-name="T269_60"><text:s/></text:span><text:span text:style-name="T269_61">podría</text:span><text:span text:style-name="T269_62"><text:s/></text:span><text:span text:style-name="T269_63">tener</text:span><text:span text:style-name="T269_64"><text:s/></text:span><text:span text:style-name="T269_65">problemas</text:span><text:span text:style-name="T269_66"><text:s/></text:span><text:span text:style-name="T269_67">si</text:span><text:span text:style-name="T269_68"><text:s/></text:span><text:span text:style-name="T269_69">se</text:span><text:span text:style-name="T269_70"><text:s/></text:span><text:span text:style-name="T269_71">diera</text:span><text:span text:style-name="T269_72"><text:s/></text:span><text:span text:style-name="T269_73">el</text:span><text:span text:style-name="T269_74"><text:s/></text:span><text:span text:style-name="T269_75">escenario</text:span><text:span text:style-name="T269_76"><text:s/></text:span><text:span text:style-name="T269_77">que</text:span><text:span text:style-name="T269_78"><text:s/></text:span><text:span text:style-name="T269_79">planteamos</text:span><text:span text:style-name="T269_80">...<text:s/></text:span><text:span text:style-name="T269_81">Y</text:span><text:span text:style-name="T269_82"><text:s/></text:span><text:span text:style-name="T269_83">que</text:span><text:span text:style-name="T269_84"><text:s/></text:span><text:span text:style-name="T269_85">por</text:span><text:span text:style-name="T269_86"><text:s/></text:span><text:span text:style-name="T269_87">cierto</text:span><text:span text:style-name="T269_88"><text:s/></text:span><text:span text:style-name="T269_89">podría</text:span><text:span text:style-name="T269_90"><text:s/></text:span><text:span text:style-name="T269_91">tener</text:span><text:span text:style-name="T269_92"><text:s/></text:span><text:span text:style-name="T269_93">esos</text:span><text:span text:style-name="T269_94"><text:s/></text:span><text:span text:style-name="T269_95">problemitas</text:span><text:span text:style-name="T269_96"><text:s/></text:span><text:span text:style-name="T269_97">con</text:span><text:span text:style-name="T269_98"><text:s/></text:span><text:span text:style-name="T269_99">otro</text:span><text:span text:style-name="T269_100"><text:s/></text:span><text:span text:style-name="T269_101">de</text:span><text:span text:style-name="T269_102"><text:s/></text:span><text:span text:style-name="T269_103">los</text:span><text:span text:style-name="T269_104"><text:s/></text:span><text:span text:style-name="T269_105">ponentes</text:span><text:span text:style-name="T269_106"><text:s/></text:span><text:span text:style-name="T269_107">que</text:span><text:span text:style-name="T269_108"><text:s/></text:span><text:span text:style-name="T269_109">también</text:span><text:span text:style-name="T269_110"><text:s/></text:span><text:span text:style-name="T269_111">debe</text:span><text:span text:style-name="T269_112"><text:s/></text:span><text:span text:style-name="T269_113">de</text:span><text:span text:style-name="T269_114"><text:s/></text:span><text:span text:style-name="T269_115">andar</text:span><text:span text:style-name="T269_116"><text:s/></text:span><text:span text:style-name="T269_117">por</text:span><text:span text:style-name="T269_118"><text:s/></text:span><text:span text:style-name="T269_119">aquí</text:span><text:span text:style-name="T269_120">,<text:s/></text:span><text:span text:style-name="T269_121">el</text:span><text:span text:style-name="T269_122"><text:s/></text:span><text:span text:style-name="T269_123">Sr</text:span><text:span text:style-name="T269_124">.<text:s/></text:span><text:span text:style-name="T269_125">Carlos</text:span><text:span text:style-name="T269_126"><text:s/></text:span><text:span text:style-name="T269_127">Fernández</text:span><text:span text:style-name="T269_128"><text:s/></text:span><text:span text:style-name="T269_129">Guerra</text:span><text:span text:style-name="T269_130">,<text:s/></text:span><text:span text:style-name="T269_131">que</text:span><text:span text:style-name="T269_132"><text:s/></text:span><text:span text:style-name="T269_133">es</text:span><text:span text:style-name="T269_134"><text:s/></text:span><text:span text:style-name="T269_135">el</text:span><text:span text:style-name="T269_136"><text:s/></text:span><text:span text:style-name="T269_137">Community</text:span><text:span text:style-name="T269_138"><text:s/></text:span><text:span text:style-name="T269_139">Manager</text:span><text:span text:style-name="T269_140"><text:s/></text:span><text:span text:style-name="T269_141">del</text:span><text:span text:style-name="T269_142"><text:s/></text:span><text:span text:style-name="T269_143">Cuerpo</text:span><text:span text:style-name="T269_144"><text:s/></text:span><text:span text:style-name="T269_145">Nacional</text:span><text:span text:style-name="T269_146"><text:s/></text:span><text:span text:style-name="T269_147">de</text:span><text:span text:style-name="T269_148"><text:s/></text:span><text:span text:style-name="T269_149">Policía</text:span><text:span text:style-name="T269_150">...</text:span></text:p>
      <text:p text:style-name="P270"/>
      <text:p text:style-name="P271"><text:span text:style-name="T271_1">FOTO</text:span><text:span text:style-name="T271_2"><text:s/></text:span><text:span text:style-name="T271_3">28<text:s/></text:span><text:span text:style-name="T271_4">#</text:span><text:span text:style-name="T271_5">NiUnaConferenciaSinMiAbogado</text:span></text:p>
      <text:p text:style-name="P272"/>
      <text:p text:style-name="P273"><text:span text:style-name="T273_1">Bueno</text:span><text:span text:style-name="T273_2">,<text:s/></text:span><text:span text:style-name="T273_3">podremos</text:span><text:span text:style-name="T273_4"><text:s/></text:span><text:span text:style-name="T273_5">acabar</text:span><text:span text:style-name="T273_6"><text:s/></text:span><text:span text:style-name="T273_7">en</text:span><text:span text:style-name="T273_8"><text:s/></text:span><text:span text:style-name="T273_9">la</text:span><text:span text:style-name="T273_10"><text:s/></text:span><text:span text:style-name="T273_11">cárcel</text:span><text:span text:style-name="T273_12"><text:s/></text:span><text:span text:style-name="T273_13">o</text:span><text:span text:style-name="T273_14"><text:s/></text:span><text:span text:style-name="T273_15">lo</text:span><text:span text:style-name="T273_16"><text:s/></text:span><text:span text:style-name="T273_17">que</text:span><text:span text:style-name="T273_18"><text:s/></text:span><text:span text:style-name="T273_19">sea</text:span><text:span text:style-name="T273_20">,<text:s/></text:span><text:span text:style-name="T273_21">pero</text:span><text:span text:style-name="T273_22"><text:s/></text:span><text:span text:style-name="T273_23">no</text:span><text:span text:style-name="T273_24"><text:s/></text:span><text:span text:style-name="T273_25">se</text:span><text:span text:style-name="T273_26"><text:s/></text:span><text:span text:style-name="T273_27">podrá</text:span><text:span text:style-name="T273_28"><text:s/></text:span><text:span text:style-name="T273_29">decir</text:span><text:span text:style-name="T273_30"><text:s/></text:span><text:span text:style-name="T273_31">que</text:span><text:span text:style-name="T273_32"><text:s/></text:span><text:span text:style-name="T273_33">no</text:span><text:span text:style-name="T273_34"><text:s/></text:span><text:span text:style-name="T273_35">hacemos</text:span><text:span text:style-name="T273_36"><text:s/></text:span><text:span text:style-name="T273_37">charlas</text:span><text:span text:style-name="T273_38"><text:s/></text:span><text:span text:style-name="T273_39">interactivas</text:span><text:span text:style-name="T273_40">,<text:s/></text:span><text:span text:style-name="T273_41">horizontales</text:span><text:span text:style-name="T273_42"><text:s/></text:span><text:span text:style-name="T273_43">e</text:span><text:span text:style-name="T273_44"><text:s/></text:span><text:span text:style-name="T273_45">inclusivas</text:span><text:span text:style-name="T273_46">,<text:s/>¿</text:span><text:span text:style-name="T273_47">no</text:span><text:span text:style-name="T273_48">?</text:span></text:p>
      <text:p text:style-name="P274"/>
      <text:p text:style-name="P275"><text:span text:style-name="T275_1">[</text:span><text:span text:style-name="T275_2">movimiento</text:span><text:span text:style-name="T275_3"><text:s/>“</text:span><text:span text:style-name="T275_4">manitas</text:span><text:span text:style-name="T275_5"><text:s/>15</text:span><text:span text:style-name="T275_6">M</text:span><text:span text:style-name="T275_7">”<text:s/></text:span><text:span text:style-name="T275_8">de</text:span><text:span text:style-name="T275_9"><text:s/></text:span><text:span text:style-name="T275_10">Stéphane</text:span><text:span text:style-name="T275_11"><text:s/></text:span><text:span text:style-name="T275_12">y</text:span><text:span text:style-name="T275_13"><text:s text:c="2"/></text:span><text:span text:style-name="T275_14">Javier</text:span><text:span text:style-name="T275_15">.<text:s/><text:line-break/></text:span><text:span text:style-name="T275_16">Mar</text:span><text:span text:style-name="T275_17"><text:s/></text:span><text:span text:style-name="T275_18">mira</text:span><text:span text:style-name="T275_19"><text:s/></text:span><text:span text:style-name="T275_20">sorprendida</text:span><text:span text:style-name="T275_21"><text:s/></text:span><text:span text:style-name="T275_22">y</text:span><text:span text:style-name="T275_23"><text:s/></text:span><text:span text:style-name="T275_24">les</text:span><text:span text:style-name="T275_25"><text:s/></text:span><text:span text:style-name="T275_26">imita</text:span><text:span text:style-name="T275_27">,<text:s/></text:span><text:span text:style-name="T275_28">Los</text:span><text:span text:style-name="T275_29"><text:s/></text:span><text:span text:style-name="T275_30">tres</text:span><text:span text:style-name="T275_31"><text:s/></text:span><text:span text:style-name="T275_32">mueven</text:span><text:span text:style-name="T275_33"><text:s/></text:span><text:span text:style-name="T275_34">las</text:span><text:span text:style-name="T275_35"><text:s/></text:span><text:span text:style-name="T275_36">manos</text:span><text:span text:style-name="T275_37">...]</text:span></text:p>
      <text:p text:style-name="P276"/>
      <text:p text:style-name="P277"/>
      <text:p text:style-name="P278"><text:span text:style-name="T278_1">FOTO</text:span><text:span text:style-name="T278_2"><text:s/></text:span><text:span text:style-name="T278_3">29<text:s/></text:span><text:span text:style-name="T278_4">NEGRO</text:span></text:p>
      <text:p text:style-name="P279"/>
      <text:p text:style-name="P280"><text:span text:style-name="T280_1">JAVIER</text:span></text:p>
      <text:p text:style-name="P281"/>
      <text:p text:style-name="P282"><text:span text:style-name="T282_1">Pero</text:span><text:span text:style-name="T282_2"><text:s/></text:span><text:span text:style-name="T282_3">no</text:span><text:span text:style-name="T282_4"><text:s/></text:span><text:span text:style-name="T282_5">nos</text:span><text:span text:style-name="T282_6"><text:s/></text:span><text:span text:style-name="T282_7">olvidemos</text:span><text:span text:style-name="T282_8"><text:s/></text:span><text:span text:style-name="T282_9">de</text:span><text:span text:style-name="T282_10"><text:s/></text:span><text:span text:style-name="T282_11">toda</text:span><text:span text:style-name="T282_12"><text:s/></text:span><text:span text:style-name="T282_13">la</text:span><text:span text:style-name="T282_14"><text:s/></text:span><text:span text:style-name="T282_15">riqueza</text:span><text:span text:style-name="T282_16"><text:s/></text:span><text:span text:style-name="T282_17">que</text:span><text:span text:style-name="T282_18"><text:s/></text:span><text:span text:style-name="T282_19">puede</text:span><text:span text:style-name="T282_20"><text:s/></text:span><text:span text:style-name="T282_21">generar</text:span><text:span text:style-name="T282_22"><text:s/></text:span><text:span text:style-name="T282_23">el</text:span><text:span text:style-name="T282_24"><text:s/></text:span><text:span text:style-name="T282_25">proyecto</text:span><text:span text:style-name="T282_26">.<text:s/></text:span><text:span text:style-name="T282_27">Todo</text:span><text:span text:style-name="T282_28"><text:s/></text:span><text:span text:style-name="T282_29">el</text:span><text:span text:style-name="T282_30"><text:s/></text:span><text:span text:style-name="T282_31">tema</text:span><text:span text:style-name="T282_32"><text:s/></text:span><text:span text:style-name="T282_33">del</text:span><text:span text:style-name="T282_34"><text:s/></text:span><text:span text:style-name="T282_35">merchandising</text:span><text:span text:style-name="T282_36"><text:s/></text:span><text:span text:style-name="T282_37">está</text:span><text:span text:style-name="T282_38"><text:s/></text:span><text:span text:style-name="T282_39">libre</text:span><text:span text:style-name="T282_40">.<text:s/></text:span><text:span text:style-name="T282_41">Cualquier</text:span><text:span text:style-name="T282_42"><text:s/></text:span><text:span text:style-name="T282_43">empresa</text:span><text:span text:style-name="T282_44"><text:s/></text:span><text:span text:style-name="T282_45">puede</text:span><text:span text:style-name="T282_46"><text:s/></text:span><text:span text:style-name="T282_47">usar</text:span><text:span text:style-name="T282_48"><text:s/></text:span><text:span text:style-name="T282_49">las</text:span><text:span text:style-name="T282_50"><text:s/></text:span><text:span text:style-name="T282_51">tendencias</text:span><text:span text:style-name="T282_52">.<text:s/></text:span></text:p>
      <text:p text:style-name="P283"/>
      <text:p text:style-name="P284"><text:span text:style-name="T284_1">Imaginemos</text:span><text:span text:style-name="T284_2"><text:s/></text:span><text:span text:style-name="T284_3">una</text:span><text:span text:style-name="T284_4"><text:s/></text:span><text:span text:style-name="T284_5">bebida</text:span><text:span text:style-name="T284_6"><text:s/></text:span><text:span text:style-name="T284_7">en</text:span><text:span text:style-name="T284_8"><text:s/></text:span><text:span text:style-name="T284_9">la</text:span><text:span text:style-name="T284_10"><text:s/></text:span><text:span text:style-name="T284_11">que</text:span><text:span text:style-name="T284_12"><text:s/></text:span><text:span text:style-name="T284_13">en</text:span><text:span text:style-name="T284_14"><text:s/></text:span><text:span text:style-name="T284_15">vez</text:span><text:span text:style-name="T284_16"><text:s/></text:span><text:span text:style-name="T284_17">de</text:span><text:span text:style-name="T284_18"><text:s/></text:span><text:span text:style-name="T284_19">decir</text:span><text:span text:style-name="T284_20"><text:s/></text:span><text:span text:style-name="T284_21">esas</text:span><text:span text:style-name="T284_22"><text:s/></text:span><text:span text:style-name="T284_23">tonterías</text:span><text:span text:style-name="T284_24"><text:s/></text:span><text:span text:style-name="T284_25">de</text:span><text:span text:style-name="T284_26"><text:s/></text:span><text:span text:style-name="T284_27">que</text:span><text:span text:style-name="T284_28"><text:s/></text:span><text:span text:style-name="T284_29">te</text:span><text:span text:style-name="T284_30"><text:s/></text:span><text:span text:style-name="T284_31">da</text:span><text:span text:style-name="T284_32"><text:s/></text:span><text:span text:style-name="T284_33">alas</text:span><text:span text:style-name="T284_34">,<text:s/></text:span><text:span text:style-name="T284_35">se</text:span><text:span text:style-name="T284_36"><text:s/></text:span><text:span text:style-name="T284_37">diga</text:span><text:span text:style-name="T284_38"><text:s/></text:span><text:span text:style-name="T284_39">que</text:span><text:span text:style-name="T284_40"><text:s/></text:span><text:span text:style-name="T284_41">te</text:span><text:span text:style-name="T284_42"><text:s/></text:span><text:span text:style-name="T284_43">hará</text:span><text:span text:style-name="T284_44"><text:s/></text:span><text:span text:style-name="T284_45">más</text:span><text:span text:style-name="T284_46"><text:s/></text:span><text:span text:style-name="T284_47">fuerte</text:span><text:span text:style-name="T284_48"><text:s/></text:span><text:span text:style-name="T284_49">para</text:span><text:span text:style-name="T284_50"><text:s/></text:span><text:span text:style-name="T284_51">liberar</text:span><text:span text:style-name="T284_52"><text:s/></text:span><text:span text:style-name="T284_53">a</text:span><text:span text:style-name="T284_54"><text:s/></text:span><text:span text:style-name="T284_55">la</text:span><text:span text:style-name="T284_56"><text:s/></text:span><text:span text:style-name="T284_57">población</text:span><text:span text:style-name="T284_58">.<text:s/></text:span><text:span text:style-name="T284_59">O</text:span><text:span text:style-name="T284_60"><text:s/></text:span><text:span text:style-name="T284_61">una</text:span><text:span text:style-name="T284_62"><text:s/></text:span><text:span text:style-name="T284_63">promoción</text:span><text:span text:style-name="T284_64"><text:s/></text:span><text:span text:style-name="T284_65">en</text:span><text:span text:style-name="T284_66"><text:s/></text:span><text:span text:style-name="T284_67">una</text:span><text:span text:style-name="T284_68"><text:s/></text:span><text:span text:style-name="T284_69">cadena</text:span><text:span text:style-name="T284_70"><text:s/></text:span><text:span text:style-name="T284_71">de</text:span><text:span text:style-name="T284_72"><text:s/></text:span><text:span text:style-name="T284_73">hamburguesas</text:span><text:span text:style-name="T284_74"><text:s/></text:span><text:span text:style-name="T284_75">con</text:span><text:span text:style-name="T284_76"><text:s/></text:span><text:span text:style-name="T284_77">regalos</text:span><text:span text:style-name="T284_78"><text:s/></text:span><text:span text:style-name="T284_79">de</text:span><text:span text:style-name="T284_80"><text:s/></text:span><text:span text:style-name="T284_81">guillotinas</text:span><text:span text:style-name="T284_82"><text:s/></text:span><text:span text:style-name="T284_83">con</text:span><text:span text:style-name="T284_84"><text:s/></text:span><text:span text:style-name="T284_85">los</text:span><text:span text:style-name="T284_86"><text:s/></text:span><text:span text:style-name="T284_87">menús</text:span><text:span text:style-name="T284_88"><text:s/></text:span><text:span text:style-name="T284_89">de</text:span><text:span text:style-name="T284_90"><text:s/></text:span><text:span text:style-name="T284_91">niños</text:span><text:span text:style-name="T284_92">.<text:s/></text:span><text:span text:style-name="T284_93">O</text:span><text:span text:style-name="T284_94"><text:s/></text:span><text:span text:style-name="T284_95">el</text:span><text:span text:style-name="T284_96"><text:s/></text:span><text:span text:style-name="T284_97">mercado</text:span><text:span text:style-name="T284_98"><text:s/></text:span><text:span text:style-name="T284_99">de</text:span><text:span text:style-name="T284_100"><text:s/></text:span><text:span text:style-name="T284_101">los</text:span><text:span text:style-name="T284_102"><text:s/></text:span><text:span text:style-name="T284_103">T</text:span><text:span text:style-name="T284_104">-</text:span><text:span text:style-name="T284_105">Shirts</text:span><text:span text:style-name="T284_106">,<text:s/></text:span><text:span text:style-name="T284_107">tazas</text:span><text:span text:style-name="T284_108">,<text:s/></text:span><text:span text:style-name="T284_109">llaveros</text:span><text:span text:style-name="T284_110">,<text:s/></text:span><text:span text:style-name="T284_111">etcétera</text:span><text:span text:style-name="T284_112">.<text:s/></text:span><text:span text:style-name="T284_113">Nada</text:span><text:span text:style-name="T284_114"><text:s/></text:span><text:span text:style-name="T284_115">muy</text:span><text:span text:style-name="T284_116"><text:s/></text:span><text:span text:style-name="T284_117">distinto</text:span><text:span text:style-name="T284_118"><text:s/></text:span><text:span text:style-name="T284_119">de</text:span><text:span text:style-name="T284_120"><text:s/></text:span><text:span text:style-name="T284_121">un</text:span><text:span text:style-name="T284_122"><text:s/></text:span><text:span text:style-name="T284_123">cruce</text:span><text:span text:style-name="T284_124"><text:s/></text:span><text:span text:style-name="T284_125">entre</text:span><text:span text:style-name="T284_126"><text:s/></text:span><text:span text:style-name="T284_127">Superman</text:span><text:span text:style-name="T284_128"><text:s/></text:span><text:span text:style-name="T284_129">y</text:span><text:span text:style-name="T284_130"><text:s/></text:span><text:span text:style-name="T284_131">una</text:span><text:span text:style-name="T284_132"><text:s/></text:span><text:span text:style-name="T284_133">feliz</text:span><text:span text:style-name="T284_134"><text:s/></text:span><text:span text:style-name="T284_135">Familia</text:span><text:span text:style-name="T284_136"><text:s/></text:span><text:span text:style-name="T284_137">Adams</text:span><text:span text:style-name="T284_138"><text:s/></text:span><text:span text:style-name="T284_139">pero</text:span><text:span text:style-name="T284_140"><text:s/></text:span><text:span text:style-name="T284_141">actualizado</text:span><text:span text:style-name="T284_142"><text:s/></text:span><text:span text:style-name="T284_143">para</text:span><text:span text:style-name="T284_144"><text:s/></text:span><text:span text:style-name="T284_145">tiempos</text:span><text:span text:style-name="T284_146"><text:s/></text:span><text:span text:style-name="T284_147">digitales</text:span><text:span text:style-name="T284_148">.<text:s/></text:span><text:span text:style-name="T284_149">Y</text:span><text:span text:style-name="T284_150"><text:s/></text:span><text:span text:style-name="T284_151">si</text:span><text:span text:style-name="T284_152"><text:s/></text:span><text:span text:style-name="T284_153">todavía</text:span><text:span text:style-name="T284_154"><text:s/></text:span><text:span text:style-name="T284_155">lo</text:span><text:span text:style-name="T284_156"><text:s/></text:span><text:span text:style-name="T284_157">queremos</text:span><text:span text:style-name="T284_158"><text:s/></text:span><text:span text:style-name="T284_159">más</text:span><text:span text:style-name="T284_160"><text:s/></text:span><text:span text:style-name="T284_161">castizo</text:span><text:span text:style-name="T284_162">,<text:s/></text:span><text:span text:style-name="T284_163">cambiamos</text:span><text:span text:style-name="T284_164"><text:s/></text:span><text:span text:style-name="T284_165">la</text:span><text:span text:style-name="T284_166"><text:s/></text:span><text:span text:style-name="T284_167">guillotina</text:span><text:span text:style-name="T284_168"><text:s/></text:span><text:span text:style-name="T284_169">por</text:span><text:span text:style-name="T284_170"><text:s/></text:span><text:span text:style-name="T284_171">el</text:span><text:span text:style-name="T284_172"><text:s/></text:span><text:span text:style-name="T284_173">garrote</text:span><text:span text:style-name="T284_174"><text:s/></text:span><text:span text:style-name="T284_175">vil</text:span><text:span text:style-name="T284_176"><text:s/></text:span><text:span text:style-name="T284_177">y</text:span><text:span text:style-name="T284_178"><text:s/></text:span><text:span text:style-name="T284_179">listo</text:span><text:span text:style-name="T284_180">.</text:span></text:p>
      <text:p text:style-name="P285"/>
      <text:p text:style-name="P286"/>
      <text:p text:style-name="P287"><text:span text:style-name="T287_1">STEPHANE</text:span></text:p>
      <text:p text:style-name="P288"/>
      <text:p text:style-name="P289"><text:span text:style-name="T289_1">El</text:span><text:span text:style-name="T289_2"><text:s/></text:span><text:span text:style-name="T289_3">menú</text:span><text:span text:style-name="T289_4"><text:s/></text:span><text:span text:style-name="T289_5">madrileño</text:span><text:span text:style-name="T289_6">...</text:span></text:p>
      <text:p text:style-name="P290"/>
      <text:p text:style-name="P291"><text:span text:style-name="T291_1">JAVIER</text:span></text:p>
      <text:p text:style-name="P292"/>
      <text:p text:style-name="P293"><text:span text:style-name="T293_1">Garbanzos</text:span><text:span text:style-name="T293_2"><text:s/></text:span><text:span text:style-name="T293_3">y</text:span><text:span text:style-name="T293_4"><text:s/></text:span><text:span text:style-name="T293_5">garrote</text:span><text:span text:style-name="T293_6"><text:s/></text:span><text:span text:style-name="T293_7">vil</text:span><text:span text:style-name="T293_8">.</text:span></text:p>
      <text:p text:style-name="P294"/>
      <text:p text:style-name="P295"><text:span text:style-name="T295_1">STEPHANE</text:span></text:p>
      <text:p text:style-name="P296"/>
      <text:p text:style-name="P297"><text:span text:style-name="T297_1">Nada</text:span><text:span text:style-name="T297_2"><text:s/></text:span><text:span text:style-name="T297_3">mejor</text:span><text:span text:style-name="T297_4"><text:s/></text:span><text:span text:style-name="T297_5">que</text:span><text:span text:style-name="T297_6"><text:s/></text:span><text:span text:style-name="T297_7">conectar</text:span><text:span text:style-name="T297_8"><text:s/></text:span><text:span text:style-name="T297_9">el</text:span><text:span text:style-name="T297_10"><text:s/></text:span><text:span text:style-name="T297_11">mundo</text:span><text:span text:style-name="T297_12"><text:s/></text:span><text:span text:style-name="T297_13">mediante</text:span><text:span text:style-name="T297_14"><text:s/></text:span><text:span text:style-name="T297_15">redes</text:span><text:span text:style-name="T297_16"><text:s/></text:span><text:span text:style-name="T297_17">cuyos</text:span><text:span text:style-name="T297_18"><text:s/></text:span><text:span text:style-name="T297_19">nodos</text:span><text:span text:style-name="T297_20"><text:s/></text:span><text:span text:style-name="T297_21">sean</text:span><text:span text:style-name="T297_22"><text:s/></text:span><text:span text:style-name="T297_23">clones</text:span><text:span text:style-name="T297_24"><text:s/></text:span><text:span text:style-name="T297_25">del</text:span><text:span text:style-name="T297_26"><text:s/></text:span><text:span text:style-name="T297_27">Tiranicidio</text:span><text:span text:style-name="T297_28"><text:s/></text:span><text:span text:style-name="T297_29">Party</text:span><text:span text:style-name="T297_30">.<text:s/></text:span><text:span text:style-name="T297_31">Riqueza</text:span><text:span text:style-name="T297_32"><text:s/></text:span><text:span text:style-name="T297_33">para</text:span><text:span text:style-name="T297_34"><text:s/></text:span><text:span text:style-name="T297_35">todos</text:span><text:span text:style-name="T297_36">,<text:s/></text:span><text:span text:style-name="T297_37">incrementos</text:span><text:span text:style-name="T297_38"><text:s/></text:span><text:span text:style-name="T297_39">del</text:span><text:span text:style-name="T297_40"><text:s/></text:span><text:span text:style-name="T297_41">IPC</text:span><text:span text:style-name="T297_42">,<text:s/></text:span><text:span text:style-name="T297_43">nuevamente</text:span><text:span text:style-name="T297_44"><text:s/></text:span><text:span text:style-name="T297_45">el</text:span><text:span text:style-name="T297_46"><text:s/></text:span><text:span text:style-name="T297_47">consumo</text:span><text:span text:style-name="T297_48"><text:s/></text:span><text:span text:style-name="T297_49">tirando</text:span><text:span text:style-name="T297_50"><text:s/></text:span><text:span text:style-name="T297_51">de</text:span><text:span text:style-name="T297_52"><text:s/></text:span><text:span text:style-name="T297_53">la</text:span><text:span text:style-name="T297_54"><text:s/></text:span><text:span text:style-name="T297_55">economía</text:span><text:span text:style-name="T297_56">...<text:s/></text:span></text:p>
      <text:p text:style-name="P298"/>
      <text:p text:style-name="P299"><text:span text:style-name="T299_1">Como</text:span><text:span text:style-name="T299_2"><text:s/></text:span><text:span text:style-name="T299_3">antaño</text:span><text:span text:style-name="T299_4"><text:s/></text:span><text:span text:style-name="T299_5">con</text:span><text:span text:style-name="T299_6"><text:s/></text:span><text:span text:style-name="T299_7">el</text:span><text:span text:style-name="T299_8"><text:s/></text:span><text:span text:style-name="T299_9">alfabeto</text:span><text:span text:style-name="T299_10"><text:s/></text:span><text:span text:style-name="T299_11">o</text:span><text:span text:style-name="T299_12"><text:s/></text:span><text:span text:style-name="T299_13">ahora</text:span><text:span text:style-name="T299_14"><text:s/></text:span><text:span text:style-name="T299_15">con</text:span><text:span text:style-name="T299_16"><text:s/></text:span><text:span text:style-name="T299_17">los</text:span><text:span text:style-name="T299_18"><text:s/></text:span><text:span text:style-name="T299_19">protocolos</text:span><text:span text:style-name="T299_20"><text:s/></text:span><text:span text:style-name="T299_21">de</text:span><text:span text:style-name="T299_22"><text:s/></text:span><text:span text:style-name="T299_23">internet</text:span><text:span text:style-name="T299_24">,<text:s/></text:span><text:span text:style-name="T299_25">crear</text:span><text:span text:style-name="T299_26"><text:s/></text:span><text:span text:style-name="T299_27">una</text:span><text:span text:style-name="T299_28"><text:s/></text:span><text:span text:style-name="T299_29">riqueza</text:span><text:span text:style-name="T299_30"><text:s/></text:span><text:span text:style-name="T299_31">de</text:span><text:span text:style-name="T299_32"><text:s/></text:span><text:span text:style-name="T299_33">todos</text:span><text:span text:style-name="T299_34"><text:s/></text:span><text:span text:style-name="T299_35">y</text:span><text:span text:style-name="T299_36"><text:s/></text:span><text:span text:style-name="T299_37">de</text:span><text:span text:style-name="T299_38"><text:s/></text:span><text:span text:style-name="T299_39">nadie</text:span><text:span text:style-name="T299_40">,<text:s/></text:span><text:span text:style-name="T299_41">un</text:span><text:span text:style-name="T299_42"><text:s/></text:span><text:span text:style-name="T299_43">procomún</text:span><text:span text:style-name="T299_44"><text:note text:note-class="footnote"><text:note-citation/><text:note-body><text:p text:style-name="P300"><text:span text:style-name="T300_1"><text:s/></text:span><text:span text:style-name="T300_2">Existe</text:span><text:span text:style-name="T300_3"><text:s/></text:span><text:span text:style-name="T300_4">ya</text:span><text:span text:style-name="T300_5"><text:s/></text:span><text:span text:style-name="T300_6">una</text:span><text:span text:style-name="T300_7"><text:s/></text:span><text:span text:style-name="T300_8">numerosa</text:span><text:span text:style-name="T300_9"><text:s/></text:span><text:span text:style-name="T300_10">literatura</text:span><text:span text:style-name="T300_11"><text:s/></text:span><text:span text:style-name="T300_12">sobre</text:span><text:span text:style-name="T300_13"><text:s/></text:span><text:span text:style-name="T300_14">el</text:span><text:span text:style-name="T300_15"><text:s/></text:span><text:span text:style-name="T300_16">procomún</text:span><text:span text:style-name="T300_17">.<text:s/></text:span><text:span text:style-name="T300_18">Para</text:span><text:span text:style-name="T300_19"><text:s/></text:span><text:span text:style-name="T300_20">una</text:span><text:span text:style-name="T300_21"><text:s/></text:span><text:span text:style-name="T300_22">comprensión</text:span><text:span text:style-name="T300_23"><text:s/></text:span><text:span text:style-name="T300_24">inicial</text:span><text:span text:style-name="T300_25"><text:s/></text:span><text:span text:style-name="T300_26">del</text:span><text:span text:style-name="T300_27"><text:s/></text:span><text:span text:style-name="T300_28">tema</text:span><text:span text:style-name="T300_29"><text:s/></text:span><text:span text:style-name="T300_30">es</text:span><text:span text:style-name="T300_31"><text:s/></text:span><text:span text:style-name="T300_32">recomendable</text:span><text:span text:style-name="T300_33"><text:s/></text:span><text:span text:style-name="T300_34">la</text:span><text:span text:style-name="T300_35"><text:s/></text:span><text:span text:style-name="T300_36">lectura</text:span><text:span text:style-name="T300_37"><text:s/></text:span><text:span text:style-name="T300_38">de</text:span><text:span text:style-name="T300_39"><text:s/></text:span><text:span text:style-name="T300_40">la</text:span><text:span text:style-name="T300_41"><text:s/></text:span><text:span text:style-name="T300_42">entrevista</text:span><text:span text:style-name="T300_43"><text:s/></text:span><text:span text:style-name="T300_44">Gutiérrez</text:span><text:span text:style-name="T300_45">,<text:s/></text:span><text:span text:style-name="T300_46">B</text:span><text:span text:style-name="T300_47">.,<text:s/></text:span><text:span text:style-name="T300_48">entrevista</text:span><text:span text:style-name="T300_49"><text:s/></text:span><text:span text:style-name="T300_50">a</text:span><text:span text:style-name="T300_51"><text:s/></text:span><text:span text:style-name="T300_52">Antonio</text:span><text:span text:style-name="T300_53"><text:s/></text:span><text:span text:style-name="T300_54">Lafuente</text:span><text:span text:style-name="T300_55">:<text:s/></text:span><text:span text:style-name="T300_56">Los</text:span><text:span text:style-name="T300_57"><text:s/></text:span><text:span text:style-name="T300_58">hackers</text:span><text:span text:style-name="T300_59"><text:s/></text:span><text:span text:style-name="T300_60">son</text:span><text:span text:style-name="T300_61"><text:s/></text:span><text:span text:style-name="T300_62">los</text:span><text:span text:style-name="T300_63"><text:s/></text:span><text:span text:style-name="T300_64">científicos</text:span><text:span text:style-name="T300_65"><text:s/></text:span><text:span text:style-name="T300_66">de</text:span><text:span text:style-name="T300_67"><text:s/></text:span><text:span text:style-name="T300_68">la</text:span><text:span text:style-name="T300_69"><text:s/></text:span><text:span text:style-name="T300_70">nueva</text:span><text:span text:style-name="T300_71"><text:s/></text:span><text:span text:style-name="T300_72">Ilustración</text:span><text:span text:style-name="T300_73">,</text:span><text:span text:style-name="T300_74"><text:s/></text:span><text:span text:style-name="T300_75">Código</text:span><text:span text:style-name="T300_76"><text:s/></text:span><text:span text:style-name="T300_77">abierto</text:span><text:span text:style-name="T300_78">,<text:s/></text:span><text:span text:style-name="T300_79">Blogs</text:span><text:span text:style-name="T300_80"><text:s/>20</text:span><text:span text:style-name="T300_81">minutos</text:span><text:span text:style-name="T300_82">.</text:span><text:span text:style-name="T300_83">es</text:span><text:span text:style-name="T300_84"><text:s/>[</text:span><text:span text:style-name="T300_85">Internet</text:span><text:span text:style-name="T300_86">],<text:s/>23<text:s/></text:span><text:span text:style-name="T300_87">de</text:span><text:span text:style-name="T300_88"><text:s/></text:span><text:span text:style-name="T300_89">enero</text:span><text:span text:style-name="T300_90"><text:s/></text:span><text:span text:style-name="T300_91">de</text:span><text:span text:style-name="T300_92"><text:s/>2012.<text:s/></text:span><text:span text:style-name="T300_93">Documento</text:span><text:span text:style-name="T300_94"><text:s/></text:span><text:span text:style-name="T300_95">accesible</text:span><text:span text:style-name="T300_96"><text:s/></text:span><text:span text:style-name="T300_97">en</text:span><text:span text:style-name="T300_98"><text:s/></text:span><text:span text:style-name="T300_99">línea</text:span><text:span text:style-name="T300_100">:<text:s/>&lt;</text:span><text:span text:style-name="T300_101"><text:a xlink:type="simple" xlink:href="http://blogs.20minutos.es/codigo-abierto/2012/01/23/el-estado-nacion-es-torpe-burocratico-y-homogenizador/"><text:span text:style-name="T300_102">http</text:span></text:a></text:span><text:span text:style-name="T300_103"><text:a xlink:type="simple" xlink:href="http://blogs.20minutos.es/codigo-abierto/2012/01/23/el-estado-nacion-es-torpe-burocratico-y-homogenizador/"><text:span text:style-name="T300_104">://</text:span></text:a></text:span><text:span text:style-name="T300_105"><text:a xlink:type="simple" xlink:href="http://blogs.20minutos.es/codigo-abierto/2012/01/23/el-estado-nacion-es-torpe-burocratico-y-homogenizador/"><text:span text:style-name="T300_106">blogs</text:span></text:a></text:span><text:span text:style-name="T300_107"><text:a xlink:type="simple" xlink:href="http://blogs.20minutos.es/codigo-abierto/2012/01/23/el-estado-nacion-es-torpe-burocratico-y-homogenizador/"><text:span text:style-name="T300_108">.20</text:span></text:a></text:span><text:span text:style-name="T300_109"><text:a xlink:type="simple" xlink:href="http://blogs.20minutos.es/codigo-abierto/2012/01/23/el-estado-nacion-es-torpe-burocratico-y-homogenizador/"><text:span text:style-name="T300_110">minutos</text:span></text:a></text:span><text:span text:style-name="T300_111"><text:a xlink:type="simple" xlink:href="http://blogs.20minutos.es/codigo-abierto/2012/01/23/el-estado-nacion-es-torpe-burocratico-y-homogenizador/"><text:span text:style-name="T300_112">.</text:span></text:a></text:span><text:span text:style-name="T300_113"><text:a xlink:type="simple" xlink:href="http://blogs.20minutos.es/codigo-abierto/2012/01/23/el-estado-nacion-es-torpe-burocratico-y-homogenizador/"><text:span text:style-name="T300_114">es</text:span></text:a></text:span><text:span text:style-name="T300_115"><text:a xlink:type="simple" xlink:href="http://blogs.20minutos.es/codigo-abierto/2012/01/23/el-estado-nacion-es-torpe-burocratico-y-homogenizador/"><text:span text:style-name="T300_116">/</text:span></text:a></text:span><text:span text:style-name="T300_117"><text:a xlink:type="simple" xlink:href="http://blogs.20minutos.es/codigo-abierto/2012/01/23/el-estado-nacion-es-torpe-burocratico-y-homogenizador/"><text:span text:style-name="T300_118">codigo</text:span></text:a></text:span><text:span text:style-name="T300_119"><text:a xlink:type="simple" xlink:href="http://blogs.20minutos.es/codigo-abierto/2012/01/23/el-estado-nacion-es-torpe-burocratico-y-homogenizador/"><text:span text:style-name="T300_120">-</text:span></text:a></text:span><text:span text:style-name="T300_121"><text:a xlink:type="simple" xlink:href="http://blogs.20minutos.es/codigo-abierto/2012/01/23/el-estado-nacion-es-torpe-burocratico-y-homogenizador/"><text:span text:style-name="T300_122">abierto</text:span></text:a></text:span><text:span text:style-name="T300_123"><text:a xlink:type="simple" xlink:href="http://blogs.20minutos.es/codigo-abierto/2012/01/23/el-estado-nacion-es-torpe-burocratico-y-homogenizador/"><text:span text:style-name="T300_124">/2012/01/23/</text:span></text:a></text:span><text:span text:style-name="T300_125"><text:a xlink:type="simple" xlink:href="http://blogs.20minutos.es/codigo-abierto/2012/01/23/el-estado-nacion-es-torpe-burocratico-y-homogenizador/"><text:span text:style-name="T300_126">el</text:span></text:a></text:span><text:span text:style-name="T300_127"><text:a xlink:type="simple" xlink:href="http://blogs.20minutos.es/codigo-abierto/2012/01/23/el-estado-nacion-es-torpe-burocratico-y-homogenizador/"><text:span text:style-name="T300_128">-</text:span></text:a></text:span><text:span text:style-name="T300_129"><text:a xlink:type="simple" xlink:href="http://blogs.20minutos.es/codigo-abierto/2012/01/23/el-estado-nacion-es-torpe-burocratico-y-homogenizador/"><text:span text:style-name="T300_130">estado</text:span></text:a></text:span><text:span text:style-name="T300_131"><text:a xlink:type="simple" xlink:href="http://blogs.20minutos.es/codigo-abierto/2012/01/23/el-estado-nacion-es-torpe-burocratico-y-homogenizador/"><text:span text:style-name="T300_132">-</text:span></text:a></text:span><text:span text:style-name="T300_133"><text:a xlink:type="simple" xlink:href="http://blogs.20minutos.es/codigo-abierto/2012/01/23/el-estado-nacion-es-torpe-burocratico-y-homogenizador/"><text:span text:style-name="T300_134">nacion</text:span></text:a></text:span><text:span text:style-name="T300_135"><text:a xlink:type="simple" xlink:href="http://blogs.20minutos.es/codigo-abierto/2012/01/23/el-estado-nacion-es-torpe-burocratico-y-homogenizador/"><text:span text:style-name="T300_136">-</text:span></text:a></text:span><text:span text:style-name="T300_137"><text:a xlink:type="simple" xlink:href="http://blogs.20minutos.es/codigo-abierto/2012/01/23/el-estado-nacion-es-torpe-burocratico-y-homogenizador/"><text:span text:style-name="T300_138">es</text:span></text:a></text:span><text:span text:style-name="T300_139"><text:a xlink:type="simple" xlink:href="http://blogs.20minutos.es/codigo-abierto/2012/01/23/el-estado-nacion-es-torpe-burocratico-y-homogenizador/"><text:span text:style-name="T300_140">-</text:span></text:a></text:span><text:span text:style-name="T300_141"><text:a xlink:type="simple" xlink:href="http://blogs.20minutos.es/codigo-abierto/2012/01/23/el-estado-nacion-es-torpe-burocratico-y-homogenizador/"><text:span text:style-name="T300_142">torpe</text:span></text:a></text:span><text:span text:style-name="T300_143"><text:a xlink:type="simple" xlink:href="http://blogs.20minutos.es/codigo-abierto/2012/01/23/el-estado-nacion-es-torpe-burocratico-y-homogenizador/"><text:span text:style-name="T300_144">-</text:span></text:a></text:span><text:span text:style-name="T300_145"><text:a xlink:type="simple" xlink:href="http://blogs.20minutos.es/codigo-abierto/2012/01/23/el-estado-nacion-es-torpe-burocratico-y-homogenizador/"><text:span text:style-name="T300_146">burocratico</text:span></text:a></text:span><text:span text:style-name="T300_147"><text:a xlink:type="simple" xlink:href="http://blogs.20minutos.es/codigo-abierto/2012/01/23/el-estado-nacion-es-torpe-burocratico-y-homogenizador/"><text:span text:style-name="T300_148">-</text:span></text:a></text:span><text:span text:style-name="T300_149"><text:a xlink:type="simple" xlink:href="http://blogs.20minutos.es/codigo-abierto/2012/01/23/el-estado-nacion-es-torpe-burocratico-y-homogenizador/"><text:span text:style-name="T300_150">y</text:span></text:a></text:span><text:span text:style-name="T300_151"><text:a xlink:type="simple" xlink:href="http://blogs.20minutos.es/codigo-abierto/2012/01/23/el-estado-nacion-es-torpe-burocratico-y-homogenizador/"><text:span text:style-name="T300_152">-</text:span></text:a></text:span><text:span text:style-name="T300_153"><text:a xlink:type="simple" xlink:href="http://blogs.20minutos.es/codigo-abierto/2012/01/23/el-estado-nacion-es-torpe-burocratico-y-homogenizador/"><text:span text:style-name="T300_154">homogenizador</text:span></text:a></text:span><text:span text:style-name="T300_155"><text:a xlink:type="simple" xlink:href="http://blogs.20minutos.es/codigo-abierto/2012/01/23/el-estado-nacion-es-torpe-burocratico-y-homogenizador/"><text:span text:style-name="T300_156">/</text:span></text:a></text:span><text:span text:style-name="T300_157">&gt;<text:s/></text:span><text:span text:style-name="T300_158">Fecha</text:span><text:span text:style-name="T300_159"><text:s/></text:span><text:span text:style-name="T300_160">de</text:span><text:span text:style-name="T300_161"><text:s/></text:span><text:span text:style-name="T300_162">consulta</text:span><text:span text:style-name="T300_163">:<text:s/>3<text:s/></text:span><text:span text:style-name="T300_164">de</text:span><text:span text:style-name="T300_165"><text:s/></text:span><text:span text:style-name="T300_166">mayo</text:span><text:span text:style-name="T300_167"><text:s/></text:span><text:span text:style-name="T300_168">de</text:span><text:span text:style-name="T300_169"><text:s/>2013.<text:s/></text:span><text:span text:style-name="T300_170">Para</text:span><text:span text:style-name="T300_171"><text:s/></text:span><text:span text:style-name="T300_172">profundizar</text:span><text:span text:style-name="T300_173"><text:s/></text:span><text:span text:style-name="T300_174">en</text:span><text:span text:style-name="T300_175"><text:s/></text:span><text:span text:style-name="T300_176">el</text:span><text:span text:style-name="T300_177"><text:s/></text:span><text:span text:style-name="T300_178">concepto</text:span><text:span text:style-name="T300_179"><text:s/></text:span><text:span text:style-name="T300_180">de</text:span><text:span text:style-name="T300_181"><text:s/></text:span><text:span text:style-name="T300_182">procomún</text:span><text:span text:style-name="T300_183">,<text:s/></text:span><text:span text:style-name="T300_184">vid</text:span><text:span text:style-name="T300_185">.<text:s/></text:span><text:span text:style-name="T300_186">Lafuente</text:span><text:span text:style-name="T300_187">,<text:s/></text:span><text:span text:style-name="T300_188">A</text:span><text:span text:style-name="T300_189">.,<text:s/></text:span><text:span text:style-name="T300_190">Los</text:span><text:span text:style-name="T300_191"><text:s/></text:span><text:span text:style-name="T300_192">cuatro</text:span><text:span text:style-name="T300_193"><text:s/></text:span><text:span text:style-name="T300_194">entornos</text:span><text:span text:style-name="T300_195"><text:s/></text:span><text:span text:style-name="T300_196">del</text:span><text:span text:style-name="T300_197"><text:s/></text:span><text:span text:style-name="T300_198">procomún</text:span><text:span text:style-name="T300_199">,<text:s/></text:span><text:span text:style-name="T300_200">en</text:span><text:span text:style-name="T300_201"><text:s/></text:span><text:span text:style-name="T300_202">Archipiélago</text:span><text:span text:style-name="T300_203">.<text:s/></text:span><text:span text:style-name="T300_204">Cuadernos</text:span><text:span text:style-name="T300_205"><text:s/></text:span><text:span text:style-name="T300_206">de</text:span><text:span text:style-name="T300_207"><text:s/></text:span><text:span text:style-name="T300_208">Crítica</text:span><text:span text:style-name="T300_209"><text:s/></text:span><text:span text:style-name="T300_210">de</text:span><text:span text:style-name="T300_211"><text:s/></text:span><text:span text:style-name="T300_212">la</text:span><text:span text:style-name="T300_213"><text:s/></text:span><text:span text:style-name="T300_214">Cultura</text:span><text:span text:style-name="T300_215">,<text:s/></text:span><text:span text:style-name="T300_216">número</text:span><text:span text:style-name="T300_217"><text:s/>77-78,<text:s/></text:span><text:span text:style-name="T300_218">noviembre</text:span><text:span text:style-name="T300_219"><text:s/>2007,<text:s/></text:span><text:span text:style-name="T300_220">pp</text:span><text:span text:style-name="T300_221">.<text:s/>15–22.<text:s/></text:span><text:span text:style-name="T300_222">Documento</text:span><text:span text:style-name="T300_223"><text:s/></text:span><text:span text:style-name="T300_224">accesible</text:span><text:span text:style-name="T300_225"><text:s/></text:span><text:span text:style-name="T300_226">en</text:span><text:span text:style-name="T300_227"><text:s/></text:span><text:span text:style-name="T300_228">línea</text:span><text:span text:style-name="T300_229">:<text:s/>&lt;</text:span><text:span text:style-name="T300_230"><text:a xlink:type="simple" xlink:href="http://digital.csic.es/bitstream/10261/2746/1/cuatro_entornos_procomun.pdf"><text:span text:style-name="T300_231">http</text:span></text:a></text:span><text:span text:style-name="T300_232"><text:a xlink:type="simple" xlink:href="http://digital.csic.es/bitstream/10261/2746/1/cuatro_entornos_procomun.pdf"><text:span text:style-name="T300_233">://</text:span></text:a></text:span><text:span text:style-name="T300_234"><text:a xlink:type="simple" xlink:href="http://digital.csic.es/bitstream/10261/2746/1/cuatro_entornos_procomun.pdf"><text:span text:style-name="T300_235">digital</text:span></text:a></text:span><text:span text:style-name="T300_236"><text:a xlink:type="simple" xlink:href="http://digital.csic.es/bitstream/10261/2746/1/cuatro_entornos_procomun.pdf"><text:span text:style-name="T300_237">.</text:span></text:a></text:span><text:span text:style-name="T300_238"><text:a xlink:type="simple" xlink:href="http://digital.csic.es/bitstream/10261/2746/1/cuatro_entornos_procomun.pdf"><text:span text:style-name="T300_239">csic</text:span></text:a></text:span><text:span text:style-name="T300_240"><text:a xlink:type="simple" xlink:href="http://digital.csic.es/bitstream/10261/2746/1/cuatro_entornos_procomun.pdf"><text:span text:style-name="T300_241">.</text:span></text:a></text:span><text:span text:style-name="T300_242"><text:a xlink:type="simple" xlink:href="http://digital.csic.es/bitstream/10261/2746/1/cuatro_entornos_procomun.pdf"><text:span text:style-name="T300_243">es</text:span></text:a></text:span><text:span text:style-name="T300_244"><text:a xlink:type="simple" xlink:href="http://digital.csic.es/bitstream/10261/2746/1/cuatro_entornos_procomun.pdf"><text:span text:style-name="T300_245">/</text:span></text:a></text:span><text:span text:style-name="T300_246"><text:a xlink:type="simple" xlink:href="http://digital.csic.es/bitstream/10261/2746/1/cuatro_entornos_procomun.pdf"><text:span text:style-name="T300_247">bitstream</text:span></text:a></text:span><text:span text:style-name="T300_248"><text:a xlink:type="simple" xlink:href="http://digital.csic.es/bitstream/10261/2746/1/cuatro_entornos_procomun.pdf"><text:span text:style-name="T300_249">/10261/2746/1/</text:span></text:a></text:span><text:span text:style-name="T300_250"><text:a xlink:type="simple" xlink:href="http://digital.csic.es/bitstream/10261/2746/1/cuatro_entornos_procomun.pdf"><text:span text:style-name="T300_251">cuatro</text:span></text:a></text:span><text:span text:style-name="T300_252"><text:a xlink:type="simple" xlink:href="http://digital.csic.es/bitstream/10261/2746/1/cuatro_entornos_procomun.pdf"><text:span text:style-name="T300_253">_</text:span></text:a></text:span><text:span text:style-name="T300_254"><text:a xlink:type="simple" xlink:href="http://digital.csic.es/bitstream/10261/2746/1/cuatro_entornos_procomun.pdf"><text:span text:style-name="T300_255">entornos</text:span></text:a></text:span><text:span text:style-name="T300_256"><text:a xlink:type="simple" xlink:href="http://digital.csic.es/bitstream/10261/2746/1/cuatro_entornos_procomun.pdf"><text:span text:style-name="T300_257">_</text:span></text:a></text:span><text:span text:style-name="T300_258"><text:a xlink:type="simple" xlink:href="http://digital.csic.es/bitstream/10261/2746/1/cuatro_entornos_procomun.pdf"><text:span text:style-name="T300_259">procomun</text:span></text:a></text:span><text:span text:style-name="T300_260"><text:a xlink:type="simple" xlink:href="http://digital.csic.es/bitstream/10261/2746/1/cuatro_entornos_procomun.pdf"><text:span text:style-name="T300_261">.</text:span></text:a></text:span><text:span text:style-name="T300_262"><text:a xlink:type="simple" xlink:href="http://digital.csic.es/bitstream/10261/2746/1/cuatro_entornos_procomun.pdf"><text:span text:style-name="T300_263">pdf</text:span></text:a></text:span><text:span text:style-name="T300_264">&gt;.<text:s/></text:span><text:span text:style-name="T300_265">Fecha</text:span><text:span text:style-name="T300_266"><text:s/></text:span><text:span text:style-name="T300_267">de</text:span><text:span text:style-name="T300_268"><text:s/></text:span><text:span text:style-name="T300_269">consulta</text:span><text:span text:style-name="T300_270">:<text:s/>3<text:s/></text:span><text:span text:style-name="T300_271">de</text:span><text:span text:style-name="T300_272"><text:s/></text:span><text:span text:style-name="T300_273">mayo</text:span><text:span text:style-name="T300_274"><text:s/></text:span><text:span text:style-name="T300_275">de</text:span><text:span text:style-name="T300_276"><text:s/>2013.<text:s/></text:span><text:span text:style-name="T300_277">Y</text:span><text:span text:style-name="T300_278"><text:s/></text:span><text:span text:style-name="T300_279">como</text:span><text:span text:style-name="T300_280"><text:s/></text:span><text:span text:style-name="T300_281">obra</text:span><text:span text:style-name="T300_282"><text:s/></text:span><text:span text:style-name="T300_283">de</text:span><text:span text:style-name="T300_284"><text:s/></text:span><text:span text:style-name="T300_285">referencia</text:span><text:span text:style-name="T300_286"><text:s/></text:span><text:span text:style-name="T300_287">es</text:span><text:span text:style-name="T300_288"><text:s/></text:span><text:span text:style-name="T300_289">de</text:span><text:span text:style-name="T300_290"><text:s/></text:span><text:span text:style-name="T300_291">obligada</text:span><text:span text:style-name="T300_292"><text:s/></text:span><text:span text:style-name="T300_293">lectura</text:span><text:span text:style-name="T300_294"><text:s/></text:span><text:span text:style-name="T300_295">el</text:span><text:span text:style-name="T300_296"><text:s/></text:span><text:span text:style-name="T300_297">libro</text:span><text:span text:style-name="T300_298"><text:s/></text:span><text:span text:style-name="T300_299">de</text:span><text:span text:style-name="T300_300"><text:s/></text:span><text:span text:style-name="T300_301">la</text:span><text:span text:style-name="T300_302"><text:s/></text:span><text:span text:style-name="T300_303">premio</text:span><text:span text:style-name="T300_304"><text:s/></text:span><text:span text:style-name="T300_305">nóbel</text:span><text:span text:style-name="T300_306"><text:s/></text:span><text:span text:style-name="T300_307">de</text:span><text:span text:style-name="T300_308"><text:s/></text:span><text:span text:style-name="T300_309">Economía</text:span><text:span text:style-name="T300_310"><text:s/></text:span><text:span text:style-name="T300_311">Ostrom</text:span><text:span text:style-name="T300_312"><text:s/></text:span><text:span text:style-name="T300_313">E</text:span><text:span text:style-name="T300_314">.<text:s/>(2011).<text:s/></text:span><text:span text:style-name="T300_315">El</text:span><text:span text:style-name="T300_316"><text:s/></text:span><text:span text:style-name="T300_317">gobierno</text:span><text:span text:style-name="T300_318"><text:s/></text:span><text:span text:style-name="T300_319">de</text:span><text:span text:style-name="T300_320"><text:s/></text:span><text:span text:style-name="T300_321">los</text:span><text:span text:style-name="T300_322"><text:s/></text:span><text:span text:style-name="T300_323">bienes</text:span><text:span text:style-name="T300_324"><text:s/></text:span><text:span text:style-name="T300_325">comunes</text:span><text:span text:style-name="T300_326">.<text:s/></text:span><text:span text:style-name="T300_327">La</text:span><text:span text:style-name="T300_328"><text:s/></text:span><text:span text:style-name="T300_329">evolución</text:span><text:span text:style-name="T300_330"><text:s/></text:span><text:span text:style-name="T300_331">de</text:span><text:span text:style-name="T300_332"><text:s/></text:span><text:span text:style-name="T300_333">las</text:span><text:span text:style-name="T300_334"><text:s/></text:span><text:span text:style-name="T300_335">instituciones</text:span><text:span text:style-name="T300_336"><text:s/></text:span><text:span text:style-name="T300_337">de</text:span><text:span text:style-name="T300_338"><text:s/></text:span><text:span text:style-name="T300_339">acción</text:span><text:span text:style-name="T300_340"><text:s/></text:span><text:span text:style-name="T300_341">colectiva</text:span><text:span text:style-name="T300_342">.</text:span><text:span text:style-name="T300_343"><text:s/>2</text:span><text:span text:style-name="T300_344">ª</text:span><text:span text:style-name="T300_345"><text:s/></text:span><text:span text:style-name="T300_346">ed</text:span><text:span text:style-name="T300_347">.<text:s/></text:span><text:span text:style-name="T300_348">México</text:span><text:span text:style-name="T300_349">:<text:s/></text:span><text:span text:style-name="T300_350">Fondo</text:span><text:span text:style-name="T300_351"><text:s/></text:span><text:span text:style-name="T300_352">de</text:span><text:span text:style-name="T300_353"><text:s/></text:span><text:span text:style-name="T300_354">Cultura</text:span><text:span text:style-name="T300_355"><text:s/></text:span><text:span text:style-name="T300_356">Económica</text:span><text:span text:style-name="T300_357">.</text:span></text:p><text:p text:style-name="P301"/></text:note-body></text:note></text:span><text:span text:style-name="T301_1"><text:s/></text:span><text:span text:style-name="T301_2">utilizable</text:span><text:span text:style-name="T301_3"><text:s/></text:span><text:span text:style-name="T301_4">por</text:span><text:span text:style-name="T301_5"><text:s/></text:span><text:span text:style-name="T301_6">todas</text:span><text:span text:style-name="T301_7"><text:s/></text:span><text:span text:style-name="T301_8">las</text:span><text:span text:style-name="T301_9"><text:s/></text:span><text:span text:style-name="T301_10">empresas</text:span><text:span text:style-name="T301_11"><text:s/></text:span><text:span text:style-name="T301_12">para</text:span><text:span text:style-name="T301_13"><text:s/></text:span><text:span text:style-name="T301_14">vender</text:span><text:span text:style-name="T301_15">.<text:s/></text:span><text:span text:style-name="T301_16">Fijaos</text:span><text:span text:style-name="T301_17"><text:s/></text:span><text:span text:style-name="T301_18">si</text:span><text:span text:style-name="T301_19"><text:s/></text:span><text:span text:style-name="T301_20">no</text:span><text:span text:style-name="T301_21"><text:s/></text:span><text:span text:style-name="T301_22">gana</text:span><text:span text:style-name="T301_23"><text:s/></text:span><text:span text:style-name="T301_24">Google</text:span><text:span text:style-name="T301_25"><text:s/></text:span><text:span text:style-name="T301_26">dinero</text:span><text:span text:style-name="T301_27"><text:s/></text:span><text:span text:style-name="T301_28">usando</text:span><text:span text:style-name="T301_29"><text:s/></text:span><text:span text:style-name="T301_30">ese</text:span><text:span text:style-name="T301_31"><text:s/></text:span><text:span text:style-name="T301_32">procomún</text:span><text:span text:style-name="T301_33"><text:s/></text:span><text:span text:style-name="T301_34">llamado</text:span><text:span text:style-name="T301_35"><text:s/></text:span><text:span text:style-name="T301_36"><text:a xlink:type="simple" xlink:href="https://es.wikipedia.org/wiki/Familia_de_protocolos_de_Internet"><text:span text:style-name="T301_37">protocolos</text:span></text:a></text:span><text:span text:style-name="T301_38"><text:a xlink:type="simple" xlink:href="https://es.wikipedia.org/wiki/Familia_de_protocolos_de_Internet"><text:span text:style-name="T301_39"><text:s/></text:span></text:a></text:span><text:span text:style-name="T301_40"><text:a xlink:type="simple" xlink:href="https://es.wikipedia.org/wiki/Familia_de_protocolos_de_Internet"><text:span text:style-name="T301_41">de</text:span></text:a></text:span><text:span text:style-name="T301_42"><text:a xlink:type="simple" xlink:href="https://es.wikipedia.org/wiki/Familia_de_protocolos_de_Internet"><text:span text:style-name="T301_43"><text:s/></text:span></text:a></text:span><text:span text:style-name="T301_44"><text:a xlink:type="simple" xlink:href="https://es.wikipedia.org/wiki/Familia_de_protocolos_de_Internet"><text:span text:style-name="T301_45">internet</text:span></text:a></text:span><text:span text:style-name="T301_46">.<text:s/>¿</text:span><text:span text:style-name="T301_47">Quién</text:span><text:span text:style-name="T301_48"><text:s/></text:span><text:span text:style-name="T301_49">lo</text:span><text:span text:style-name="T301_50"><text:s/></text:span><text:span text:style-name="T301_51">pensó</text:span><text:span text:style-name="T301_52">?<text:s/>¡</text:span><text:span text:style-name="T301_53">Hacer</text:span><text:span text:style-name="T301_54"><text:s/></text:span><text:span text:style-name="T301_55">dinero</text:span><text:span text:style-name="T301_56"><text:s/></text:span><text:span text:style-name="T301_57">con</text:span><text:span text:style-name="T301_58"><text:s/></text:span><text:span text:style-name="T301_59">una</text:span><text:span text:style-name="T301_60"><text:s/></text:span><text:span text:style-name="T301_61">propiedad</text:span><text:span text:style-name="T301_62"><text:s/></text:span><text:span text:style-name="T301_63">intelectual</text:span><text:span text:style-name="T301_64"><text:s/></text:span><text:span text:style-name="T301_65">re</text:span><text:span text:style-name="T301_66">-</text:span><text:span text:style-name="T301_67">copiable</text:span><text:span text:style-name="T301_68">!<text:s/>¡</text:span><text:span text:style-name="T301_69">Mucho</text:span><text:span text:style-name="T301_70">,<text:s/></text:span><text:span text:style-name="T301_71">mucho</text:span><text:span text:style-name="T301_72"><text:s/></text:span><text:span text:style-name="T301_73">dinero</text:span><text:span text:style-name="T301_74">!</text:span></text:p>
      <text:p text:style-name="P302"/>
      <text:p text:style-name="P303"><text:span text:style-name="T303_1">JAVIER</text:span></text:p>
      <text:p text:style-name="P304"/>
      <text:p text:style-name="P305"><text:span text:style-name="T305_1">Incluso</text:span><text:span text:style-name="T305_2"><text:s/></text:span><text:span text:style-name="T305_3">el</text:span><text:span text:style-name="T305_4"><text:s/></text:span><text:span text:style-name="T305_5">Community</text:span><text:span text:style-name="T305_6"><text:s/></text:span><text:span text:style-name="T305_7">Manager</text:span><text:span text:style-name="T305_8"><text:s/></text:span><text:span text:style-name="T305_9">de</text:span><text:span text:style-name="T305_10"><text:s/></text:span><text:span text:style-name="T305_11">la</text:span><text:span text:style-name="T305_12"><text:s/></text:span><text:span text:style-name="T305_13"><text:a xlink:type="simple" xlink:href="https://twitter.com/policia"><text:span text:style-name="T305_14">@</text:span></text:a></text:span><text:span text:style-name="T305_15"><text:a xlink:type="simple" xlink:href="https://twitter.com/policia"><text:span text:style-name="T305_16">policia</text:span></text:a></text:span><text:span text:style-name="T305_17"><text:s/></text:span><text:span text:style-name="T305_18">o</text:span><text:span text:style-name="T305_19"><text:s/></text:span><text:span text:style-name="T305_20">nuestro</text:span><text:span text:style-name="T305_21"><text:s/></text:span><text:span text:style-name="T305_22">héroe</text:span><text:span text:style-name="T305_23"><text:s/></text:span><text:span text:style-name="T305_24"><text:a xlink:type="simple" xlink:href="https://twitter.com/desdelamoncloa"><text:span text:style-name="T305_25">@</text:span></text:a></text:span><text:span text:style-name="T305_26"><text:a xlink:type="simple" xlink:href="https://twitter.com/desdelamoncloa"><text:span text:style-name="T305_27">desdelamoncloa</text:span></text:a></text:span><text:span text:style-name="T305_28"><text:s/></text:span><text:span text:style-name="T305_29">podrían</text:span><text:span text:style-name="T305_30"><text:s/></text:span><text:span text:style-name="T305_31">no</text:span><text:span text:style-name="T305_32"><text:s/></text:span><text:span text:style-name="T305_33">sólo</text:span><text:span text:style-name="T305_34"><text:s/></text:span><text:span text:style-name="T305_35">soñar</text:span><text:span text:style-name="T305_36"><text:s/></text:span><text:span text:style-name="T305_37">sino</text:span><text:span text:style-name="T305_38"><text:s/></text:span><text:span text:style-name="T305_39">verdaderamente</text:span><text:span text:style-name="T305_40"><text:s/></text:span><text:span text:style-name="T305_41">emprender</text:span><text:span text:style-name="T305_42"><text:s/></text:span><text:span text:style-name="T305_43">con</text:span><text:span text:style-name="T305_44"><text:s/></text:span><text:span text:style-name="T305_45">esta</text:span><text:span text:style-name="T305_46"><text:s/></text:span><text:span text:style-name="T305_47">nueva</text:span><text:span text:style-name="T305_48"><text:s/></text:span><text:span text:style-name="T305_49">riqueza</text:span><text:span text:style-name="T305_50">.<text:s/></text:span><text:span text:style-name="T305_51">Crear</text:span><text:span text:style-name="T305_52"><text:s/></text:span><text:span text:style-name="T305_53">nuevas</text:span><text:span text:style-name="T305_54"><text:s/></text:span><text:span text:style-name="T305_55">combinaciones</text:span><text:span text:style-name="T305_56"><text:s/></text:span><text:span text:style-name="T305_57">del</text:span><text:span text:style-name="T305_58"><text:s/></text:span><text:span text:style-name="T305_59">proyecto</text:span><text:span text:style-name="T305_60">.<text:s/>¿</text:span><text:span text:style-name="T305_61">Por</text:span><text:span text:style-name="T305_62"><text:s/></text:span><text:span text:style-name="T305_63">qué</text:span><text:span text:style-name="T305_64"><text:s/></text:span><text:span text:style-name="T305_65">doce</text:span><text:span text:style-name="T305_66"><text:s/></text:span><text:span text:style-name="T305_67">candidatos</text:span><text:span text:style-name="T305_68"><text:s/></text:span><text:span text:style-name="T305_69">y</text:span><text:span text:style-name="T305_70"><text:s/></text:span><text:span text:style-name="T305_71">no</text:span><text:span text:style-name="T305_72"><text:s/></text:span><text:span text:style-name="T305_73">diez</text:span><text:span text:style-name="T305_74"><text:s/></text:span><text:span text:style-name="T305_75">más</text:span><text:span text:style-name="T305_76"><text:s/></text:span><text:span text:style-name="T305_77">un</text:span><text:span text:style-name="T305_78"><text:s/></text:span><text:span text:style-name="T305_79">portero</text:span><text:span text:style-name="T305_80"><text:s/></text:span><text:span text:style-name="T305_81">para</text:span><text:span text:style-name="T305_82"><text:s/></text:span><text:span text:style-name="T305_83">aprovechar</text:span><text:span text:style-name="T305_84"><text:s/></text:span><text:span text:style-name="T305_85">la</text:span><text:span text:style-name="T305_86"><text:s/></text:span><text:span text:style-name="T305_87">temporada</text:span><text:span text:style-name="T305_88"><text:s/></text:span><text:span text:style-name="T305_89">deportiva</text:span><text:span text:style-name="T305_90">?<text:s/></text:span><text:span text:style-name="T305_91">Camisetas</text:span><text:span text:style-name="T305_92"><text:s/></text:span><text:span text:style-name="T305_93">con</text:span><text:span text:style-name="T305_94"><text:s/></text:span><text:span text:style-name="T305_95">el</text:span><text:span text:style-name="T305_96"><text:s/></text:span><text:span text:style-name="T305_97">hashtag</text:span><text:span text:style-name="T305_98"><text:s/></text:span><text:span text:style-name="T305_99"><text:a xlink:type="simple" xlink:href="https://twitter.com/search?q=%23tiranicidio&amp;src=hash"><text:span text:style-name="T305_100">#</text:span></text:a></text:span><text:span text:style-name="T305_101"><text:a xlink:type="simple" xlink:href="https://twitter.com/search?q=%23tiranicidio&amp;src=hash"><text:span text:style-name="T305_102">tiranicidio</text:span></text:a></text:span><text:span text:style-name="T305_103">.<text:s/></text:span><text:span text:style-name="T305_104">Con</text:span><text:span text:style-name="T305_105"><text:s/></text:span><text:span text:style-name="T305_106">lo</text:span><text:span text:style-name="T305_107"><text:s/></text:span><text:span text:style-name="T305_108">que</text:span><text:span text:style-name="T305_109"><text:s/></text:span><text:span text:style-name="T305_110">mueve</text:span><text:span text:style-name="T305_111"><text:s/></text:span><text:span text:style-name="T305_112">el</text:span><text:span text:style-name="T305_113"><text:s/></text:span><text:span text:style-name="T305_114">fútbol</text:span><text:span text:style-name="T305_115">...</text:span></text:p>
      <text:p text:style-name="P306"/>
      <text:p text:style-name="P307"><text:span text:style-name="T307_1">STEPHANE</text:span></text:p>
      <text:p text:style-name="P308"/>
      <text:p text:style-name="P309"><text:span text:style-name="T309_1">Esto</text:span><text:span text:style-name="T309_2"><text:s/></text:span><text:span text:style-name="T309_3">es</text:span><text:span text:style-name="T309_4"><text:s/></text:span><text:span text:style-name="T309_5">lo</text:span><text:span text:style-name="T309_6"><text:s/></text:span><text:span text:style-name="T309_7">que</text:span><text:span text:style-name="T309_8"><text:s/></text:span><text:span text:style-name="T309_9">creo</text:span><text:span text:style-name="T309_10"><text:s/></text:span><text:span text:style-name="T309_11">que</text:span><text:span text:style-name="T309_12"><text:s/></text:span><text:span text:style-name="T309_13">los</text:span><text:span text:style-name="T309_14"><text:s/></text:span><text:span text:style-name="T309_15">técnicos</text:span><text:span text:style-name="T309_16"><text:s/></text:span><text:span text:style-name="T309_17">llaman</text:span><text:span text:style-name="T309_18"><text:s/></text:span><text:span text:style-name="T309_19">una</text:span><text:span text:style-name="T309_20"><text:s/>“</text:span><text:span text:style-name="T309_21">WIN</text:span><text:span text:style-name="T309_22">-</text:span><text:span text:style-name="T309_23">WIN</text:span><text:span text:style-name="T309_24"><text:s/></text:span><text:span text:style-name="T309_25">situation</text:span><text:span text:style-name="T309_26">”,<text:s/>¿</text:span><text:span text:style-name="T309_27">no</text:span><text:span text:style-name="T309_28">?<text:s/></text:span><text:span text:style-name="T309_29">Y</text:span><text:span text:style-name="T309_30"><text:s/></text:span><text:span text:style-name="T309_31">desde</text:span><text:span text:style-name="T309_32"><text:s/></text:span><text:span text:style-name="T309_33">luego</text:span><text:span text:style-name="T309_34"><text:s/></text:span><text:span text:style-name="T309_35">reforzaría</text:span><text:span text:style-name="T309_36"><text:s/></text:span><text:span text:style-name="T309_37">la</text:span><text:span text:style-name="T309_38"><text:s/></text:span><text:span text:style-name="T309_39"><text:a xlink:type="simple" xlink:href="https://twitter.com/search?q=%23MarcaEspa%C3%B1a&amp;src=hash"><text:span text:style-name="T309_40">#</text:span></text:a></text:span><text:span text:style-name="T309_41"><text:a xlink:type="simple" xlink:href="https://twitter.com/search?q=%23MarcaEspa%C3%B1a&amp;src=hash"><text:span text:style-name="T309_42">MarcaEspaña</text:span></text:a></text:span><text:span text:style-name="T309_43">,<text:s/></text:span><text:span text:style-name="T309_44">oiga</text:span><text:span text:style-name="T309_45">...</text:span></text:p>
      <text:p text:style-name="P310"/>
      <text:p text:style-name="P311"><text:span text:style-name="T311_1">MAR</text:span></text:p>
      <text:p text:style-name="P312"/>
      <text:p text:style-name="P313"><text:span text:style-name="T313_1">Así</text:span><text:span text:style-name="T313_2"><text:s/></text:span><text:span text:style-name="T313_3">que</text:span><text:span text:style-name="T313_4"><text:s/></text:span><text:span text:style-name="T313_5">creación</text:span><text:span text:style-name="T313_6"><text:s/></text:span><text:span text:style-name="T313_7">artística</text:span><text:span text:style-name="T313_8">,<text:s/></text:span><text:span text:style-name="T313_9">salud</text:span><text:span text:style-name="T313_10"><text:s/></text:span><text:span text:style-name="T313_11">democrática</text:span><text:span text:style-name="T313_12"><text:s/></text:span><text:span text:style-name="T313_13">y</text:span><text:span text:style-name="T313_14"><text:s/></text:span><text:span text:style-name="T313_15">riqueza</text:span><text:span text:style-name="T313_16"><text:s/></text:span><text:span text:style-name="T313_17">para</text:span><text:span text:style-name="T313_18"><text:s/></text:span><text:span text:style-name="T313_19">todos</text:span><text:span text:style-name="T313_20">.<text:s/></text:span><text:span text:style-name="T313_21">No</text:span><text:span text:style-name="T313_22"><text:s/></text:span><text:span text:style-name="T313_23">está</text:span><text:span text:style-name="T313_24"><text:s/></text:span><text:span text:style-name="T313_25">mal</text:span><text:span text:style-name="T313_26">.<text:s/>¿</text:span><text:span text:style-name="T313_27">Para</text:span><text:span text:style-name="T313_28"><text:s/></text:span><text:span text:style-name="T313_29">cuándo</text:span><text:span text:style-name="T313_30"><text:s/></text:span><text:span text:style-name="T313_31">decís</text:span><text:span text:style-name="T313_32"><text:s/></text:span><text:span text:style-name="T313_33">que</text:span><text:span text:style-name="T313_34"><text:s/></text:span><text:span text:style-name="T313_35">empezáis</text:span><text:span text:style-name="T313_36"><text:s/></text:span><text:span text:style-name="T313_37">el</text:span><text:span text:style-name="T313_38"><text:s/></text:span><text:span text:style-name="T313_39">proyecto</text:span><text:span text:style-name="T313_40">?</text:span></text:p>
      <text:p text:style-name="P314"/>
      <text:p text:style-name="P315"><text:span text:style-name="T315_1">JAVIER</text:span></text:p>
      <text:p text:style-name="P316"/>
      <text:p text:style-name="P317"><text:span text:style-name="T317_1">Hemos</text:span><text:span text:style-name="T317_2"><text:s/></text:span><text:span text:style-name="T317_3">de</text:span><text:span text:style-name="T317_4"><text:s/></text:span><text:span text:style-name="T317_5">reconocer</text:span><text:span text:style-name="T317_6"><text:s/></text:span><text:span text:style-name="T317_7">que</text:span><text:span text:style-name="T317_8"><text:s/></text:span><text:span text:style-name="T317_9">es</text:span><text:span text:style-name="T317_10"><text:s/></text:span><text:span text:style-name="T317_11">un</text:span><text:span text:style-name="T317_12"><text:s/></text:span><text:span text:style-name="T317_13">proyecto</text:span><text:span text:style-name="T317_14"><text:s/></text:span><text:span text:style-name="T317_15">muy</text:span><text:span text:style-name="T317_16"><text:s/></text:span><text:span text:style-name="T317_17">maduro</text:span><text:span text:style-name="T317_18">.<text:s/></text:span><text:span text:style-name="T317_19">La</text:span><text:span text:style-name="T317_20"><text:s/></text:span><text:span text:style-name="T317_21">palabra</text:span><text:span text:style-name="T317_22"><text:s/></text:span><text:span text:style-name="T317_23">týrannos</text:span><text:span text:style-name="T317_24"><text:note text:note-class="footnote"><text:note-citation/><text:note-body><text:p text:style-name="P318"><text:span text:style-name="T318_1"><text:s/></text:span><text:span text:style-name="T318_2">Cfr</text:span><text:span text:style-name="T318_3">.</text:span><text:span text:style-name="T318_4"><text:s/></text:span><text:span text:style-name="T318_5">Guthrie</text:span><text:span text:style-name="T318_6">,<text:s/></text:span><text:span text:style-name="T318_7">W</text:span><text:span text:style-name="T318_8">.<text:s/></text:span><text:span text:style-name="T318_9">K</text:span><text:span text:style-name="T318_10">.<text:s/></text:span><text:span text:style-name="T318_11">C</text:span><text:span text:style-name="T318_12">.<text:s/>(2012).<text:s/></text:span><text:span text:style-name="T318_13">Historia</text:span><text:span text:style-name="T318_14"><text:s/></text:span><text:span text:style-name="T318_15">de</text:span><text:span text:style-name="T318_16"><text:s/></text:span><text:span text:style-name="T318_17">la</text:span><text:span text:style-name="T318_18"><text:s/></text:span><text:span text:style-name="T318_19">filosofía</text:span><text:span text:style-name="T318_20"><text:s/></text:span><text:span text:style-name="T318_21">griega</text:span><text:span text:style-name="T318_22">,<text:s/></text:span><text:span text:style-name="T318_23">II</text:span><text:span text:style-name="T318_24">.<text:s/></text:span><text:span text:style-name="T318_25">Los</text:span><text:span text:style-name="T318_26"><text:s/></text:span><text:span text:style-name="T318_27">sofistas</text:span><text:span text:style-name="T318_28">,<text:s/></text:span><text:span text:style-name="T318_29">Sócrates</text:span><text:span text:style-name="T318_30"><text:s/></text:span><text:span text:style-name="T318_31">y</text:span><text:span text:style-name="T318_32"><text:s/></text:span><text:span text:style-name="T318_33">el</text:span><text:span text:style-name="T318_34"><text:s/></text:span><text:span text:style-name="T318_35">primer</text:span><text:span text:style-name="T318_36"><text:s/></text:span><text:span text:style-name="T318_37">Platón</text:span><text:span text:style-name="T318_38">.<text:s/></text:span><text:span text:style-name="T318_39">Madrid</text:span><text:span text:style-name="T318_40">:<text:s/></text:span><text:span text:style-name="T318_41">Gredos</text:span><text:span text:style-name="T318_42">,</text:span><text:span text:style-name="T318_43"><text:s/></text:span><text:span text:style-name="T318_44">p</text:span><text:span text:style-name="T318_45">.<text:s/>288:<text:s/>«[</text:span><text:span text:style-name="T318_46">Hipias</text:span><text:span text:style-name="T318_47">]<text:s/></text:span><text:span text:style-name="T318_48">como</text:span><text:span text:style-name="T318_49"><text:s/></text:span><text:span text:style-name="T318_50">historiador</text:span><text:span text:style-name="T318_51"><text:s/></text:span><text:span text:style-name="T318_52">observó</text:span><text:span text:style-name="T318_53"><text:s/></text:span><text:span text:style-name="T318_54">que</text:span><text:span text:style-name="T318_55"><text:s/></text:span><text:span text:style-name="T318_56">la</text:span><text:span text:style-name="T318_57"><text:s/></text:span><text:span text:style-name="T318_58">palabra</text:span><text:span text:style-name="T318_59"><text:s/></text:span><text:span text:style-name="T318_60">týrannos</text:span><text:span text:style-name="T318_61"><text:s/></text:span><text:span text:style-name="T318_62">no</text:span><text:span text:style-name="T318_63"><text:s/></text:span><text:span text:style-name="T318_64">se</text:span><text:span text:style-name="T318_65"><text:s/></text:span><text:span text:style-name="T318_66">había</text:span><text:span text:style-name="T318_67"><text:s/></text:span><text:span text:style-name="T318_68">usado</text:span><text:span text:style-name="T318_69"><text:s/></text:span><text:span text:style-name="T318_70">antes</text:span><text:span text:style-name="T318_71"><text:s/></text:span><text:span text:style-name="T318_72">de</text:span><text:span text:style-name="T318_73"><text:s/></text:span><text:span text:style-name="T318_74">tiempos</text:span><text:span text:style-name="T318_75"><text:s/></text:span><text:span text:style-name="T318_76">de</text:span><text:span text:style-name="T318_77"><text:s/></text:span><text:span text:style-name="T318_78">Arquíloco</text:span><text:span text:style-name="T318_79">...».</text:span></text:p></text:note-body></text:note></text:span><text:span text:style-name="T318_80"><text:s/></text:span><text:span text:style-name="T318_81">se</text:span><text:span text:style-name="T318_82"><text:s/></text:span><text:span text:style-name="T318_83">utiliza</text:span><text:span text:style-name="T318_84"><text:s/></text:span><text:span text:style-name="T318_85">desde</text:span><text:span text:style-name="T318_86"><text:s/></text:span><text:span text:style-name="T318_87">tiempos</text:span><text:span text:style-name="T318_88"><text:s/></text:span><text:span text:style-name="T318_89">del</text:span><text:span text:style-name="T318_90"><text:s/></text:span><text:span text:style-name="T318_91">poeta</text:span><text:span text:style-name="T318_92"><text:s/></text:span><text:span text:style-name="T318_93"><text:a xlink:type="simple" xlink:href="https://es.wikipedia.org/wiki/Arqu%C3%ADloco"><text:span text:style-name="T318_94">Arquíloco</text:span></text:a></text:span><text:span text:style-name="T318_95"><text:s/></text:span><text:span text:style-name="T318_96">en</text:span><text:span text:style-name="T318_97"><text:s/></text:span><text:span text:style-name="T318_98">el</text:span><text:span text:style-name="T318_99"><text:s/></text:span><text:span text:style-name="T318_100">siglo</text:span><text:span text:style-name="T318_101"><text:s/></text:span><text:span text:style-name="T318_102">VII</text:span><text:span text:style-name="T318_103"><text:s/></text:span><text:span text:style-name="T318_104">antes</text:span><text:span text:style-name="T318_105"><text:s/></text:span><text:span text:style-name="T318_106">de</text:span><text:span text:style-name="T318_107"><text:s/></text:span><text:span text:style-name="T318_108">Cristo</text:span><text:span text:style-name="T318_109">.<text:s/></text:span><text:span text:style-name="T318_110">También</text:span><text:span text:style-name="T318_111"><text:s/></text:span><text:span text:style-name="T318_112">Aristóteles</text:span><text:span text:style-name="T318_113"><text:s/></text:span><text:span text:style-name="T318_114">señaló</text:span><text:span text:style-name="T318_115"><text:s/></text:span><text:span text:style-name="T318_116">que</text:span><text:span text:style-name="T318_117"><text:s/></text:span><text:span text:style-name="T318_118">los</text:span><text:span text:style-name="T318_119"><text:s/></text:span><text:span text:style-name="T318_120">mayores</text:span><text:span text:style-name="T318_121"><text:s/></text:span><text:span text:style-name="T318_122">delitos</text:span><text:span text:style-name="T318_123"><text:s/></text:span><text:span text:style-name="T318_124">se</text:span><text:span text:style-name="T318_125"><text:s/></text:span><text:span text:style-name="T318_126">cometen</text:span><text:span text:style-name="T318_127"><text:s/></text:span><text:span text:style-name="T318_128">por</text:span><text:span text:style-name="T318_129"><text:s/></text:span><text:span text:style-name="T318_130">los</text:span><text:span text:style-name="T318_131"><text:s/></text:span><text:span text:style-name="T318_132">excesivos</text:span><text:span text:style-name="T318_133"><text:s/></text:span><text:span text:style-name="T318_134">apetitos</text:span><text:span text:style-name="T318_135"><text:s/></text:span><text:span text:style-name="T318_136">y</text:span><text:span text:style-name="T318_137"><text:s/></text:span><text:span text:style-name="T318_138">no</text:span><text:span text:style-name="T318_139"><text:s/></text:span><text:span text:style-name="T318_140">por</text:span><text:span text:style-name="T318_141"><text:s/></text:span><text:span text:style-name="T318_142">las</text:span><text:span text:style-name="T318_143"><text:s/></text:span><text:span text:style-name="T318_144">cosas</text:span><text:span text:style-name="T318_145"><text:s/></text:span><text:span text:style-name="T318_146">necesarias</text:span><text:span text:style-name="T318_147">;<text:s/></text:span><text:span text:style-name="T318_148">por</text:span><text:span text:style-name="T318_149"><text:s/></text:span><text:span text:style-name="T318_150">ejemplo</text:span><text:span text:style-name="T318_151">,<text:s/></text:span><text:span text:style-name="T318_152">no</text:span><text:span text:style-name="T318_153"><text:s/></text:span><text:span text:style-name="T318_154">se</text:span><text:span text:style-name="T318_155"><text:s/></text:span><text:span text:style-name="T318_156">hacen</text:span><text:span text:style-name="T318_157"><text:s/></text:span><text:span text:style-name="T318_158">los</text:span><text:span text:style-name="T318_159"><text:s/></text:span><text:span text:style-name="T318_160">hombres</text:span><text:span text:style-name="T318_161"><text:s/></text:span><text:span text:style-name="T318_162">tiranos</text:span><text:span text:style-name="T318_163"><text:s/></text:span><text:span text:style-name="T318_164">por</text:span><text:span text:style-name="T318_165"><text:s/></text:span><text:span text:style-name="T318_166">no</text:span><text:span text:style-name="T318_167"><text:s/></text:span><text:span text:style-name="T318_168">pasar</text:span><text:span text:style-name="T318_169"><text:s/></text:span><text:span text:style-name="T318_170">frío</text:span><text:span text:style-name="T318_171">,<text:s/></text:span><text:span text:style-name="T318_172">y</text:span><text:span text:style-name="T318_173"><text:s/></text:span><text:span text:style-name="T318_174">por</text:span><text:span text:style-name="T318_175"><text:s/></text:span><text:span text:style-name="T318_176">eso</text:span><text:span text:style-name="T318_177"><text:s/></text:span><text:span text:style-name="T318_178">los</text:span><text:span text:style-name="T318_179"><text:s/></text:span><text:span text:style-name="T318_180">grandes</text:span><text:span text:style-name="T318_181"><text:s/></text:span><text:span text:style-name="T318_182">honores</text:span><text:span text:style-name="T318_183"><text:s/></text:span><text:span text:style-name="T318_184">se</text:span><text:span text:style-name="T318_185"><text:s/></text:span><text:span text:style-name="T318_186">dan</text:span><text:span text:style-name="T318_187"><text:s/></text:span><text:span text:style-name="T318_188">al</text:span><text:span text:style-name="T318_189"><text:s/></text:span><text:span text:style-name="T318_190">que</text:span><text:span text:style-name="T318_191"><text:s/></text:span><text:span text:style-name="T318_192">mata</text:span><text:span text:style-name="T318_193"><text:s/></text:span><text:span text:style-name="T318_194">no</text:span><text:span text:style-name="T318_195"><text:s/></text:span><text:span text:style-name="T318_196">a</text:span><text:span text:style-name="T318_197"><text:s/></text:span><text:span text:style-name="T318_198">un</text:span><text:span text:style-name="T318_199"><text:s/></text:span><text:span text:style-name="T318_200">ladrón</text:span><text:span text:style-name="T318_201"><text:s/></text:span><text:span text:style-name="T318_202">sino</text:span><text:span text:style-name="T318_203"><text:s/></text:span><text:span text:style-name="T318_204">a</text:span><text:span text:style-name="T318_205"><text:s/></text:span><text:span text:style-name="T318_206">un</text:span><text:span text:style-name="T318_207"><text:s/></text:span><text:span text:style-name="T318_208">tirano</text:span><text:span text:style-name="T318_209"><text:note text:note-class="footnote"><text:note-citation/><text:note-body><text:p text:style-name="P319"><text:span text:style-name="T319_1"><text:s/></text:span><text:span text:style-name="T319_2">Vid</text:span><text:span text:style-name="T319_3">.</text:span><text:span text:style-name="T319_4"><text:s/></text:span><text:span text:style-name="T319_5">Aristóteles</text:span><text:span text:style-name="T319_6">.<text:s/>(1986).<text:s/></text:span><text:span text:style-name="T319_7">Política</text:span><text:span text:style-name="T319_8">.<text:s/></text:span><text:span text:style-name="T319_9">Madrid</text:span><text:span text:style-name="T319_10">:<text:s/></text:span><text:span text:style-name="T319_11">Alianza</text:span><text:span text:style-name="T319_12">,<text:s/>1267</text:span><text:span text:style-name="T319_13">a</text:span><text:span text:style-name="T319_14">.</text:span></text:p></text:note-body></text:note></text:span><text:span text:style-name="T319_15">.</text:span><text:span text:style-name="T319_16"><text:s/></text:span><text:span text:style-name="T319_17">Desde</text:span><text:span text:style-name="T319_18"><text:s/></text:span><text:span text:style-name="T319_19">entonces</text:span><text:span text:style-name="T319_20">,<text:s/></text:span><text:span text:style-name="T319_21">lo</text:span><text:span text:style-name="T319_22"><text:s/></text:span><text:span text:style-name="T319_23">de</text:span><text:span text:style-name="T319_24"><text:s/></text:span><text:span text:style-name="T319_25">los</text:span><text:span text:style-name="T319_26"><text:s/></text:span><text:span text:style-name="T319_27">tiranos</text:span><text:span text:style-name="T319_28"><text:s/></text:span><text:span text:style-name="T319_29">lleva</text:span><text:span text:style-name="T319_30"><text:s/></text:span><text:span text:style-name="T319_31">ya</text:span><text:span text:style-name="T319_32"><text:s/></text:span><text:span text:style-name="T319_33">unas</text:span><text:span text:style-name="T319_34"><text:s/></text:span><text:span text:style-name="T319_35">cuantas</text:span><text:span text:style-name="T319_36"><text:s/></text:span><text:span text:style-name="T319_37">entregas</text:span><text:span text:style-name="T319_38"><text:s/></text:span><text:span text:style-name="T319_39">más</text:span><text:span text:style-name="T319_40">,<text:s/></text:span><text:span text:style-name="T319_41">guillotina</text:span><text:span text:style-name="T319_42"><text:s/></text:span><text:span text:style-name="T319_43">mediante</text:span><text:span text:style-name="T319_44">.</text:span></text:p>
      <text:p text:style-name="P320"/>
      <text:p text:style-name="P321"><text:span text:style-name="T321_1">MAR</text:span></text:p>
      <text:p text:style-name="P322"/>
      <text:p text:style-name="P323"><text:span text:style-name="T323_1">Eran</text:span><text:span text:style-name="T323_2"><text:s/></text:span><text:span text:style-name="T323_3">otros</text:span><text:span text:style-name="T323_4"><text:s/></text:span><text:span text:style-name="T323_5">tiempos</text:span><text:span text:style-name="T323_6">,<text:s/></text:span><text:span text:style-name="T323_7">otras</text:span><text:span text:style-name="T323_8"><text:s/></text:span><text:span text:style-name="T323_9">herramientas</text:span><text:span text:style-name="T323_10"><text:s/></text:span><text:span text:style-name="T323_11">y</text:span><text:span text:style-name="T323_12"><text:s/></text:span><text:span text:style-name="T323_13">otro</text:span><text:span text:style-name="T323_14"><text:s/></text:span><text:span text:style-name="T323_15">márketing</text:span><text:span text:style-name="T323_16">.<text:s/></text:span></text:p>
      <text:p text:style-name="P324"/>
      <text:p text:style-name="P325"><text:span text:style-name="T325_1">STEPHANE</text:span></text:p>
      <text:p text:style-name="P326"/>
      <text:p text:style-name="P327"><text:span text:style-name="T327_1">Bueno</text:span><text:span text:style-name="T327_2">,<text:s/></text:span><text:span text:style-name="T327_3">esto</text:span><text:span text:style-name="T327_4"><text:s/></text:span><text:span text:style-name="T327_5">sólo</text:span><text:span text:style-name="T327_6"><text:s/></text:span><text:span text:style-name="T327_7">es</text:span><text:span text:style-name="T327_8"><text:s/></text:span><text:span text:style-name="T327_9">la</text:span><text:span text:style-name="T327_10"><text:s/></text:span><text:span text:style-name="T327_11">continuación</text:span><text:span text:style-name="T327_12"><text:s/></text:span><text:span text:style-name="T327_13">en</text:span><text:span text:style-name="T327_14"><text:s/></text:span><text:span text:style-name="T327_15">forma</text:span><text:span text:style-name="T327_16"><text:s/></text:span><text:span text:style-name="T327_17">de</text:span><text:span text:style-name="T327_18"><text:s/></text:span><text:span text:style-name="T327_19">divertimento</text:span><text:span text:style-name="T327_20">.</text:span></text:p>
      <text:p text:style-name="P328"><text:span text:style-name="T328_1"><text:line-break/></text:span><text:span text:style-name="T328_2">Ya</text:span><text:span text:style-name="T328_3"><text:s/></text:span><text:span text:style-name="T328_4">lo</text:span><text:span text:style-name="T328_5"><text:s/></text:span><text:span text:style-name="T328_6">dijo</text:span><text:span text:style-name="T328_7"><text:s/></text:span><text:span text:style-name="T328_8"><text:a xlink:type="simple" xlink:href="https://es.wikipedia.org/wiki/Thomas_Jefferson"><text:span text:style-name="T328_9">Thomas</text:span></text:a></text:span><text:span text:style-name="T328_10"><text:a xlink:type="simple" xlink:href="https://es.wikipedia.org/wiki/Thomas_Jefferson"><text:span text:style-name="T328_11"><text:s/></text:span></text:a></text:span><text:span text:style-name="T328_12"><text:a xlink:type="simple" xlink:href="https://es.wikipedia.org/wiki/Thomas_Jefferson"><text:span text:style-name="T328_13">Jefferson</text:span></text:a></text:span><text:span text:style-name="T328_14">:<text:s/></text:span><text:span text:style-name="T328_15">El</text:span><text:span text:style-name="T328_16"><text:s/></text:span><text:span text:style-name="T328_17">árbol</text:span><text:span text:style-name="T328_18"><text:s/></text:span><text:span text:style-name="T328_19">de</text:span><text:span text:style-name="T328_20"><text:s/></text:span><text:span text:style-name="T328_21">la</text:span><text:span text:style-name="T328_22"><text:s/></text:span><text:span text:style-name="T328_23">libertad</text:span><text:span text:style-name="T328_24"><text:s/></text:span><text:span text:style-name="T328_25">debe</text:span><text:span text:style-name="T328_26"><text:s/></text:span><text:span text:style-name="T328_27">ser</text:span><text:span text:style-name="T328_28"><text:s/></text:span><text:span text:style-name="T328_29">regado</text:span><text:span text:style-name="T328_30">,<text:s/></text:span><text:span text:style-name="T328_31">de</text:span><text:span text:style-name="T328_32"><text:s/></text:span><text:span text:style-name="T328_33">cuando</text:span><text:span text:style-name="T328_34"><text:s/></text:span><text:span text:style-name="T328_35">en</text:span><text:span text:style-name="T328_36"><text:s/></text:span><text:span text:style-name="T328_37">cuando</text:span><text:span text:style-name="T328_38">,<text:s/></text:span><text:span text:style-name="T328_39">con</text:span><text:span text:style-name="T328_40"><text:s/></text:span><text:span text:style-name="T328_41">la</text:span><text:span text:style-name="T328_42"><text:s/></text:span><text:span text:style-name="T328_43">sangre</text:span><text:span text:style-name="T328_44"><text:s/></text:span><text:span text:style-name="T328_45">de</text:span><text:span text:style-name="T328_46"><text:s/></text:span><text:span text:style-name="T328_47">los</text:span><text:span text:style-name="T328_48"><text:s/></text:span><text:span text:style-name="T328_49">patriotas</text:span><text:span text:style-name="T328_50"><text:s/></text:span><text:span text:style-name="T328_51">y</text:span><text:span text:style-name="T328_52"><text:s/></text:span><text:span text:style-name="T328_53">de</text:span><text:span text:style-name="T328_54"><text:s/></text:span><text:span text:style-name="T328_55">los</text:span><text:span text:style-name="T328_56"><text:s/></text:span><text:span text:style-name="T328_57">tiranos</text:span><text:span text:style-name="T328_58">.<text:s/></text:span><text:span text:style-name="T328_59">Es</text:span><text:span text:style-name="T328_60"><text:s/></text:span><text:span text:style-name="T328_61">su</text:span><text:span text:style-name="T328_62"><text:s/></text:span><text:span text:style-name="T328_63">abono</text:span><text:span text:style-name="T328_64"><text:s/></text:span><text:span text:style-name="T328_65">natural</text:span><text:span text:style-name="T328_66"><text:s/></text:span><text:span text:style-name="T328_67"><text:note text:note-class="footnote"><text:note-citation/><text:note-body><text:p text:style-name="P329"><text:span text:style-name="T329_1"><text:s/></text:span><text:span text:style-name="T329_2">Carta</text:span><text:span text:style-name="T329_3"><text:s/></text:span><text:span text:style-name="T329_4">de</text:span><text:span text:style-name="T329_5"><text:s/></text:span><text:span text:style-name="T329_6">Thomas</text:span><text:span text:style-name="T329_7"><text:s/></text:span><text:span text:style-name="T329_8">Jefferson</text:span><text:span text:style-name="T329_9"><text:s/></text:span><text:span text:style-name="T329_10">a</text:span><text:span text:style-name="T329_11"><text:s/></text:span><text:span text:style-name="T329_12">William</text:span><text:span text:style-name="T329_13"><text:s/></text:span><text:span text:style-name="T329_14">Smith</text:span><text:span text:style-name="T329_15"><text:s/></text:span><text:span text:style-name="T329_16">de</text:span><text:span text:style-name="T329_17"><text:s/></text:span><text:span text:style-name="T329_18">fecha</text:span><text:span text:style-name="T329_19"><text:s/>13<text:s/></text:span><text:span text:style-name="T329_20">de</text:span><text:span text:style-name="T329_21"><text:s/></text:span><text:span text:style-name="T329_22">noviembre</text:span><text:span text:style-name="T329_23"><text:s/></text:span><text:span text:style-name="T329_24">de</text:span><text:span text:style-name="T329_25"><text:s/>1787:<text:s/></text:span><text:span text:style-name="T329_26">the</text:span><text:span text:style-name="T329_27"><text:s/></text:span><text:span text:style-name="T329_28">tree</text:span><text:span text:style-name="T329_29"><text:s/></text:span><text:span text:style-name="T329_30">of</text:span><text:span text:style-name="T329_31"><text:s/></text:span><text:span text:style-name="T329_32">liberty</text:span><text:span text:style-name="T329_33"><text:s/></text:span><text:span text:style-name="T329_34">must</text:span><text:span text:style-name="T329_35"><text:s/></text:span><text:span text:style-name="T329_36">be</text:span><text:span text:style-name="T329_37"><text:s/></text:span><text:span text:style-name="T329_38">refreshed</text:span><text:span text:style-name="T329_39"><text:s/></text:span><text:span text:style-name="T329_40">from</text:span><text:span text:style-name="T329_41"><text:s/></text:span><text:span text:style-name="T329_42">time</text:span><text:span text:style-name="T329_43"><text:s/></text:span><text:span text:style-name="T329_44">to</text:span><text:span text:style-name="T329_45"><text:s/></text:span><text:span text:style-name="T329_46">time</text:span><text:span text:style-name="T329_47"><text:s/></text:span><text:span text:style-name="T329_48">with</text:span><text:span text:style-name="T329_49"><text:s/></text:span><text:span text:style-name="T329_50">the</text:span><text:span text:style-name="T329_51"><text:s/></text:span><text:span text:style-name="T329_52">blood</text:span><text:span text:style-name="T329_53"><text:s/></text:span><text:span text:style-name="T329_54">of</text:span><text:span text:style-name="T329_55"><text:s/></text:span><text:span text:style-name="T329_56">patriots</text:span><text:span text:style-name="T329_57"><text:s/>&amp;<text:s/></text:span><text:span text:style-name="T329_58">tyrants</text:span><text:span text:style-name="T329_59">.<text:s/></text:span><text:span text:style-name="T329_60">it</text:span><text:span text:style-name="T329_61"><text:s/></text:span><text:span text:style-name="T329_62">is</text:span><text:span text:style-name="T329_63"><text:s/></text:span><text:span text:style-name="T329_64">it</text:span><text:span text:style-name="T329_65">'</text:span><text:span text:style-name="T329_66">s</text:span><text:span text:style-name="T329_67"><text:s/></text:span><text:span text:style-name="T329_68">natural</text:span><text:span text:style-name="T329_69"><text:s/></text:span><text:span text:style-name="T329_70">manure</text:span><text:span text:style-name="T329_71">.<text:s/></text:span><text:span text:style-name="T329_72">Disponible</text:span><text:span text:style-name="T329_73"><text:s/></text:span><text:span text:style-name="T329_74">en</text:span><text:span text:style-name="T329_75"><text:s/></text:span><text:span text:style-name="T329_76">línea</text:span><text:span text:style-name="T329_77">:<text:s/>&lt;</text:span><text:span text:style-name="T329_78"><text:a xlink:type="simple" xlink:href="http://www.loc.gov/exhibits/jefferson/105.html"><text:span text:style-name="T329_79">http</text:span></text:a></text:span><text:span text:style-name="T329_80"><text:a xlink:type="simple" xlink:href="http://www.loc.gov/exhibits/jefferson/105.html"><text:span text:style-name="T329_81">://</text:span></text:a></text:span><text:span text:style-name="T329_82"><text:a xlink:type="simple" xlink:href="http://www.loc.gov/exhibits/jefferson/105.html"><text:span text:style-name="T329_83">www</text:span></text:a></text:span><text:span text:style-name="T329_84"><text:a xlink:type="simple" xlink:href="http://www.loc.gov/exhibits/jefferson/105.html"><text:span text:style-name="T329_85">.</text:span></text:a></text:span><text:span text:style-name="T329_86"><text:a xlink:type="simple" xlink:href="http://www.loc.gov/exhibits/jefferson/105.html"><text:span text:style-name="T329_87">loc</text:span></text:a></text:span><text:span text:style-name="T329_88"><text:a xlink:type="simple" xlink:href="http://www.loc.gov/exhibits/jefferson/105.html"><text:span text:style-name="T329_89">.</text:span></text:a></text:span><text:span text:style-name="T329_90"><text:a xlink:type="simple" xlink:href="http://www.loc.gov/exhibits/jefferson/105.html"><text:span text:style-name="T329_91">gov</text:span></text:a></text:span><text:span text:style-name="T329_92"><text:a xlink:type="simple" xlink:href="http://www.loc.gov/exhibits/jefferson/105.html"><text:span text:style-name="T329_93">/</text:span></text:a></text:span><text:span text:style-name="T329_94"><text:a xlink:type="simple" xlink:href="http://www.loc.gov/exhibits/jefferson/105.html"><text:span text:style-name="T329_95">exhibits</text:span></text:a></text:span><text:span text:style-name="T329_96"><text:a xlink:type="simple" xlink:href="http://www.loc.gov/exhibits/jefferson/105.html"><text:span text:style-name="T329_97">/</text:span></text:a></text:span><text:span text:style-name="T329_98"><text:a xlink:type="simple" xlink:href="http://www.loc.gov/exhibits/jefferson/105.html"><text:span text:style-name="T329_99">jefferson</text:span></text:a></text:span><text:span text:style-name="T329_100"><text:a xlink:type="simple" xlink:href="http://www.loc.gov/exhibits/jefferson/105.html"><text:span text:style-name="T329_101">/105.</text:span></text:a></text:span><text:span text:style-name="T329_102"><text:a xlink:type="simple" xlink:href="http://www.loc.gov/exhibits/jefferson/105.html"><text:span text:style-name="T329_103">html</text:span></text:a></text:span><text:span text:style-name="T329_104">&gt;.<text:s/></text:span><text:span text:style-name="T329_105">Fecha</text:span><text:span text:style-name="T329_106"><text:s/></text:span><text:span text:style-name="T329_107">de</text:span><text:span text:style-name="T329_108"><text:s/></text:span><text:span text:style-name="T329_109">consulta</text:span><text:span text:style-name="T329_110">:<text:s/>2<text:s/></text:span><text:span text:style-name="T329_111">de</text:span><text:span text:style-name="T329_112"><text:s/></text:span><text:span text:style-name="T329_113">mayo</text:span><text:span text:style-name="T329_114"><text:s/></text:span><text:span text:style-name="T329_115">de</text:span><text:span text:style-name="T329_116"><text:s/>2012.</text:span></text:p></text:note-body></text:note></text:span><text:span text:style-name="T329_117">.<text:s/><text:line-break/><text:line-break/></text:span><text:span text:style-name="T329_118">Mola</text:span><text:span text:style-name="T329_119"><text:s/></text:span><text:span text:style-name="T329_120">internet</text:span><text:span text:style-name="T329_121">,<text:s/>¿</text:span><text:span text:style-name="T329_122">eh</text:span><text:span text:style-name="T329_123">,<text:s/></text:span><text:span text:style-name="T329_124">amigos</text:span><text:span text:style-name="T329_125">?</text:span></text:p>
      <text:p text:style-name="P330"/>
      <text:p text:style-name="P331"><text:span text:style-name="T331_1">MAR</text:span></text:p>
      <text:p text:style-name="P332"/>
      <text:p text:style-name="P333"><text:span text:style-name="T333_1">Mola</text:span><text:span text:style-name="T333_2">.<text:s/></text:span><text:span text:style-name="T333_3">Mola</text:span><text:span text:style-name="T333_4"><text:s/></text:span><text:span text:style-name="T333_5">mucho</text:span><text:span text:style-name="T333_6">.</text:span></text:p>
      <text:p text:style-name="P334"/>
      <text:p text:style-name="P335"/>
      <text:p text:style-name="P336"><text:span text:style-name="T336_1">Y</text:span><text:span text:style-name="T336_2"><text:s/></text:span><text:span text:style-name="T336_3">por</text:span><text:span text:style-name="T336_4"><text:s/></text:span><text:span text:style-name="T336_5">último</text:span><text:span text:style-name="T336_6">,<text:s/></text:span><text:span text:style-name="T336_7">muchas</text:span><text:span text:style-name="T336_8"><text:s/></text:span><text:span text:style-name="T336_9">gracias</text:span><text:span text:style-name="T336_10"><text:s/></text:span><text:span text:style-name="T336_11">a</text:span><text:span text:style-name="T336_12"><text:s/></text:span><text:span text:style-name="T336_13">todos</text:span><text:span text:style-name="T336_14"><text:s/></text:span><text:span text:style-name="T336_15">por</text:span><text:span text:style-name="T336_16"><text:s/></text:span><text:span text:style-name="T336_17">escucharnos</text:span><text:span text:style-name="T336_18">,<text:s/></text:span><text:span text:style-name="T336_19">por</text:span><text:span text:style-name="T336_20"><text:s/></text:span><text:span text:style-name="T336_21">estar</text:span><text:span text:style-name="T336_22"><text:s/></text:span><text:span text:style-name="T336_23">aquí</text:span><text:span text:style-name="T336_24"><text:s/></text:span><text:span text:style-name="T336_25">y</text:span><text:span text:style-name="T336_26"><text:s/></text:span><text:span text:style-name="T336_27">como</text:span><text:span text:style-name="T336_28"><text:s/></text:span><text:span text:style-name="T336_29">sabemos</text:span><text:span text:style-name="T336_30"><text:s/></text:span><text:span text:style-name="T336_31">lo</text:span><text:span text:style-name="T336_32"><text:s/></text:span><text:span text:style-name="T336_33">que</text:span><text:span text:style-name="T336_34"><text:s/></text:span><text:span text:style-name="T336_35">estáis</text:span><text:span text:style-name="T336_36"><text:s/></text:span><text:span text:style-name="T336_37">pensando</text:span><text:span text:style-name="T336_38">...</text:span></text:p>
      <text:p text:style-name="P337"/>
      <text:p text:style-name="P338"><text:span text:style-name="T338_1">MAR</text:span><text:span text:style-name="T338_2">,<text:s/></text:span><text:span text:style-name="T338_3">STEPHANE</text:span><text:span text:style-name="T338_4">,<text:s/></text:span><text:span text:style-name="T338_5">JAVIER</text:span></text:p>
      <text:p text:style-name="P339"/>
      <text:p text:style-name="P340"><text:span text:style-name="T340_1">[</text:span><text:span text:style-name="T340_2">Mar</text:span><text:span text:style-name="T340_3"><text:s/></text:span><text:span text:style-name="T340_4">mira</text:span><text:span text:style-name="T340_5"><text:s/></text:span><text:span text:style-name="T340_6">a</text:span><text:span text:style-name="T340_7"><text:s/></text:span><text:span text:style-name="T340_8">la</text:span><text:span text:style-name="T340_9"><text:s/></text:span><text:span text:style-name="T340_10">izquierda</text:span><text:span text:style-name="T340_11"><text:s/></text:span><text:span text:style-name="T340_12">y</text:span><text:span text:style-name="T340_13"><text:s/></text:span><text:span text:style-name="T340_14">a</text:span><text:span text:style-name="T340_15"><text:s/></text:span><text:span text:style-name="T340_16">la</text:span><text:span text:style-name="T340_17"><text:s/></text:span><text:span text:style-name="T340_18">derecha</text:span><text:span text:style-name="T340_19"><text:s/></text:span></text:p>
      <text:p text:style-name="P341"><text:span text:style-name="T341_1">y</text:span><text:span text:style-name="T341_2"><text:s/></text:span><text:span text:style-name="T341_3">los</text:span><text:span text:style-name="T341_4"><text:s/></text:span><text:span text:style-name="T341_5">tres</text:span><text:span text:style-name="T341_6"><text:s/></text:span><text:span text:style-name="T341_7">al</text:span><text:span text:style-name="T341_8"><text:s/></text:span><text:span text:style-name="T341_9">únisono</text:span><text:span text:style-name="T341_10">,<text:s/></text:span><text:span text:style-name="T341_11">con</text:span><text:span text:style-name="T341_12"><text:s/></text:span><text:span text:style-name="T341_13">mucho</text:span><text:span text:style-name="T341_14"><text:s/></text:span><text:span text:style-name="T341_15">énfasis</text:span><text:span text:style-name="T341_16">,</text:span></text:p>
      <text:p text:style-name="P342"><text:span text:style-name="T342_1"><text:s/></text:span><text:span text:style-name="T342_2">cruzando</text:span><text:span text:style-name="T342_3"><text:s/></text:span><text:span text:style-name="T342_4">en</text:span><text:span text:style-name="T342_5"><text:s/></text:span><text:span text:style-name="T342_6">alto</text:span><text:span text:style-name="T342_7"><text:s/></text:span><text:span text:style-name="T342_8">las</text:span><text:span text:style-name="T342_9"><text:s/></text:span><text:span text:style-name="T342_10">muñecas</text:span><text:span text:style-name="T342_11">]</text:span></text:p>
      <text:p text:style-name="P343"/>
      <text:p text:style-name="P344"><text:span text:style-name="T344_1">FOTO</text:span><text:span text:style-name="T344_2"><text:s/></text:span><text:span text:style-name="T344_3">30<text:s/></text:span><text:span text:style-name="T344_4">ES</text:span><text:span text:style-name="T344_5"><text:s/></text:span><text:span text:style-name="T344_6">QUE</text:span><text:span text:style-name="T344_7"><text:s/></text:span><text:span text:style-name="T344_8">NI</text:span><text:span text:style-name="T344_9"><text:s/></text:span><text:span text:style-name="T344_10">SE</text:span><text:span text:style-name="T344_11"><text:s/></text:span><text:span text:style-name="T344_12">OS</text:span><text:span text:style-name="T344_13"><text:s/></text:span><text:span text:style-name="T344_14">OCURRA</text:span></text:p>
      <text:p text:style-name="P345"/>
      <text:p text:style-name="P346"><text:span text:style-name="T346_1">¡¡¡</text:span><text:span text:style-name="T346_2">Es</text:span><text:span text:style-name="T346_3"><text:s/></text:span><text:span text:style-name="T346_4">que</text:span><text:span text:style-name="T346_5"><text:s/></text:span><text:span text:style-name="T346_6">n</text:span><text:span text:style-name="T346_7">i</text:span><text:span text:style-name="T346_8"><text:s/></text:span><text:span text:style-name="T346_9">se</text:span><text:span text:style-name="T346_10"><text:s/></text:span><text:span text:style-name="T346_11">os</text:span><text:span text:style-name="T346_12"><text:s/></text:span><text:span text:style-name="T346_13">ocurra</text:span><text:span text:style-name="T346_14">!!!</text:span></text:p>
      <text:p text:style-name="P347"/>
      <text:p text:style-name="P348"/>
      <text:p text:style-name="P349"/>
      <text:p text:style-name="P350"/>
      <text:p text:style-name="P351"><text:span text:style-name="T351_1">MAR</text:span></text:p>
      <text:p text:style-name="P352"/>
      <text:p text:style-name="P353"><text:span text:style-name="T353_1">FOTO</text:span><text:span text:style-name="T353_2"><text:s/></text:span><text:span text:style-name="T353_3">31<text:s/></text:span><text:span text:style-name="T353_4">GUILLOTINA</text:span></text:p>
      <text:p text:style-name="P354"/>
      <text:p text:style-name="P355"><text:span text:style-name="T355_1">Y</text:span><text:span text:style-name="T355_2"><text:s/></text:span><text:span text:style-name="T355_3">si</text:span><text:span text:style-name="T355_4"><text:s/></text:span><text:span text:style-name="T355_5">se</text:span><text:span text:style-name="T355_6"><text:s/></text:span><text:span text:style-name="T355_7">os</text:span><text:span text:style-name="T355_8"><text:s/></text:span><text:span text:style-name="T355_9">ocurre</text:span><text:span text:style-name="T355_10">,<text:s/></text:span><text:span text:style-name="T355_11">ningún</text:span><text:span text:style-name="T355_12"><text:s/></text:span><text:span text:style-name="T355_13">sitio</text:span><text:span text:style-name="T355_14"><text:s/></text:span><text:span text:style-name="T355_15">mejor</text:span><text:span text:style-name="T355_16"><text:s/></text:span><text:span text:style-name="T355_17">que</text:span><text:span text:style-name="T355_18"><text:s/></text:span><text:span text:style-name="T355_19"><text:a xlink:type="simple" xlink:href="http://unonueveocho.es"><text:span text:style-name="T355_20">198<text:s/>[</text:span></text:a></text:span><text:span text:style-name="T355_21"><text:a xlink:type="simple" xlink:href="http://unonueveocho.es"><text:span text:style-name="T355_22">uno</text:span></text:a></text:span><text:span text:style-name="T355_23"><text:a xlink:type="simple" xlink:href="http://unonueveocho.es"><text:span text:style-name="T355_24"><text:s/></text:span></text:a></text:span><text:span text:style-name="T355_25"><text:a xlink:type="simple" xlink:href="http://unonueveocho.es"><text:span text:style-name="T355_26">nueve</text:span></text:a></text:span><text:span text:style-name="T355_27"><text:a xlink:type="simple" xlink:href="http://unonueveocho.es"><text:span text:style-name="T355_28"><text:s/></text:span></text:a></text:span><text:span text:style-name="T355_29"><text:a xlink:type="simple" xlink:href="http://unonueveocho.es"><text:span text:style-name="T355_30">ocho</text:span></text:a></text:span><text:span text:style-name="T355_31"><text:a xlink:type="simple" xlink:href="http://unonueveocho.es"><text:span text:style-name="T355_32">]</text:span></text:a></text:span><text:span text:style-name="T355_33"><text:s/></text:span><text:span text:style-name="T355_34">sito</text:span><text:span text:style-name="T355_35"><text:s/></text:span><text:span text:style-name="T355_36">en</text:span><text:span text:style-name="T355_37"><text:s/></text:span><text:span text:style-name="T355_38">la</text:span><text:span text:style-name="T355_39"><text:s/></text:span><text:span text:style-name="T355_40">calle</text:span><text:span text:style-name="T355_41"><text:s/></text:span><text:span text:style-name="T355_42">de</text:span><text:span text:style-name="T355_43"><text:s/></text:span><text:span text:style-name="T355_44">la</text:span><text:span text:style-name="T355_45"><text:s/></text:span><text:span text:style-name="T355_46">Palma</text:span><text:span text:style-name="T355_47"><text:s/></text:span><text:span text:style-name="T355_48">número</text:span><text:span text:style-name="T355_49"><text:s/>76<text:s/></text:span><text:span text:style-name="T355_50">de</text:span><text:span text:style-name="T355_51"><text:s/></text:span><text:span text:style-name="T355_52">Madrid</text:span><text:span text:style-name="T355_53">.<text:s/></text:span><text:span text:style-name="T355_54">No</text:span><text:span text:style-name="T355_55"><text:s/></text:span><text:span text:style-name="T355_56">existe</text:span><text:span text:style-name="T355_57"><text:s/></text:span><text:span text:style-name="T355_58">mejor</text:span><text:span text:style-name="T355_59"><text:s/></text:span><text:span text:style-name="T355_60">establecimiento</text:span><text:span text:style-name="T355_61"><text:s/></text:span><text:span text:style-name="T355_62">de</text:span><text:span text:style-name="T355_63"><text:s/></text:span><text:span text:style-name="T355_64">guillotinas</text:span><text:span text:style-name="T355_65"><text:s/></text:span><text:span text:style-name="T355_66"><text:a xlink:type="simple" xlink:href="https://en.wikipedia.org/wiki/Do_it_yourself"><text:span text:style-name="T355_67">Do</text:span></text:a></text:span><text:span text:style-name="T355_68"><text:a xlink:type="simple" xlink:href="https://en.wikipedia.org/wiki/Do_it_yourself"><text:span text:style-name="T355_69"><text:s/></text:span></text:a></text:span><text:span text:style-name="T355_70"><text:a xlink:type="simple" xlink:href="https://en.wikipedia.org/wiki/Do_it_yourself"><text:span text:style-name="T355_71">It</text:span></text:a></text:span><text:span text:style-name="T355_72"><text:a xlink:type="simple" xlink:href="https://en.wikipedia.org/wiki/Do_it_yourself"><text:span text:style-name="T355_73"><text:s/></text:span></text:a></text:span><text:span text:style-name="T355_74"><text:a xlink:type="simple" xlink:href="https://en.wikipedia.org/wiki/Do_it_yourself"><text:span text:style-name="T355_75">Yourself</text:span></text:a></text:span><text:span text:style-name="T355_76"><text:s/></text:span><text:span text:style-name="T355_77">para</text:span><text:span text:style-name="T355_78"><text:s/></text:span><text:span text:style-name="T355_79">vuestros</text:span><text:span text:style-name="T355_80"><text:s/></text:span><text:span text:style-name="T355_81">tiranicidios</text:span><text:span text:style-name="T355_82"><text:s/></text:span><text:span text:style-name="T355_83">particulares</text:span><text:span text:style-name="T355_84"><text:s/></text:span><text:span text:style-name="T355_85">o</text:span><text:span text:style-name="T355_86"><text:s/></text:span><text:span text:style-name="T355_87">de</text:span><text:span text:style-name="T355_88"><text:s/></text:span><text:span text:style-name="T355_89">empresa</text:span><text:span text:style-name="T355_90">.</text:span></text:p>
      <text:p text:style-name="P356"/>
      <text:p text:style-name="P357"><text:span text:style-name="T357_1">Muchas</text:span><text:span text:style-name="T357_2"><text:s/></text:span><text:span text:style-name="T357_3">gracias</text:span><text:span text:style-name="T357_4">.</text:span></text:p>
      <text:p text:style-name="P358"/>
      <text:p text:style-name="P359"><text:span text:style-name="T359_1">FOTO</text:span><text:span text:style-name="T359_2"><text:s/></text:span><text:span text:style-name="T359_3">32<text:s/></text:span><text:span text:style-name="T359_4">NEGRO</text:span></text:p>
      <text:h text:style-name="P360" text:outline-level="10"><text:bookmark-start text:name="h.4fza1rz46rl8"/><text:bookmark-end text:name="h.4fza1rz46rl8"/></text:h>
      <text:h text:style-name="P361" text:outline-level="10"><text:bookmark-start text:name="h.yk95v6vvikfr"/><text:bookmark-end text:name="h.yk95v6vvikfr"/><text:bookmark-start text:name="h.kdlk9m4c7ra6"/><text:bookmark-end text:name="h.kdlk9m4c7ra6"/><text:span text:style-name="T361_1">Referencias</text:span><text:span text:style-name="T361_2"><text:s/></text:span><text:span text:style-name="T361_3">bibliográficas</text:span></text:h>
      <text:p text:style-name="P362"/>
      <text:p text:style-name="P363"><text:span text:style-name="T363_1">Aristóteles</text:span><text:span text:style-name="T363_2">.<text:s/>(1986).<text:s/></text:span><text:span text:style-name="T363_3">Política</text:span><text:span text:style-name="T363_4">.<text:s/></text:span><text:span text:style-name="T363_5">Madrid</text:span><text:span text:style-name="T363_6">:<text:s/></text:span><text:span text:style-name="T363_7">Alianza</text:span><text:span text:style-name="T363_8">.</text:span></text:p>
      <text:p text:style-name="P364"/>
      <text:p text:style-name="P365"><text:span text:style-name="T365_1">Blom</text:span><text:span text:style-name="T365_2">,<text:s/></text:span><text:span text:style-name="T365_3">P</text:span><text:span text:style-name="T365_4">.<text:s/>(2012).<text:s/></text:span><text:span text:style-name="T365_5">Gente</text:span><text:span text:style-name="T365_6"><text:s/></text:span><text:span text:style-name="T365_7">peligrosa</text:span><text:span text:style-name="T365_8">.<text:s/></text:span><text:span text:style-name="T365_9">El</text:span><text:span text:style-name="T365_10"><text:s/></text:span><text:span text:style-name="T365_11">radicalismo</text:span><text:span text:style-name="T365_12"><text:s/></text:span><text:span text:style-name="T365_13">olvidado</text:span><text:span text:style-name="T365_14"><text:s/></text:span><text:span text:style-name="T365_15">de</text:span><text:span text:style-name="T365_16"><text:s/></text:span><text:span text:style-name="T365_17">la</text:span><text:span text:style-name="T365_18"><text:s/></text:span><text:span text:style-name="T365_19">Ilustración</text:span><text:span text:style-name="T365_20"><text:s/></text:span><text:span text:style-name="T365_21">europea</text:span><text:span text:style-name="T365_22">.<text:s/></text:span><text:span text:style-name="T365_23">Barcelona</text:span><text:span text:style-name="T365_24">:<text:s/></text:span><text:span text:style-name="T365_25">Anagrama</text:span><text:span text:style-name="T365_26">.</text:span></text:p>
      <text:p text:style-name="P366"/>
      <text:p text:style-name="P367"><text:span text:style-name="T367_1">Bobbio</text:span><text:span text:style-name="T367_2">,<text:s/></text:span><text:span text:style-name="T367_3">N</text:span><text:span text:style-name="T367_4">.<text:s/>(2009).<text:s/></text:span><text:span text:style-name="T367_5">Teoría</text:span><text:span text:style-name="T367_6"><text:s/></text:span><text:span text:style-name="T367_7">General</text:span><text:span text:style-name="T367_8"><text:s/></text:span><text:span text:style-name="T367_9">de</text:span><text:span text:style-name="T367_10"><text:s/></text:span><text:span text:style-name="T367_11">la</text:span><text:span text:style-name="T367_12"><text:s/></text:span><text:span text:style-name="T367_13">Política</text:span><text:span text:style-name="T367_14">.<text:s/></text:span><text:span text:style-name="T367_15">Madrid</text:span><text:span text:style-name="T367_16">:<text:s/></text:span><text:span text:style-name="T367_17">Trotta</text:span><text:span text:style-name="T367_18">.</text:span></text:p>
      <text:p text:style-name="P368"/>
      <text:p text:style-name="P369"><text:span text:style-name="T369_1">Canetti</text:span><text:span text:style-name="T369_2">,<text:s/></text:span><text:span text:style-name="T369_3">E</text:span><text:span text:style-name="T369_4">.<text:s/>(1977).<text:s/></text:span><text:span text:style-name="T369_5">Masa</text:span><text:span text:style-name="T369_6"><text:s/></text:span><text:span text:style-name="T369_7">y</text:span><text:span text:style-name="T369_8"><text:s/></text:span><text:span text:style-name="T369_9">poder</text:span><text:span text:style-name="T369_10">.<text:s/></text:span><text:span text:style-name="T369_11">Barcelona</text:span><text:span text:style-name="T369_12">:<text:s/></text:span><text:span text:style-name="T369_13">Muchnik</text:span><text:span text:style-name="T369_14">.</text:span></text:p>
      <text:p text:style-name="P370"/>
      <text:p text:style-name="P371"><text:span text:style-name="T371_1">Damasio</text:span><text:span text:style-name="T371_2"><text:s/></text:span><text:span text:style-name="T371_3">A</text:span><text:span text:style-name="T371_4">.</text:span><text:span text:style-name="T371_5">R</text:span><text:span text:style-name="T371_6">.<text:s/>(2005).<text:s/></text:span><text:span text:style-name="T371_7">En</text:span><text:span text:style-name="T371_8"><text:s/></text:span><text:span text:style-name="T371_9">busca</text:span><text:span text:style-name="T371_10"><text:s/></text:span><text:span text:style-name="T371_11">de</text:span><text:span text:style-name="T371_12"><text:s/></text:span><text:span text:style-name="T371_13">Spinoza</text:span><text:span text:style-name="T371_14">:<text:s/></text:span><text:span text:style-name="T371_15">neurobiología</text:span><text:span text:style-name="T371_16"><text:s/></text:span><text:span text:style-name="T371_17">de</text:span><text:span text:style-name="T371_18"><text:s/></text:span><text:span text:style-name="T371_19">la</text:span><text:span text:style-name="T371_20"><text:s/></text:span><text:span text:style-name="T371_21">emoción</text:span><text:span text:style-name="T371_22"><text:s/></text:span><text:span text:style-name="T371_23">y</text:span><text:span text:style-name="T371_24"><text:s/></text:span><text:span text:style-name="T371_25">los</text:span><text:span text:style-name="T371_26"><text:s/></text:span><text:span text:style-name="T371_27">sentimientos</text:span><text:span text:style-name="T371_28">.<text:s/></text:span><text:span text:style-name="T371_29">Barcelona</text:span><text:span text:style-name="T371_30">:<text:s/></text:span><text:span text:style-name="T371_31">Crítica</text:span><text:span text:style-name="T371_32">.</text:span></text:p>
      <text:p text:style-name="P372"/>
      <text:p text:style-name="P373"><text:span text:style-name="T373_1">Guthrie</text:span><text:span text:style-name="T373_2">,<text:s/></text:span><text:span text:style-name="T373_3">W</text:span><text:span text:style-name="T373_4">.<text:s/></text:span><text:span text:style-name="T373_5">K</text:span><text:span text:style-name="T373_6">.<text:s/></text:span><text:span text:style-name="T373_7">C</text:span><text:span text:style-name="T373_8">.<text:s/>(2012).<text:s/></text:span><text:span text:style-name="T373_9">Historia</text:span><text:span text:style-name="T373_10"><text:s/></text:span><text:span text:style-name="T373_11">de</text:span><text:span text:style-name="T373_12"><text:s/></text:span><text:span text:style-name="T373_13">la</text:span><text:span text:style-name="T373_14"><text:s/></text:span><text:span text:style-name="T373_15">filosofía</text:span><text:span text:style-name="T373_16"><text:s/></text:span><text:span text:style-name="T373_17">griega</text:span><text:span text:style-name="T373_18">,<text:s/></text:span><text:span text:style-name="T373_19">II</text:span><text:span text:style-name="T373_20">.<text:s/></text:span><text:span text:style-name="T373_21">Los</text:span><text:span text:style-name="T373_22"><text:s/></text:span><text:span text:style-name="T373_23">sofistas</text:span><text:span text:style-name="T373_24">,<text:s/></text:span><text:span text:style-name="T373_25">Sócrates</text:span><text:span text:style-name="T373_26"><text:s/></text:span><text:span text:style-name="T373_27">y</text:span><text:span text:style-name="T373_28"><text:s/></text:span><text:span text:style-name="T373_29">el</text:span><text:span text:style-name="T373_30"><text:s/></text:span><text:span text:style-name="T373_31">primer</text:span><text:span text:style-name="T373_32"><text:s/></text:span><text:span text:style-name="T373_33">Platón</text:span><text:span text:style-name="T373_34">.<text:s/></text:span><text:span text:style-name="T373_35">Madrid</text:span><text:span text:style-name="T373_36">:<text:s/></text:span><text:span text:style-name="T373_37">Gredos</text:span><text:span text:style-name="T373_38">.</text:span></text:p>
      <text:p text:style-name="P374"/>
      <text:p text:style-name="P375"><text:span text:style-name="T375_1">Gutiérrez</text:span><text:span text:style-name="T375_2">,<text:s/></text:span><text:span text:style-name="T375_3">B</text:span><text:span text:style-name="T375_4">.,<text:s/></text:span><text:span text:style-name="T375_5">entrevista</text:span><text:span text:style-name="T375_6"><text:s/></text:span><text:span text:style-name="T375_7">a</text:span><text:span text:style-name="T375_8"><text:s/></text:span><text:span text:style-name="T375_9">Antonio</text:span><text:span text:style-name="T375_10"><text:s/></text:span><text:span text:style-name="T375_11">Lafuente</text:span><text:span text:style-name="T375_12">:<text:s/></text:span><text:span text:style-name="T375_13">Los</text:span><text:span text:style-name="T375_14"><text:s/></text:span><text:span text:style-name="T375_15">hackers</text:span><text:span text:style-name="T375_16"><text:s/></text:span><text:span text:style-name="T375_17">son</text:span><text:span text:style-name="T375_18"><text:s/></text:span><text:span text:style-name="T375_19">los</text:span><text:span text:style-name="T375_20"><text:s/></text:span><text:span text:style-name="T375_21">científicos</text:span><text:span text:style-name="T375_22"><text:s/></text:span><text:span text:style-name="T375_23">de</text:span><text:span text:style-name="T375_24"><text:s/></text:span><text:span text:style-name="T375_25">la</text:span><text:span text:style-name="T375_26"><text:s/></text:span><text:span text:style-name="T375_27">nueva</text:span><text:span text:style-name="T375_28"><text:s/></text:span><text:span text:style-name="T375_29">Ilustración</text:span><text:span text:style-name="T375_30">,</text:span><text:span text:style-name="T375_31"><text:s/></text:span><text:span text:style-name="T375_32">Código</text:span><text:span text:style-name="T375_33"><text:s/></text:span><text:span text:style-name="T375_34">abierto</text:span><text:span text:style-name="T375_35">,<text:s/></text:span><text:span text:style-name="T375_36">Blogs</text:span><text:span text:style-name="T375_37"><text:s/>20</text:span><text:span text:style-name="T375_38">minutos</text:span><text:span text:style-name="T375_39">.</text:span><text:span text:style-name="T375_40">es</text:span><text:span text:style-name="T375_41"><text:s/>[</text:span><text:span text:style-name="T375_42">Internet</text:span><text:span text:style-name="T375_43">],<text:s/>23<text:s/></text:span><text:span text:style-name="T375_44">de</text:span><text:span text:style-name="T375_45"><text:s/></text:span><text:span text:style-name="T375_46">enero</text:span><text:span text:style-name="T375_47"><text:s/></text:span><text:span text:style-name="T375_48">de</text:span><text:span text:style-name="T375_49"><text:s/>2012.<text:s/></text:span><text:span text:style-name="T375_50">Documento</text:span><text:span text:style-name="T375_51"><text:s/></text:span><text:span text:style-name="T375_52">accesible</text:span><text:span text:style-name="T375_53"><text:s/></text:span><text:span text:style-name="T375_54">en</text:span><text:span text:style-name="T375_55"><text:s/></text:span><text:span text:style-name="T375_56">línea</text:span><text:span text:style-name="T375_57">:<text:s/>&lt;</text:span><text:span text:style-name="T375_58"><text:a xlink:type="simple" xlink:href="http://blogs.20minutos.es/codigo-abierto/2012/01/23/el-estado-nacion-es-torpe-burocratico-y-homogenizador/"><text:span text:style-name="T375_59">http</text:span></text:a></text:span><text:span text:style-name="T375_60"><text:a xlink:type="simple" xlink:href="http://blogs.20minutos.es/codigo-abierto/2012/01/23/el-estado-nacion-es-torpe-burocratico-y-homogenizador/"><text:span text:style-name="T375_61">://</text:span></text:a></text:span><text:span text:style-name="T375_62"><text:a xlink:type="simple" xlink:href="http://blogs.20minutos.es/codigo-abierto/2012/01/23/el-estado-nacion-es-torpe-burocratico-y-homogenizador/"><text:span text:style-name="T375_63">blogs</text:span></text:a></text:span><text:span text:style-name="T375_64"><text:a xlink:type="simple" xlink:href="http://blogs.20minutos.es/codigo-abierto/2012/01/23/el-estado-nacion-es-torpe-burocratico-y-homogenizador/"><text:span text:style-name="T375_65">.20</text:span></text:a></text:span><text:span text:style-name="T375_66"><text:a xlink:type="simple" xlink:href="http://blogs.20minutos.es/codigo-abierto/2012/01/23/el-estado-nacion-es-torpe-burocratico-y-homogenizador/"><text:span text:style-name="T375_67">minutos</text:span></text:a></text:span><text:span text:style-name="T375_68"><text:a xlink:type="simple" xlink:href="http://blogs.20minutos.es/codigo-abierto/2012/01/23/el-estado-nacion-es-torpe-burocratico-y-homogenizador/"><text:span text:style-name="T375_69">.</text:span></text:a></text:span><text:span text:style-name="T375_70"><text:a xlink:type="simple" xlink:href="http://blogs.20minutos.es/codigo-abierto/2012/01/23/el-estado-nacion-es-torpe-burocratico-y-homogenizador/"><text:span text:style-name="T375_71">es</text:span></text:a></text:span><text:span text:style-name="T375_72"><text:a xlink:type="simple" xlink:href="http://blogs.20minutos.es/codigo-abierto/2012/01/23/el-estado-nacion-es-torpe-burocratico-y-homogenizador/"><text:span text:style-name="T375_73">/</text:span></text:a></text:span><text:span text:style-name="T375_74"><text:a xlink:type="simple" xlink:href="http://blogs.20minutos.es/codigo-abierto/2012/01/23/el-estado-nacion-es-torpe-burocratico-y-homogenizador/"><text:span text:style-name="T375_75">codigo</text:span></text:a></text:span><text:span text:style-name="T375_76"><text:a xlink:type="simple" xlink:href="http://blogs.20minutos.es/codigo-abierto/2012/01/23/el-estado-nacion-es-torpe-burocratico-y-homogenizador/"><text:span text:style-name="T375_77">-</text:span></text:a></text:span><text:span text:style-name="T375_78"><text:a xlink:type="simple" xlink:href="http://blogs.20minutos.es/codigo-abierto/2012/01/23/el-estado-nacion-es-torpe-burocratico-y-homogenizador/"><text:span text:style-name="T375_79">abierto</text:span></text:a></text:span><text:span text:style-name="T375_80"><text:a xlink:type="simple" xlink:href="http://blogs.20minutos.es/codigo-abierto/2012/01/23/el-estado-nacion-es-torpe-burocratico-y-homogenizador/"><text:span text:style-name="T375_81">/2012/01/23/</text:span></text:a></text:span><text:span text:style-name="T375_82"><text:a xlink:type="simple" xlink:href="http://blogs.20minutos.es/codigo-abierto/2012/01/23/el-estado-nacion-es-torpe-burocratico-y-homogenizador/"><text:span text:style-name="T375_83">el</text:span></text:a></text:span><text:span text:style-name="T375_84"><text:a xlink:type="simple" xlink:href="http://blogs.20minutos.es/codigo-abierto/2012/01/23/el-estado-nacion-es-torpe-burocratico-y-homogenizador/"><text:span text:style-name="T375_85">-</text:span></text:a></text:span><text:span text:style-name="T375_86"><text:a xlink:type="simple" xlink:href="http://blogs.20minutos.es/codigo-abierto/2012/01/23/el-estado-nacion-es-torpe-burocratico-y-homogenizador/"><text:span text:style-name="T375_87">estado</text:span></text:a></text:span><text:span text:style-name="T375_88"><text:a xlink:type="simple" xlink:href="http://blogs.20minutos.es/codigo-abierto/2012/01/23/el-estado-nacion-es-torpe-burocratico-y-homogenizador/"><text:span text:style-name="T375_89">-</text:span></text:a></text:span><text:span text:style-name="T375_90"><text:a xlink:type="simple" xlink:href="http://blogs.20minutos.es/codigo-abierto/2012/01/23/el-estado-nacion-es-torpe-burocratico-y-homogenizador/"><text:span text:style-name="T375_91">nacion</text:span></text:a></text:span><text:span text:style-name="T375_92"><text:a xlink:type="simple" xlink:href="http://blogs.20minutos.es/codigo-abierto/2012/01/23/el-estado-nacion-es-torpe-burocratico-y-homogenizador/"><text:span text:style-name="T375_93">-</text:span></text:a></text:span><text:span text:style-name="T375_94"><text:a xlink:type="simple" xlink:href="http://blogs.20minutos.es/codigo-abierto/2012/01/23/el-estado-nacion-es-torpe-burocratico-y-homogenizador/"><text:span text:style-name="T375_95">es</text:span></text:a></text:span><text:span text:style-name="T375_96"><text:a xlink:type="simple" xlink:href="http://blogs.20minutos.es/codigo-abierto/2012/01/23/el-estado-nacion-es-torpe-burocratico-y-homogenizador/"><text:span text:style-name="T375_97">-</text:span></text:a></text:span><text:span text:style-name="T375_98"><text:a xlink:type="simple" xlink:href="http://blogs.20minutos.es/codigo-abierto/2012/01/23/el-estado-nacion-es-torpe-burocratico-y-homogenizador/"><text:span text:style-name="T375_99">torpe</text:span></text:a></text:span><text:span text:style-name="T375_100"><text:a xlink:type="simple" xlink:href="http://blogs.20minutos.es/codigo-abierto/2012/01/23/el-estado-nacion-es-torpe-burocratico-y-homogenizador/"><text:span text:style-name="T375_101">-</text:span></text:a></text:span><text:span text:style-name="T375_102"><text:a xlink:type="simple" xlink:href="http://blogs.20minutos.es/codigo-abierto/2012/01/23/el-estado-nacion-es-torpe-burocratico-y-homogenizador/"><text:span text:style-name="T375_103">burocratico</text:span></text:a></text:span><text:span text:style-name="T375_104"><text:a xlink:type="simple" xlink:href="http://blogs.20minutos.es/codigo-abierto/2012/01/23/el-estado-nacion-es-torpe-burocratico-y-homogenizador/"><text:span text:style-name="T375_105">-</text:span></text:a></text:span><text:span text:style-name="T375_106"><text:a xlink:type="simple" xlink:href="http://blogs.20minutos.es/codigo-abierto/2012/01/23/el-estado-nacion-es-torpe-burocratico-y-homogenizador/"><text:span text:style-name="T375_107">y</text:span></text:a></text:span><text:span text:style-name="T375_108"><text:a xlink:type="simple" xlink:href="http://blogs.20minutos.es/codigo-abierto/2012/01/23/el-estado-nacion-es-torpe-burocratico-y-homogenizador/"><text:span text:style-name="T375_109">-</text:span></text:a></text:span><text:span text:style-name="T375_110"><text:a xlink:type="simple" xlink:href="http://blogs.20minutos.es/codigo-abierto/2012/01/23/el-estado-nacion-es-torpe-burocratico-y-homogenizador/"><text:span text:style-name="T375_111">homogenizador</text:span></text:a></text:span><text:span text:style-name="T375_112"><text:a xlink:type="simple" xlink:href="http://blogs.20minutos.es/codigo-abierto/2012/01/23/el-estado-nacion-es-torpe-burocratico-y-homogenizador/"><text:span text:style-name="T375_113">/</text:span></text:a></text:span><text:span text:style-name="T375_114">&gt;<text:s/></text:span><text:span text:style-name="T375_115">Fecha</text:span><text:span text:style-name="T375_116"><text:s/></text:span><text:span text:style-name="T375_117">de</text:span><text:span text:style-name="T375_118"><text:s/></text:span><text:span text:style-name="T375_119">consulta</text:span><text:span text:style-name="T375_120">:<text:s/>3<text:s/></text:span><text:span text:style-name="T375_121">de</text:span><text:span text:style-name="T375_122"><text:s/></text:span><text:span text:style-name="T375_123">mayo</text:span><text:span text:style-name="T375_124"><text:s/></text:span><text:span text:style-name="T375_125">de</text:span><text:span text:style-name="T375_126"><text:s/>2013.</text:span></text:p>
      <text:p text:style-name="P376"/>
      <text:p text:style-name="P377"><text:span text:style-name="T377_1">Huizinga</text:span><text:span text:style-name="T377_2">,<text:s/></text:span><text:span text:style-name="T377_3">J</text:span><text:span text:style-name="T377_4">.<text:s/>(2000).<text:s/></text:span><text:span text:style-name="T377_5">Homo</text:span><text:span text:style-name="T377_6"><text:s/></text:span><text:span text:style-name="T377_7">Ludens</text:span><text:span text:style-name="T377_8">.<text:s/></text:span><text:span text:style-name="T377_9">Madrid</text:span><text:span text:style-name="T377_10">:<text:s/></text:span><text:span text:style-name="T377_11">Alianza</text:span><text:span text:style-name="T377_12"><text:s/></text:span><text:span text:style-name="T377_13">Editorial</text:span><text:span text:style-name="T377_14">.</text:span></text:p>
      <text:p text:style-name="P378"/>
      <text:p text:style-name="P379"><text:span text:style-name="T379_1">Jaeger</text:span><text:span text:style-name="T379_2"><text:s/></text:span><text:span text:style-name="T379_3">W</text:span><text:span text:style-name="T379_4">.<text:s/>(2011).<text:s/></text:span><text:span text:style-name="T379_5">Paideia</text:span><text:span text:style-name="T379_6">:<text:s/></text:span><text:span text:style-name="T379_7">los</text:span><text:span text:style-name="T379_8"><text:s/></text:span><text:span text:style-name="T379_9">ideales</text:span><text:span text:style-name="T379_10"><text:s/></text:span><text:span text:style-name="T379_11">de</text:span><text:span text:style-name="T379_12"><text:s/></text:span><text:span text:style-name="T379_13">la</text:span><text:span text:style-name="T379_14"><text:s/></text:span><text:span text:style-name="T379_15">cultura</text:span><text:span text:style-name="T379_16"><text:s/></text:span><text:span text:style-name="T379_17">griega</text:span><text:span text:style-name="T379_18">.<text:s/></text:span><text:span text:style-name="T379_19">México</text:span><text:span text:style-name="T379_20">:<text:s/></text:span><text:span text:style-name="T379_21">Fondo</text:span><text:span text:style-name="T379_22"><text:s/></text:span><text:span text:style-name="T379_23">de</text:span><text:span text:style-name="T379_24"><text:s/></text:span><text:span text:style-name="T379_25">Cultura</text:span><text:span text:style-name="T379_26"><text:s/></text:span><text:span text:style-name="T379_27">Económica</text:span><text:span text:style-name="T379_28">.</text:span></text:p>
      <text:p text:style-name="P380"/>
      <text:p text:style-name="P381"><text:span text:style-name="T381_1">Kant</text:span><text:span text:style-name="T381_2">,<text:s/></text:span><text:span text:style-name="T381_3">I</text:span><text:span text:style-name="T381_4">.<text:s/>(2007).<text:s/></text:span><text:span text:style-name="T381_5">Crítica</text:span><text:span text:style-name="T381_6"><text:s/></text:span><text:span text:style-name="T381_7">del</text:span><text:span text:style-name="T381_8"><text:s/></text:span><text:span text:style-name="T381_9">juicio</text:span><text:span text:style-name="T381_10">.</text:span><text:span text:style-name="T381_11"><text:s/></text:span><text:span text:style-name="T381_12">Madrid</text:span><text:span text:style-name="T381_13">:<text:s/></text:span><text:span text:style-name="T381_14">Tecnos</text:span><text:span text:style-name="T381_15">.</text:span></text:p>
      <text:p text:style-name="P382"/>
      <text:p text:style-name="P383"><text:span text:style-name="T383_1">Kelsen</text:span><text:span text:style-name="T383_2">,<text:s/></text:span><text:span text:style-name="T383_3">H</text:span><text:span text:style-name="T383_4">.<text:s/>(2006).<text:s/></text:span><text:span text:style-name="T383_5">De</text:span><text:span text:style-name="T383_6"><text:s/></text:span><text:span text:style-name="T383_7">la</text:span><text:span text:style-name="T383_8"><text:s/></text:span><text:span text:style-name="T383_9">esencia</text:span><text:span text:style-name="T383_10"><text:s/></text:span><text:span text:style-name="T383_11">y</text:span><text:span text:style-name="T383_12"><text:s/></text:span><text:span text:style-name="T383_13">valor</text:span><text:span text:style-name="T383_14"><text:s/></text:span><text:span text:style-name="T383_15">de</text:span><text:span text:style-name="T383_16"><text:s/></text:span><text:span text:style-name="T383_17">la</text:span><text:span text:style-name="T383_18"><text:s/></text:span><text:span text:style-name="T383_19">democracia</text:span><text:span text:style-name="T383_20">.<text:s/></text:span><text:span text:style-name="T383_21">Oviedo</text:span><text:span text:style-name="T383_22">:<text:s/></text:span><text:span text:style-name="T383_23">KRK</text:span><text:span text:style-name="T383_24">.</text:span></text:p>
      <text:p text:style-name="P384"/>
      <text:p text:style-name="P385"><text:span text:style-name="T385_1">Lafuente</text:span><text:span text:style-name="T385_2">,<text:s/></text:span><text:span text:style-name="T385_3">A</text:span><text:span text:style-name="T385_4">.,<text:s/></text:span><text:span text:style-name="T385_5">Los</text:span><text:span text:style-name="T385_6"><text:s/></text:span><text:span text:style-name="T385_7">cuatro</text:span><text:span text:style-name="T385_8"><text:s/></text:span><text:span text:style-name="T385_9">entornos</text:span><text:span text:style-name="T385_10"><text:s/></text:span><text:span text:style-name="T385_11">del</text:span><text:span text:style-name="T385_12"><text:s/></text:span><text:span text:style-name="T385_13">procomún</text:span><text:span text:style-name="T385_14">,<text:s/></text:span><text:span text:style-name="T385_15">en</text:span><text:span text:style-name="T385_16"><text:s/></text:span><text:span text:style-name="T385_17">Archipiélago</text:span><text:span text:style-name="T385_18">.<text:s/></text:span><text:span text:style-name="T385_19">Cuadernos</text:span><text:span text:style-name="T385_20"><text:s/></text:span><text:span text:style-name="T385_21">de</text:span><text:span text:style-name="T385_22"><text:s/></text:span><text:span text:style-name="T385_23">Crítica</text:span><text:span text:style-name="T385_24"><text:s/></text:span><text:span text:style-name="T385_25">de</text:span><text:span text:style-name="T385_26"><text:s/></text:span><text:span text:style-name="T385_27">la</text:span><text:span text:style-name="T385_28"><text:s/></text:span><text:span text:style-name="T385_29">Cultura</text:span><text:span text:style-name="T385_30">,<text:s/></text:span><text:span text:style-name="T385_31">número</text:span><text:span text:style-name="T385_32"><text:s/>77-78,<text:s/></text:span><text:span text:style-name="T385_33">noviembre</text:span><text:span text:style-name="T385_34"><text:s/>2007,<text:s/></text:span><text:span text:style-name="T385_35">pp</text:span><text:span text:style-name="T385_36">.<text:s/>15–22.<text:s/></text:span><text:span text:style-name="T385_37">Documento</text:span><text:span text:style-name="T385_38"><text:s/></text:span><text:span text:style-name="T385_39">accesible</text:span><text:span text:style-name="T385_40"><text:s/></text:span><text:span text:style-name="T385_41">en</text:span><text:span text:style-name="T385_42"><text:s/></text:span><text:span text:style-name="T385_43">línea</text:span><text:span text:style-name="T385_44">:<text:s/>&lt;</text:span><text:span text:style-name="T385_45"><text:a xlink:type="simple" xlink:href="http://digital.csic.es/bitstream/10261/2746/1/cuatro_entornos_procomun.pdf"><text:span text:style-name="T385_46">http</text:span></text:a></text:span><text:span text:style-name="T385_47"><text:a xlink:type="simple" xlink:href="http://digital.csic.es/bitstream/10261/2746/1/cuatro_entornos_procomun.pdf"><text:span text:style-name="T385_48">://</text:span></text:a></text:span><text:span text:style-name="T385_49"><text:a xlink:type="simple" xlink:href="http://digital.csic.es/bitstream/10261/2746/1/cuatro_entornos_procomun.pdf"><text:span text:style-name="T385_50">digital</text:span></text:a></text:span><text:span text:style-name="T385_51"><text:a xlink:type="simple" xlink:href="http://digital.csic.es/bitstream/10261/2746/1/cuatro_entornos_procomun.pdf"><text:span text:style-name="T385_52">.</text:span></text:a></text:span><text:span text:style-name="T385_53"><text:a xlink:type="simple" xlink:href="http://digital.csic.es/bitstream/10261/2746/1/cuatro_entornos_procomun.pdf"><text:span text:style-name="T385_54">csic</text:span></text:a></text:span><text:span text:style-name="T385_55"><text:a xlink:type="simple" xlink:href="http://digital.csic.es/bitstream/10261/2746/1/cuatro_entornos_procomun.pdf"><text:span text:style-name="T385_56">.</text:span></text:a></text:span><text:span text:style-name="T385_57"><text:a xlink:type="simple" xlink:href="http://digital.csic.es/bitstream/10261/2746/1/cuatro_entornos_procomun.pdf"><text:span text:style-name="T385_58">es</text:span></text:a></text:span><text:span text:style-name="T385_59"><text:a xlink:type="simple" xlink:href="http://digital.csic.es/bitstream/10261/2746/1/cuatro_entornos_procomun.pdf"><text:span text:style-name="T385_60">/</text:span></text:a></text:span><text:span text:style-name="T385_61"><text:a xlink:type="simple" xlink:href="http://digital.csic.es/bitstream/10261/2746/1/cuatro_entornos_procomun.pdf"><text:span text:style-name="T385_62">bitstream</text:span></text:a></text:span><text:span text:style-name="T385_63"><text:a xlink:type="simple" xlink:href="http://digital.csic.es/bitstream/10261/2746/1/cuatro_entornos_procomun.pdf"><text:span text:style-name="T385_64">/10261/2746/1/</text:span></text:a></text:span><text:span text:style-name="T385_65"><text:a xlink:type="simple" xlink:href="http://digital.csic.es/bitstream/10261/2746/1/cuatro_entornos_procomun.pdf"><text:span text:style-name="T385_66">cuatro</text:span></text:a></text:span><text:span text:style-name="T385_67"><text:a xlink:type="simple" xlink:href="http://digital.csic.es/bitstream/10261/2746/1/cuatro_entornos_procomun.pdf"><text:span text:style-name="T385_68">_</text:span></text:a></text:span><text:span text:style-name="T385_69"><text:a xlink:type="simple" xlink:href="http://digital.csic.es/bitstream/10261/2746/1/cuatro_entornos_procomun.pdf"><text:span text:style-name="T385_70">entornos</text:span></text:a></text:span><text:span text:style-name="T385_71"><text:a xlink:type="simple" xlink:href="http://digital.csic.es/bitstream/10261/2746/1/cuatro_entornos_procomun.pdf"><text:span text:style-name="T385_72">_</text:span></text:a></text:span><text:span text:style-name="T385_73"><text:a xlink:type="simple" xlink:href="http://digital.csic.es/bitstream/10261/2746/1/cuatro_entornos_procomun.pdf"><text:span text:style-name="T385_74">procomun</text:span></text:a></text:span><text:span text:style-name="T385_75"><text:a xlink:type="simple" xlink:href="http://digital.csic.es/bitstream/10261/2746/1/cuatro_entornos_procomun.pdf"><text:span text:style-name="T385_76">.</text:span></text:a></text:span><text:span text:style-name="T385_77"><text:a xlink:type="simple" xlink:href="http://digital.csic.es/bitstream/10261/2746/1/cuatro_entornos_procomun.pdf"><text:span text:style-name="T385_78">pdf</text:span></text:a></text:span><text:span text:style-name="T385_79">&gt;.<text:s/></text:span><text:span text:style-name="T385_80">Fecha</text:span><text:span text:style-name="T385_81"><text:s/></text:span><text:span text:style-name="T385_82">de</text:span><text:span text:style-name="T385_83"><text:s/></text:span><text:span text:style-name="T385_84">consulta</text:span><text:span text:style-name="T385_85">:<text:s/>3<text:s/></text:span><text:span text:style-name="T385_86">de</text:span><text:span text:style-name="T385_87"><text:s/></text:span><text:span text:style-name="T385_88">mayo</text:span><text:span text:style-name="T385_89"><text:s/></text:span><text:span text:style-name="T385_90">de</text:span><text:span text:style-name="T385_91"><text:s/>2013.</text:span></text:p>
      <text:p text:style-name="P386"/>
      <text:p text:style-name="P387"><text:span text:style-name="T387_1">Melville</text:span><text:span text:style-name="T387_2">,<text:s/></text:span><text:span text:style-name="T387_3">H</text:span><text:span text:style-name="T387_4">.<text:s/>(2007).<text:s/>«</text:span><text:span text:style-name="T387_5">Bartleby</text:span><text:span text:style-name="T387_6"><text:s/></text:span><text:span text:style-name="T387_7">el</text:span><text:span text:style-name="T387_8"><text:s/></text:span><text:span text:style-name="T387_9">escribiente</text:span><text:span text:style-name="T387_10">.<text:s/></text:span><text:span text:style-name="T387_11">Una</text:span><text:span text:style-name="T387_12"><text:s/></text:span><text:span text:style-name="T387_13">historia</text:span><text:span text:style-name="T387_14"><text:s/></text:span><text:span text:style-name="T387_15">de</text:span><text:span text:style-name="T387_16"><text:s/></text:span><text:span text:style-name="T387_17">Wall</text:span><text:span text:style-name="T387_18"><text:s/></text:span><text:span text:style-name="T387_19">Street</text:span><text:span text:style-name="T387_20">»,<text:s/></text:span><text:span text:style-name="T387_21">en</text:span><text:span text:style-name="T387_22"><text:s/></text:span><text:span text:style-name="T387_23">Bartleby</text:span><text:span text:style-name="T387_24"><text:s/></text:span><text:span text:style-name="T387_25">el</text:span><text:span text:style-name="T387_26"><text:s/></text:span><text:span text:style-name="T387_27">escribiente</text:span><text:span text:style-name="T387_28"><text:s/></text:span><text:span text:style-name="T387_29">y</text:span><text:span text:style-name="T387_30"><text:s/></text:span><text:span text:style-name="T387_31">otros</text:span><text:span text:style-name="T387_32"><text:s/></text:span><text:span text:style-name="T387_33">cuentos</text:span><text:span text:style-name="T387_34">.</text:span><text:span text:style-name="T387_35"><text:s/></text:span><text:span text:style-name="T387_36">Xalapa</text:span><text:span text:style-name="T387_37"><text:s/>(</text:span><text:span text:style-name="T387_38">México</text:span><text:span text:style-name="T387_39">):<text:s/></text:span><text:span text:style-name="T387_40">Universidad</text:span><text:span text:style-name="T387_41"><text:s/></text:span><text:span text:style-name="T387_42">Veracruzana</text:span><text:span text:style-name="T387_43">.</text:span></text:p>
      <text:p text:style-name="P388"/>
      <text:p text:style-name="P389"><text:span text:style-name="T389_1">Ostrom</text:span><text:span text:style-name="T389_2"><text:s/></text:span><text:span text:style-name="T389_3">E</text:span><text:span text:style-name="T389_4">.<text:s/>(2011).<text:s/></text:span><text:span text:style-name="T389_5">El</text:span><text:span text:style-name="T389_6"><text:s/></text:span><text:span text:style-name="T389_7">gobierno</text:span><text:span text:style-name="T389_8"><text:s/></text:span><text:span text:style-name="T389_9">de</text:span><text:span text:style-name="T389_10"><text:s/></text:span><text:span text:style-name="T389_11">los</text:span><text:span text:style-name="T389_12"><text:s/></text:span><text:span text:style-name="T389_13">bienes</text:span><text:span text:style-name="T389_14"><text:s/></text:span><text:span text:style-name="T389_15">comunes</text:span><text:span text:style-name="T389_16">.<text:s/></text:span><text:span text:style-name="T389_17">La</text:span><text:span text:style-name="T389_18"><text:s/></text:span><text:span text:style-name="T389_19">evolución</text:span><text:span text:style-name="T389_20"><text:s/></text:span><text:span text:style-name="T389_21">de</text:span><text:span text:style-name="T389_22"><text:s/></text:span><text:span text:style-name="T389_23">las</text:span><text:span text:style-name="T389_24"><text:s/></text:span><text:span text:style-name="T389_25">instituciones</text:span><text:span text:style-name="T389_26"><text:s/></text:span><text:span text:style-name="T389_27">de</text:span><text:span text:style-name="T389_28"><text:s/></text:span><text:span text:style-name="T389_29">acción</text:span><text:span text:style-name="T389_30"><text:s/></text:span><text:span text:style-name="T389_31">colectiva</text:span><text:span text:style-name="T389_32">.</text:span><text:span text:style-name="T389_33"><text:s/>2</text:span><text:span text:style-name="T389_34">ª</text:span><text:span text:style-name="T389_35"><text:s/></text:span><text:span text:style-name="T389_36">ed</text:span><text:span text:style-name="T389_37">.<text:s/></text:span><text:span text:style-name="T389_38">México</text:span><text:span text:style-name="T389_39">:<text:s/></text:span><text:span text:style-name="T389_40">Fondo</text:span><text:span text:style-name="T389_41"><text:s/></text:span><text:span text:style-name="T389_42">de</text:span><text:span text:style-name="T389_43"><text:s/></text:span><text:span text:style-name="T389_44">Cultura</text:span><text:span text:style-name="T389_45"><text:s/></text:span><text:span text:style-name="T389_46">Económica</text:span><text:span text:style-name="T389_47">.</text:span></text:p>
      <text:p text:style-name="P390"/>
      <text:p text:style-name="P391"><text:span text:style-name="T391_1">De</text:span><text:span text:style-name="T391_2"><text:s/></text:span><text:span text:style-name="T391_3">Quincey</text:span><text:span text:style-name="T391_4">,<text:s/></text:span><text:span text:style-name="T391_5">T</text:span><text:span text:style-name="T391_6">.<text:s/>(1985).<text:s/></text:span><text:span text:style-name="T391_7">Del</text:span><text:span text:style-name="T391_8"><text:s/></text:span><text:span text:style-name="T391_9">asesinato</text:span><text:span text:style-name="T391_10"><text:s/></text:span><text:span text:style-name="T391_11">considerado</text:span><text:span text:style-name="T391_12"><text:s/></text:span><text:span text:style-name="T391_13">como</text:span><text:span text:style-name="T391_14"><text:s/></text:span><text:span text:style-name="T391_15">una</text:span><text:span text:style-name="T391_16"><text:s/></text:span><text:span text:style-name="T391_17">de</text:span><text:span text:style-name="T391_18"><text:s/></text:span><text:span text:style-name="T391_19">las</text:span><text:span text:style-name="T391_20"><text:s/></text:span><text:span text:style-name="T391_21">bellas</text:span><text:span text:style-name="T391_22"><text:s/></text:span><text:span text:style-name="T391_23">artes</text:span><text:span text:style-name="T391_24">.<text:s/></text:span><text:span text:style-name="T391_25">Madrid</text:span><text:span text:style-name="T391_26">:<text:s/></text:span><text:span text:style-name="T391_27">Alianza</text:span><text:span text:style-name="T391_28"><text:s/></text:span><text:span text:style-name="T391_29">Editorial</text:span><text:span text:style-name="T391_30">.</text:span></text:p>
      <text:p text:style-name="P392"/>
      <text:p text:style-name="P393"><text:span text:style-name="T393_1">Rizzolatti</text:span><text:span text:style-name="T393_2">,<text:s/></text:span><text:span text:style-name="T393_3">G</text:span><text:span text:style-name="T393_4">.<text:s/></text:span><text:span text:style-name="T393_5">y</text:span><text:span text:style-name="T393_6"><text:s/></text:span><text:span text:style-name="T393_7">Sinigaglia</text:span><text:span text:style-name="T393_8">,<text:s/></text:span><text:span text:style-name="T393_9">C</text:span><text:span text:style-name="T393_10">.<text:s/>(2006).<text:s/></text:span><text:span text:style-name="T393_11">Las</text:span><text:span text:style-name="T393_12"><text:s/></text:span><text:span text:style-name="T393_13">neuronas</text:span><text:span text:style-name="T393_14"><text:s/></text:span><text:span text:style-name="T393_15">espejo</text:span><text:span text:style-name="T393_16">.<text:s/></text:span><text:span text:style-name="T393_17">Los</text:span><text:span text:style-name="T393_18"><text:s/></text:span><text:span text:style-name="T393_19">mecanismos</text:span><text:span text:style-name="T393_20"><text:s/></text:span><text:span text:style-name="T393_21">de</text:span><text:span text:style-name="T393_22"><text:s/></text:span><text:span text:style-name="T393_23">la</text:span><text:span text:style-name="T393_24"><text:s/></text:span><text:span text:style-name="T393_25">empatía</text:span><text:span text:style-name="T393_26"><text:s/></text:span><text:span text:style-name="T393_27">emocional</text:span><text:span text:style-name="T393_28">.<text:s/></text:span><text:span text:style-name="T393_29">Barcelona</text:span><text:span text:style-name="T393_30">:<text:s/></text:span><text:span text:style-name="T393_31">Paidós</text:span><text:span text:style-name="T393_32">.</text:span></text:p>
      <text:p text:style-name="P394"/>
      <text:p text:style-name="P395"><text:span text:style-name="T395_1">Sartori</text:span><text:span text:style-name="T395_2">,<text:s/></text:span><text:span text:style-name="T395_3">G</text:span><text:span text:style-name="T395_4">.<text:s/>(2010).<text:s/></text:span><text:span text:style-name="T395_5">Elementos</text:span><text:span text:style-name="T395_6"><text:s/></text:span><text:span text:style-name="T395_7">de</text:span><text:span text:style-name="T395_8"><text:s/></text:span><text:span text:style-name="T395_9">teoría</text:span><text:span text:style-name="T395_10"><text:s/></text:span><text:span text:style-name="T395_11">política</text:span><text:span text:style-name="T395_12">.<text:s/></text:span><text:span text:style-name="T395_13">Madrid</text:span><text:span text:style-name="T395_14">:<text:s/></text:span><text:span text:style-name="T395_15">Alianza</text:span><text:span text:style-name="T395_16"><text:s/></text:span><text:span text:style-name="T395_17">Editorial</text:span><text:span text:style-name="T395_18">.</text:span></text:p>
      <text:p text:style-name="P396"/>
      <text:p text:style-name="P397"><text:span text:style-name="T397_1">Sinclair</text:span><text:span text:style-name="T397_2">,<text:s/></text:span><text:span text:style-name="T397_3">R</text:span><text:span text:style-name="T397_4">.</text:span><text:span text:style-name="T397_5">K</text:span><text:span text:style-name="T397_6">.<text:s/>(1988)</text:span><text:span text:style-name="T397_7">.<text:s/></text:span><text:span text:style-name="T397_8">Democracy</text:span><text:span text:style-name="T397_9"><text:s/></text:span><text:span text:style-name="T397_10">and</text:span><text:span text:style-name="T397_11"><text:s/></text:span><text:span text:style-name="T397_12">participation</text:span><text:span text:style-name="T397_13"><text:s/></text:span><text:span text:style-name="T397_14">in</text:span><text:span text:style-name="T397_15"><text:s/></text:span><text:span text:style-name="T397_16">Athens</text:span><text:span text:style-name="T397_17">.</text:span><text:span text:style-name="T397_18"><text:s/></text:span><text:span text:style-name="T397_19">Cambridge</text:span><text:span text:style-name="T397_20">,<text:s/>(</text:span><text:span text:style-name="T397_21">Reino</text:span><text:span text:style-name="T397_22"><text:s/></text:span><text:span text:style-name="T397_23">Unido</text:span><text:span text:style-name="T397_24">):<text:s/></text:span><text:span text:style-name="T397_25">Cambridge</text:span><text:span text:style-name="T397_26"><text:s/></text:span><text:span text:style-name="T397_27">University</text:span><text:span text:style-name="T397_28"><text:s/></text:span><text:span text:style-name="T397_29">Press</text:span><text:span text:style-name="T397_30">.</text:span></text:p>
      <text:p text:style-name="P398"/>
      <text:p text:style-name="P399"><text:span text:style-name="T399_1">Weber</text:span><text:span text:style-name="T399_2">,<text:s/></text:span><text:span text:style-name="T399_3">M</text:span><text:span text:style-name="T399_4">.<text:s/>(2002).</text:span><text:span text:style-name="T399_5"><text:s/></text:span><text:span text:style-name="T399_6">Economía</text:span><text:span text:style-name="T399_7"><text:s/></text:span><text:span text:style-name="T399_8">y</text:span><text:span text:style-name="T399_9"><text:s/></text:span><text:span text:style-name="T399_10">Sociedad</text:span><text:span text:style-name="T399_11">.<text:s/></text:span><text:span text:style-name="T399_12">Madrid</text:span><text:span text:style-name="T399_13">:<text:s/></text:span><text:span text:style-name="T399_14">Fondo</text:span><text:span text:style-name="T399_15"><text:s/></text:span><text:span text:style-name="T399_16">de</text:span><text:span text:style-name="T399_17"><text:s/></text:span><text:span text:style-name="T399_18">Cultura</text:span><text:span text:style-name="T399_19"><text:s/></text:span><text:span text:style-name="T399_20">Económica</text:span><text:span text:style-name="T399_21">.</text:span></text:p>
      <text:h text:style-name="P400" text:outline-level="10"><text:bookmark-start text:name="h.7hojaji8jsjy"/><text:bookmark-end text:name="h.7hojaji8jsjy"/><text:span text:style-name="T400_1">El</text:span><text:span text:style-name="T400_2"><text:s/></text:span><text:span text:style-name="T400_3">presente</text:span><text:span text:style-name="T400_4"><text:s/></text:span><text:span text:style-name="T400_5">guión</text:span><text:span text:style-name="T400_6"><text:s/></text:span><text:span text:style-name="T400_7">se</text:span><text:span text:style-name="T400_8"><text:s/></text:span><text:span text:style-name="T400_9">publica</text:span><text:span text:style-name="T400_10"><text:s/></text:span><text:span text:style-name="T400_11">bajo</text:span><text:span text:style-name="T400_12"><text:s/></text:span><text:span text:style-name="T400_13">licencia</text:span><text:span text:style-name="T400_14"><text:s/></text:span><text:span text:style-name="T400_15">CC</text:span><text:span text:style-name="T400_16">-</text:span><text:span text:style-name="T400_17">By</text:span></text:h>
      <text:p text:style-name="P401"/>
      <text:p text:style-name="P402"><draw:frame svg:x="0cm" svg:y="0cm" svg:width="3.307cm" svg:height="1.164cm" draw:style-name="FR1" text:anchor-type="as-char" draw:z-index="0"><draw:image xlink:href="Pictures/image1.png" xlink:type="simple" xlink:show="embed" xlink:actuate="onLoad"/></draw:frame></text:p>
      <text:h text:style-name="P403" text:outline-level="10"><text:bookmark-start text:name="h.it8r9eerjjjx"/><text:bookmark-end text:name="h.it8r9eerjjjx"/><text:span text:style-name="T403_1">Autoría</text:span><text:span text:style-name="T403_2"><text:s/>(</text:span><text:span text:style-name="T403_3">por</text:span><text:span text:style-name="T403_4"><text:s/></text:span><text:span text:style-name="T403_5">orden</text:span><text:span text:style-name="T403_6"><text:s/></text:span><text:span text:style-name="T403_7">alfabético</text:span><text:span text:style-name="T403_8">):</text:span></text:h>
      <text:p text:style-name="P404"><text:span text:style-name="T404_1">Mar</text:span><text:span text:style-name="T404_2"><text:s/></text:span><text:span text:style-name="T404_3">Abad</text:span></text:p>
      <text:p text:style-name="P405"><text:span text:style-name="T405_1">Javier</text:span><text:span text:style-name="T405_2"><text:s/></text:span><text:span text:style-name="T405_3">de</text:span><text:span text:style-name="T405_4"><text:s/></text:span><text:span text:style-name="T405_5">la</text:span><text:span text:style-name="T405_6"><text:s/></text:span><text:span text:style-name="T405_7">Cueva</text:span></text:p>
      <text:p text:style-name="P406"><text:span text:style-name="T406_1">Stéphane</text:span><text:span text:style-name="T406_2"><text:s/></text:span><text:span text:style-name="T406_3">M</text:span><text:span text:style-name="T406_4">.<text:s/></text:span><text:span text:style-name="T406_5">Grueso</text:span></text:p>
      <text:h text:style-name="P407" text:outline-level="10"><text:span text:style-name="T407_1">Usted</text:span><text:span text:style-name="T407_2"><text:s/></text:span><text:span text:style-name="T407_3">es</text:span><text:span text:style-name="T407_4"><text:s/></text:span><text:span text:style-name="T407_5">libre</text:span><text:span text:style-name="T407_6"><text:s/></text:span><text:span text:style-name="T407_7">de</text:span><text:span text:style-name="T407_8">:</text:span></text:h>
      <text:p text:style-name="P408"><text:span text:style-name="T408_1">Copiar</text:span><text:span text:style-name="T408_2">,<text:s/></text:span><text:span text:style-name="T408_3">distribuir</text:span><text:span text:style-name="T408_4"><text:s/></text:span><text:span text:style-name="T408_5">y</text:span><text:span text:style-name="T408_6"><text:s/></text:span><text:span text:style-name="T408_7">comunicar</text:span><text:span text:style-name="T408_8"><text:s/></text:span><text:span text:style-name="T408_9">públicamente</text:span><text:span text:style-name="T408_10"><text:s/></text:span><text:span text:style-name="T408_11">la</text:span><text:span text:style-name="T408_12"><text:s/></text:span><text:span text:style-name="T408_13">obra</text:span></text:p>
      <text:p text:style-name="P409"><text:span text:style-name="T409_1">Remezclar</text:span><text:span text:style-name="T409_2"><text:s/>—<text:s/></text:span><text:span text:style-name="T409_3">transformar</text:span><text:span text:style-name="T409_4"><text:s/></text:span><text:span text:style-name="T409_5">la</text:span><text:span text:style-name="T409_6"><text:s/></text:span><text:span text:style-name="T409_7">obra</text:span></text:p>
      <text:p text:style-name="P410"><text:span text:style-name="T410_1">hacer</text:span><text:span text:style-name="T410_2"><text:s/></text:span><text:span text:style-name="T410_3">un</text:span><text:span text:style-name="T410_4"><text:s/></text:span><text:span text:style-name="T410_5">uso</text:span><text:span text:style-name="T410_6"><text:s/></text:span><text:span text:style-name="T410_7">comercial</text:span><text:span text:style-name="T410_8"><text:s/></text:span><text:span text:style-name="T410_9">de</text:span><text:span text:style-name="T410_10"><text:s/></text:span><text:span text:style-name="T410_11">esta</text:span><text:span text:style-name="T410_12"><text:s/></text:span><text:span text:style-name="T410_13">obra</text:span></text:p>
      <text:h text:style-name="P411" text:outline-level="10"><text:span text:style-name="T411_1">Bajo</text:span><text:span text:style-name="T411_2"><text:s/></text:span><text:span text:style-name="T411_3">las</text:span><text:span text:style-name="T411_4"><text:s/></text:span><text:span text:style-name="T411_5">condiciones</text:span><text:span text:style-name="T411_6"><text:s/></text:span><text:span text:style-name="T411_7">siguientes</text:span><text:span text:style-name="T411_8">:</text:span></text:h>
      <text:list text:style-name="LS3" xml:id="list8">
        <text:list-item>
          <text:p text:style-name="P412"><text:span text:style-name="T412_1">Reconocimiento</text:span><text:span text:style-name="T412_2"><text:s/>—<text:s/></text:span><text:span text:style-name="T412_3">Debe</text:span><text:span text:style-name="T412_4"><text:s/></text:span><text:span text:style-name="T412_5">reconocer</text:span><text:span text:style-name="T412_6"><text:s/></text:span><text:span text:style-name="T412_7">los</text:span><text:span text:style-name="T412_8"><text:s/></text:span><text:span text:style-name="T412_9">créditos</text:span><text:span text:style-name="T412_10"><text:s/></text:span><text:span text:style-name="T412_11">de</text:span><text:span text:style-name="T412_12"><text:s/></text:span><text:span text:style-name="T412_13">la</text:span><text:span text:style-name="T412_14"><text:s/></text:span><text:span text:style-name="T412_15">obra</text:span><text:span text:style-name="T412_16"><text:s/></text:span><text:span text:style-name="T412_17">de</text:span><text:span text:style-name="T412_18"><text:s/></text:span><text:span text:style-name="T412_19">la</text:span><text:span text:style-name="T412_20"><text:s/></text:span><text:span text:style-name="T412_21">manera</text:span><text:span text:style-name="T412_22"><text:s/></text:span><text:span text:style-name="T412_23">especificada</text:span><text:span text:style-name="T412_24"><text:s/></text:span><text:span text:style-name="T412_25">por</text:span><text:span text:style-name="T412_26"><text:s/></text:span><text:span text:style-name="T412_27">el</text:span><text:span text:style-name="T412_28"><text:s/></text:span><text:span text:style-name="T412_29">autor</text:span><text:span text:style-name="T412_30"><text:s/></text:span><text:span text:style-name="T412_31">o</text:span><text:span text:style-name="T412_32"><text:s/></text:span><text:span text:style-name="T412_33">el</text:span><text:span text:style-name="T412_34"><text:s/></text:span><text:span text:style-name="T412_35">licenciador</text:span><text:span text:style-name="T412_36"><text:s/>(</text:span><text:span text:style-name="T412_37">pero</text:span><text:span text:style-name="T412_38"><text:s/></text:span><text:span text:style-name="T412_39">no</text:span><text:span text:style-name="T412_40"><text:s/></text:span><text:span text:style-name="T412_41">de</text:span><text:span text:style-name="T412_42"><text:s/></text:span><text:span text:style-name="T412_43">una</text:span><text:span text:style-name="T412_44"><text:s/></text:span><text:span text:style-name="T412_45">manera</text:span><text:span text:style-name="T412_46"><text:s/></text:span><text:span text:style-name="T412_47">que</text:span><text:span text:style-name="T412_48"><text:s/></text:span><text:span text:style-name="T412_49">sugiera</text:span><text:span text:style-name="T412_50"><text:s/></text:span><text:span text:style-name="T412_51">que</text:span><text:span text:style-name="T412_52"><text:s/></text:span><text:span text:style-name="T412_53">tiene</text:span><text:span text:style-name="T412_54"><text:s/></text:span><text:span text:style-name="T412_55">su</text:span><text:span text:style-name="T412_56"><text:s/></text:span><text:span text:style-name="T412_57">apoyo</text:span><text:span text:style-name="T412_58"><text:s/></text:span><text:span text:style-name="T412_59">o</text:span><text:span text:style-name="T412_60"><text:s/></text:span><text:span text:style-name="T412_61">apoyan</text:span><text:span text:style-name="T412_62"><text:s/></text:span><text:span text:style-name="T412_63">el</text:span><text:span text:style-name="T412_64"><text:s/></text:span><text:span text:style-name="T412_65">uso</text:span><text:span text:style-name="T412_66"><text:s/></text:span><text:span text:style-name="T412_67">que</text:span><text:span text:style-name="T412_68"><text:s/></text:span><text:span text:style-name="T412_69">hace</text:span><text:span text:style-name="T412_70"><text:s/></text:span><text:span text:style-name="T412_71">de</text:span><text:span text:style-name="T412_72"><text:s/></text:span><text:span text:style-name="T412_73">su</text:span><text:span text:style-name="T412_74"><text:s/></text:span><text:span text:style-name="T412_75">obra</text:span><text:span text:style-name="T412_76">).</text:span></text:p>
        </text:list-item>
      </text:list>
      <text:h text:style-name="P413" text:outline-level="10"><text:bookmark-start text:name="h.50o0qbrn3puw"/><text:bookmark-end text:name="h.50o0qbrn3puw"/><text:span text:style-name="T413_1">Puede</text:span><text:span text:style-name="T413_2"><text:s/></text:span><text:span text:style-name="T413_3">consultar</text:span><text:span text:style-name="T413_4"><text:s/></text:span><text:span text:style-name="T413_5">los</text:span><text:span text:style-name="T413_6"><text:s/></text:span><text:span text:style-name="T413_7">términos</text:span><text:span text:style-name="T413_8"><text:s/></text:span><text:span text:style-name="T413_9">de</text:span><text:span text:style-name="T413_10"><text:s/></text:span><text:span text:style-name="T413_11">la</text:span><text:span text:style-name="T413_12"><text:s/></text:span><text:span text:style-name="T413_13">licencia</text:span><text:span text:style-name="T413_14"><text:s/></text:span><text:span text:style-name="T413_15">en</text:span><text:span text:style-name="T413_16">:</text:span></text:h>
      <text:p text:style-name="P414"><text:span text:style-name="T414_1"><text:a xlink:type="simple" xlink:href="https://creativecommons.org/licenses/by/3.0/es/deed.es_ES"><text:span text:style-name="T414_2">https</text:span></text:a></text:span><text:span text:style-name="T414_3"><text:a xlink:type="simple" xlink:href="https://creativecommons.org/licenses/by/3.0/es/deed.es_ES"><text:span text:style-name="T414_4">://</text:span></text:a></text:span><text:span text:style-name="T414_5"><text:a xlink:type="simple" xlink:href="https://creativecommons.org/licenses/by/3.0/es/deed.es_ES"><text:span text:style-name="T414_6">creativecommons</text:span></text:a></text:span><text:span text:style-name="T414_7"><text:a xlink:type="simple" xlink:href="https://creativecommons.org/licenses/by/3.0/es/deed.es_ES"><text:span text:style-name="T414_8">.</text:span></text:a></text:span><text:span text:style-name="T414_9"><text:a xlink:type="simple" xlink:href="https://creativecommons.org/licenses/by/3.0/es/deed.es_ES"><text:span text:style-name="T414_10">org</text:span></text:a></text:span><text:span text:style-name="T414_11"><text:a xlink:type="simple" xlink:href="https://creativecommons.org/licenses/by/3.0/es/deed.es_ES"><text:span text:style-name="T414_12">/</text:span></text:a></text:span><text:span text:style-name="T414_13"><text:a xlink:type="simple" xlink:href="https://creativecommons.org/licenses/by/3.0/es/deed.es_ES"><text:span text:style-name="T414_14">licenses</text:span></text:a></text:span><text:span text:style-name="T414_15"><text:a xlink:type="simple" xlink:href="https://creativecommons.org/licenses/by/3.0/es/deed.es_ES"><text:span text:style-name="T414_16">/</text:span></text:a></text:span><text:span text:style-name="T414_17"><text:a xlink:type="simple" xlink:href="https://creativecommons.org/licenses/by/3.0/es/deed.es_ES"><text:span text:style-name="T414_18">by</text:span></text:a></text:span><text:span text:style-name="T414_19"><text:a xlink:type="simple" xlink:href="https://creativecommons.org/licenses/by/3.0/es/deed.es_ES"><text:span text:style-name="T414_20">/3.0/</text:span></text:a></text:span><text:span text:style-name="T414_21"><text:a xlink:type="simple" xlink:href="https://creativecommons.org/licenses/by/3.0/es/deed.es_ES"><text:span text:style-name="T414_22">es</text:span></text:a></text:span><text:span text:style-name="T414_23"><text:a xlink:type="simple" xlink:href="https://creativecommons.org/licenses/by/3.0/es/deed.es_ES"><text:span text:style-name="T414_24">/</text:span></text:a></text:span><text:span text:style-name="T414_25"><text:a xlink:type="simple" xlink:href="https://creativecommons.org/licenses/by/3.0/es/deed.es_ES"><text:span text:style-name="T414_26">deed</text:span></text:a></text:span><text:span text:style-name="T414_27"><text:a xlink:type="simple" xlink:href="https://creativecommons.org/licenses/by/3.0/es/deed.es_ES"><text:span text:style-name="T414_28">.</text:span></text:a></text:span><text:span text:style-name="T414_29"><text:a xlink:type="simple" xlink:href="https://creativecommons.org/licenses/by/3.0/es/deed.es_ES"><text:span text:style-name="T414_30">es</text:span></text:a></text:span><text:span text:style-name="T414_31"><text:a xlink:type="simple" xlink:href="https://creativecommons.org/licenses/by/3.0/es/deed.es_ES"><text:span text:style-name="T414_32">_</text:span></text:a></text:span><text:span text:style-name="T414_33"><text:a xlink:type="simple" xlink:href="https://creativecommons.org/licenses/by/3.0/es/deed.es_ES"><text:span text:style-name="T414_34">ES</text:span></text:a></text:span></text:p>
      <text:p text:style-name="P4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Level0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3Level1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3Level2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3Level3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3Level4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3Level5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3Level6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3Level7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List3Level8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text:list-style style:name="LS3">
      <text:list-level-style-number text:style-name="List3Level0" style:num-suffix="." text:level="1">
        <style:list-level-properties text:space-before="0.635cm" text:min-label-width="0.635cm" fo:text-align="start"/>
  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number>
      <text:list-level-style-bullet text:bullet-char="○" text:style-name="List3Level1" text:level="2">
        <style:list-level-properties text:space-before="1.905cm" text:min-label-width="0.635cm" fo:text-align="start"/>
  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■" text:style-name="List3Level2" text:level="3">
        <style:list-level-properties text:min-label-width="3.81cm" text:min-label-distance="0.318cm" fo:text-align="end"/>
  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■" text:style-name="List3Level5" text:level="6">
        <style:list-level-properties text:min-label-width="7.62cm" text:min-label-distance="0.318cm" fo:text-align="end"/>
  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  <text:list-level-style-bullet text:bullet-char="■" text:style-name="List3Level8" text:level="9">
        <style:list-level-properties text:min-label-width="11.43cm" text:min-label-distance="0.318cm" fo:text-align="end"/>
  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 text:citation-style-name="Footnote_20_reference" text:citation-body-style-name="Footnote_20_text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1.249cm" fo:padding-left="0cm" fo:margin-left="2.54cm" fo:padding-right="0cm" fo:margin-right="2.54cm"/>
      <style:footer-style>
        <style:header-footer-properties fo:min-height="1.291cm" fo:margin-top="1.291cm" style:dynamic-spacing="true"/>
      </style:footer-style>
    </style:page-layout>
    <style:style style:name="P1" style:family="paragraph" style:parent-style-name="Standard" style:master-page-name="Standard">
      <style:paragraph-properties fo:text-align="right" fo:break-before="auto" fo:line-height="115%" style:writing-mode="lr-tb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