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Bitstream Vera Sans" svg:font-family="'Bitstream Vera Sans'"/>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Juzgado de Instrucción nº 13</text:p>
      <text:p text:style-name="Standard">Diligencias Previas - Procedimiento Abreviado 5952/2005</text:p>
      <text:p text:style-name="Standard"/>
      <text:p text:style-name="Standard">En Madrid, a cinco de mayo de dos mil ocho.</text:p>
      <text:p text:style-name="Standard"/>
      <text:p text:style-name="Heading">HECHOS</text:p>
      <text:p text:style-name="Standard"/>
      <text:p text:style-name="Text_20_body">UNICO.- El [sic] este Juzgado se siguen D. Previas con el número 5952/2005, siendo denunciantes AUDIOVISUAL SPORT S.L., CANAL SATELITE DIGITAL S.L., DISTRIBUIDORA DE TELEVISION DIGITAL S.A., y como denunciados DON ___ y GOOGLE SPAIN S.L., por un presunto delito contra la propiedad intelectual habiéndose practicado las diligencias de investigación que constan en autos.</text:p>
      <text:p text:style-name="Standard"/>
      <text:p text:style-name="Heading">RAZONAMIENTOS JURIDICOS</text:p>
      <text:p text:style-name="Standard"/>
      <text:p text:style-name="Text_20_body">PRIMERO. A la vista de las alegaciones realizadas por los interesados, y del informe presentado por el Ministerio Fiscal debemos considerar que, sin perjuicio de otras pruebas practicadas la base sobre las que se articulan las fundamentaciones es el informe pericial. Del informe pericial se desprende que no nos encontramos ante ilícito penal alguno puesto que los programas son de libre uso, su utilización abierta y universal y no precisan licencia de uso.</text:p>
      <text:p text:style-name="Text_20_body">Centrándonos en el tema que nos ocupa, es de destacar que el imputado lo único que realiza es facilitar información para recibir actas [sic, se refiere a actos] deportivos y la agenda de los mismos; así mismo se hace constar que en páginas de internet chinas existe una agenda de programación P2P, para la visualización de eventos deportivos desconociendo qué derechos tienen los naturales de dicho país para emitir en Internet dichos eventos.</text:p>
      <text:p text:style-name="Text_20_body">Destacan también las manifestaciones en el sentido de que se desconoce cuáles son los derechos que ostentan las emisoras chinas para ofrecer dicha programación, pero en todo caso los derechos contractuales se agotan en cuanto traspasan las fronteras de la Comunidad Europea, y en principio la posibilidad de ejercer los derechos de la propiedad intelectual.</text:p>
      <text:p text:style-name="Text_20_body">SEGUNDO. Tenemos que la página TVMIX, no transforma ninguna señal, no interfiere en la señal de audio ni la digitaliza, realizando una información de agenda de emisoras P2P de fuera de España; también facilita información sobre programas (no realizadas por él), necesarios para la visualización de la señal de las emisoras anteriores; y finalmente no se percibe una remuneración directa por tales hechos y sí un pago que en concepto de publicidad y en relación a las personas que visitan la página; le realiza Google Spain S.L.</text:p>
      <text:p text:style-name="Text_20_body">Todo ello supone desde el punto de vista penal no puede hablarse de ilícito alguno, debiéndose sobreseer las presentes actuaciones a la vista de todas las diligencias practicadas, por lo que de acuerdo con lo dispuesto en el artículo 641.1 de la Ley de Enjuiciamiento Criminal, procede decretar el sobreseimiento provisional de las actuaciones.</text:p>
      <text:p text:style-name="Heading"><text:soft-page-break/>PARTE DISPOSITIVA</text:p>
      <text:p text:style-name="Text_20_body">SE ACUERDA EL SOBRESEIMIENTO PROVISIONAL Y EL ARCHIVO DE LA PRESENTE CAUSA.</text:p>
      <text:p text:style-name="Text_20_body">Póngase esta resolución en conocimiento del Ministerio Fiscal y demás partes, previniéndoles que contra la misma podrán interponer, ante este Juzgado, recurso de reforma y/o apelación, en el plazo de cinco días.</text:p>
      <text:p text:style-name="Text_20_body">Así lo acuerda, manda y firma D. HERMENEGILDO ALFREDO BARRERA AGUIRRE, Magistrado Juez del Juzgado de Instrucción nº 13 de Madrid y su partido. DOY F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itstream Vera Sans" svg:font-family="'Bitstream Vera Sans'"/>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621cm" fo:margin-bottom="0.409cm" fo:text-align="center" style:justify-single-word="false" fo:keep-with-next="always"/>
      <style:text-properties style:font-name="Bitstream Vera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Bitstream Vera Sans" style:font-size-asian="12pt"/>
    </style:style>
    <style:style style:name="Caption" style:family="paragraph" style:parent-style-name="Standard" style:class="extra">
      <style:paragraph-properties fo:margin-top="0.212cm" fo:margin-bottom="0.212cm" text:number-lines="false" text:line-number="0"/>
      <style:text-properties style:font-name="Bitstream Vera San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Vera Sans" style:font-size-asian="12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2$Build-9286</meta:generator>
    <meta:initial-creator>Javier de la Cueva</meta:initial-creator>
    <meta:creation-date>2008-05-08T09:57:30</meta:creation-date>
    <dc:creator>Javier de la Cueva</dc:creator>
    <dc:date>2008-05-08T17:13:58</dc:date>
    <meta:editing-cycles>11</meta:editing-cycles>
    <meta:editing-duration>PT39M48S</meta:editing-duration>
    <meta:user-defined meta:name="Información 1"/>
    <meta:user-defined meta:name="Información 2"/>
    <meta:user-defined meta:name="Información 3"/>
    <meta:user-defined meta:name="Información 4"/>
    <meta:document-statistic meta:table-count="0" meta:image-count="0" meta:object-count="0" meta:page-count="2" meta:paragraph-count="15" meta:word-count="493" meta:character-count="3109"/>
  </office:meta>
</office:document-meta>
</file>